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margin-bottom="0in" fo:line-height="100%" fo:text-indent="0.4923in"/>
    </style:style>
    <style:style style:name="T5" style:parent-style-name="Основнойшрифтабзаца" style:family="text">
      <style:text-properties fo:color="#000000" fo:font-size="12pt" style:font-size-asian="12pt" style:font-size-complex="12pt"/>
    </style:style>
    <style:style style:name="T6" style:parent-style-name="Основнойшрифтабзаца" style:family="text">
      <style:text-properties fo:color="#000000" fo:font-size="12pt" style:font-size-asian="12pt" style:font-size-complex="12pt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T13" style:parent-style-name="Основнойшрифтабзаца" style:family="text">
      <style:text-properties fo:color="#000000" fo:font-size="12pt" style:font-size-asian="12pt" style:font-size-complex="12pt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color="#000000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T51" style:parent-style-name="Основнойшрифтабзаца" style:family="text">
      <style:text-properties fo:color="#000000" fo:font-size="12pt" style:font-size-asian="12pt" style:font-size-complex="12pt"/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53" style:parent-style-name="Основнойшрифтабзаца" style:family="text">
      <style:text-properties fo:color="#000000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T68" style:parent-style-name="Основнойшрифтабзаца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</style:style>
    <style:style style:name="T79" style:parent-style-name="Основнойшрифтабзаца" style:family="text">
      <style:text-properties fo:color="#000000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 fo:text-indent="0.4923in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 fo:text-indent="0.4923in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bottom="0in" fo:line-height="100%" fo:text-indent="0.4923in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bottom="0in" fo:line-height="100%" fo:text-indent="0.4923in"/>
    </style:style>
    <style:style style:name="T162" style:parent-style-name="Основнойшрифтабзаца" style:family="text">
      <style:text-properties fo:color="#000000" fo:font-size="12pt" style:font-size-asian="12pt" style:font-size-complex="12pt"/>
    </style:style>
    <style:style style:name="T163" style:parent-style-name="Основнойшрифтабзаца" style:family="text">
      <style:text-properties fo:color="#000000" fo:font-size="12pt" style:font-size-asian="12pt" style:font-size-complex="12pt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Основнойшрифтабзаца" style:family="text">
      <style:text-properties fo:color="#000000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fo:color="#000000" fo:font-size="12pt" style:font-size-asian="12pt" style:font-size-complex="12pt"/>
    </style:style>
    <style:style style:name="T175" style:parent-style-name="Основнойшрифтабзаца" style:family="text">
      <style:text-properties fo:color="#000000" fo:font-size="12pt" style:font-size-asian="12pt" style:font-size-complex="12pt"/>
    </style:style>
    <style:style style:name="T176" style:parent-style-name="Основнойшрифтабзаца" style:family="text">
      <style:text-properties fo:color="#000000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</style:style>
    <style:style style:name="T179" style:parent-style-name="Основнойшрифтабзаца" style:family="text">
      <style:text-properties fo:color="#000000" fo:font-size="12pt" style:font-size-asian="12pt" style:font-size-complex="12pt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T181" style:parent-style-name="Основнойшрифтабзаца" style:family="text">
      <style:text-properties fo:color="#000000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</style:style>
    <style:style style:name="T184" style:parent-style-name="Основнойшрифтабзаца" style:family="text">
      <style:text-properties fo:color="#000000" fo:font-size="12pt" style:font-size-asian="12pt" style:font-size-complex="12pt"/>
    </style:style>
    <style:style style:name="T185" style:parent-style-name="Основнойшрифтабзаца" style:family="text">
      <style:text-properties fo:color="#000000" fo:font-size="12pt" style:font-size-asian="12pt" style:font-size-complex="12pt"/>
    </style:style>
    <style:style style:name="T186" style:parent-style-name="Основнойшрифтабзаца" style:family="text">
      <style:text-properties fo:color="#000000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bottom="0in" fo:line-height="100%" fo:text-indent="0.4923in"/>
    </style:style>
    <style:style style:name="T189" style:parent-style-name="Основнойшрифтабзаца" style:family="text">
      <style:text-properties fo:color="#000000" fo:font-size="12pt" style:font-size-asian="12pt" style:font-size-complex="12pt"/>
    </style:style>
    <style:style style:name="T190" style:parent-style-name="Основнойшрифтабзаца" style:family="text">
      <style:text-properties fo:color="#000000" fo:font-size="12pt" style:font-size-asian="12pt" style:font-size-complex="12pt"/>
    </style:style>
    <style:style style:name="T191" style:parent-style-name="Основнойшрифтабзаца" style:family="text">
      <style:text-properties fo:color="#000000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/>
    </style:style>
    <style:style style:name="T194" style:parent-style-name="Основнойшрифтабзаца" style:family="text">
      <style:text-properties fo:color="#000000" fo:font-size="12pt" style:font-size-asian="12pt" style:font-size-complex="12pt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T197" style:parent-style-name="Основнойшрифтабзаца" style:family="text">
      <style:text-properties fo:color="#000000" fo:font-size="12pt" style:font-size-asian="12pt" style:font-size-complex="12pt"/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</style:style>
    <style:style style:name="T201" style:parent-style-name="Основнойшрифтабзаца" style:family="text">
      <style:text-properties fo:color="#000000" fo:font-size="12pt" style:font-size-asian="12pt" style:font-size-complex="12pt"/>
    </style:style>
    <style:style style:name="T202" style:parent-style-name="Основнойшрифтабзаца" style:family="text">
      <style:text-properties fo:color="#000000" fo:font-size="12pt" style:font-size-asian="12pt" style:font-size-complex="12pt"/>
    </style:style>
    <style:style style:name="T203" style:parent-style-name="Основнойшрифтабзаца" style:family="text">
      <style:text-properties fo:color="#000000" fo:font-size="12pt" style:font-size-asian="12pt" style:font-size-complex="12pt"/>
    </style:style>
    <style:style style:name="T204" style:parent-style-name="Основнойшрифтабзаца" style:family="text">
      <style:text-properties fo:color="#000000" fo:font-size="12pt" style:font-size-asian="12pt" style:font-size-complex="12pt"/>
    </style:style>
    <style:style style:name="T205" style:parent-style-name="Основнойшрифтабзаца" style:family="text">
      <style:text-properties fo:color="#000000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bottom="0in" fo:line-height="100%" fo:text-indent="0.4923in"/>
    </style:style>
    <style:style style:name="T208" style:parent-style-name="Основнойшрифтабзаца" style:family="text">
      <style:text-properties fo:color="#000000" fo:font-size="12pt" style:font-size-asian="12pt" style:font-size-complex="12pt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210" style:parent-style-name="Основнойшрифтабзаца" style:family="text">
      <style:text-properties fo:color="#000000" fo:font-size="12pt" style:font-size-asian="12pt" style:font-size-complex="12pt"/>
    </style:style>
    <style:style style:name="T211" style:parent-style-name="Основнойшрифтабзаца" style:family="text">
      <style:text-properties fo:color="#000000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bottom="0in" fo:line-height="100%" fo:text-indent="0.4923in"/>
    </style:style>
    <style:style style:name="T214" style:parent-style-name="Основнойшрифтабзаца" style:family="text">
      <style:text-properties fo:color="#000000" fo:font-size="12pt" style:font-size-asian="12pt" style:font-size-complex="12pt"/>
    </style:style>
    <style:style style:name="T215" style:parent-style-name="Основнойшрифтабзаца" style:family="text">
      <style:text-properties fo:color="#000000" fo:font-size="12pt" style:font-size-asian="12pt" style:font-size-complex="12pt"/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bottom="0in" fo:line-height="100%" fo:text-indent="0.4923in"/>
    </style:style>
    <style:style style:name="T219" style:parent-style-name="Основнойшрифтабзаца" style:family="text">
      <style:text-properties fo:color="#000000" fo:font-size="12pt" style:font-size-asian="12pt" style:font-size-complex="12pt"/>
    </style:style>
    <style:style style:name="T220" style:parent-style-name="Основнойшрифтабзаца" style:family="text">
      <style:text-properties fo:color="#000000" fo:font-size="12pt" style:font-size-asian="12pt" style:font-size-complex="12pt"/>
    </style:style>
    <style:style style:name="T221" style:parent-style-name="Основнойшрифтабзаца" style:family="text">
      <style:text-properties fo:color="#000000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fo:margin-bottom="0in" fo:line-height="100%" fo:text-indent="0.4923in"/>
    </style:style>
    <style:style style:name="T224" style:parent-style-name="Основнойшрифтабзаца" style:family="text">
      <style:text-properties fo:color="#000000" fo:font-size="12pt" style:font-size-asian="12pt" style:font-size-complex="12pt"/>
    </style:style>
    <style:style style:name="T225" style:parent-style-name="Основнойшрифтабзаца" style:family="text">
      <style:text-properties fo:color="#000000" fo:font-size="12pt" style:font-size-asian="12pt" style:font-size-complex="12pt"/>
    </style:style>
    <style:style style:name="T226" style:parent-style-name="Основнойшрифтабзаца" style:family="text">
      <style:text-properties fo:color="#000000" fo:font-size="12pt" style:font-size-asian="12pt" style:font-size-complex="12pt"/>
    </style:style>
    <style:style style:name="T227" style:parent-style-name="Основнойшрифтабзаца" style:family="text">
      <style:text-properties fo:color="#000000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fo:margin-bottom="0in" fo:line-height="100%" fo:text-indent="0.4923in"/>
    </style:style>
    <style:style style:name="T230" style:parent-style-name="Основнойшрифтабзаца" style:family="text">
      <style:text-properties fo:color="#000000" fo:font-size="12pt" style:font-size-asian="12pt" style:font-size-complex="12pt"/>
    </style:style>
    <style:style style:name="T231" style:parent-style-name="Основнойшрифтабзаца" style:family="text">
      <style:text-properties fo:color="#000000" fo:font-size="12pt" style:font-size-asian="12pt" style:font-size-complex="12pt"/>
    </style:style>
    <style:style style:name="T232" style:parent-style-name="Основнойшрифтабзаца" style:family="text">
      <style:text-properties fo:color="#000000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justify" fo:margin-bottom="0in" fo:line-height="100%" fo:text-indent="0.4923in"/>
    </style:style>
    <style:style style:name="T235" style:parent-style-name="Основнойшрифтабзаца" style:family="text">
      <style:text-properties fo:color="#000000" fo:font-size="12pt" style:font-size-asian="12pt" style:font-size-complex="12pt"/>
    </style:style>
    <style:style style:name="T236" style:parent-style-name="Основнойшрифтабзаца" style:family="text">
      <style:text-properties fo:color="#000000" fo:font-size="12pt" style:font-size-asian="12pt" style:font-size-complex="12pt"/>
    </style:style>
    <style:style style:name="T237" style:parent-style-name="Основнойшрифтабзаца" style:family="text">
      <style:text-properties fo:color="#000000" fo:font-size="12pt" style:font-size-asian="12pt" style:font-size-complex="12pt"/>
    </style:style>
    <style:style style:name="T238" style:parent-style-name="Основнойшрифтабзаца" style:family="text">
      <style:text-properties fo:color="#000000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justify" fo:margin-bottom="0in" fo:line-height="100%" fo:text-indent="0.4923in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T242" style:parent-style-name="Основнойшрифтабзаца" style:family="text">
      <style:text-properties fo:color="#000000" fo:font-size="12pt" style:font-size-asian="12pt" style:font-size-complex="12pt"/>
    </style:style>
    <style:style style:name="T243" style:parent-style-name="Основнойшрифтабзаца" style:family="text">
      <style:text-properties fo:color="#000000" fo:font-size="12pt" style:font-size-asian="12pt" style:font-size-complex="12pt"/>
    </style:style>
    <style:style style:name="P24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margin-bottom="0in" fo:line-height="100%" fo:text-indent="0.4923in"/>
    </style:style>
    <style:style style:name="T246" style:parent-style-name="Основнойшрифтабзаца" style:family="text">
      <style:text-properties fo:color="#000000" fo:font-size="12pt" style:font-size-asian="12pt" style:font-size-complex="12pt"/>
    </style:style>
    <style:style style:name="T247" style:parent-style-name="Основнойшрифтабзаца" style:family="text">
      <style:text-properties fo:color="#000000" fo:font-size="12pt" style:font-size-asian="12pt" style:font-size-complex="12pt"/>
    </style:style>
    <style:style style:name="T248" style:parent-style-name="Основнойшрифтабзаца" style:family="text">
      <style:text-properties fo:color="#000000" fo:font-size="12pt" style:font-size-asian="12pt" style:font-size-complex="12pt"/>
    </style:style>
    <style:style style:name="T249" style:parent-style-name="Основнойшрифтабзаца" style:family="text">
      <style:text-properties fo:color="#000000" fo:font-size="12pt" style:font-size-asian="12pt" style:font-size-complex="12pt"/>
    </style:style>
    <style:style style:name="P25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51" style:parent-style-name="Обычный" style:family="paragraph">
      <style:paragraph-properties style:text-autospace="none" fo:text-align="justify" fo:margin-bottom="0in" fo:line-height="100%" fo:text-indent="0.4923in"/>
    </style:style>
    <style:style style:name="T252" style:parent-style-name="Основнойшрифтабзаца" style:family="text">
      <style:text-properties fo:color="#000000" fo:font-size="12pt" style:font-size-asian="12pt" style:font-size-complex="12pt"/>
    </style:style>
    <style:style style:name="T253" style:parent-style-name="Основнойшрифтабзаца" style:family="text">
      <style:text-properties fo:color="#000000" fo:font-size="12pt" style:font-size-asian="12pt" style:font-size-complex="12pt"/>
    </style:style>
    <style:style style:name="T254" style:parent-style-name="Основнойшрифтабзаца" style:family="text">
      <style:text-properties fo:color="#000000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justify" fo:margin-bottom="0in" fo:line-height="100%" fo:text-indent="0.4923in"/>
    </style:style>
    <style:style style:name="T257" style:parent-style-name="Основнойшрифтабзаца" style:family="text">
      <style:text-properties fo:color="#000000" fo:font-size="12pt" style:font-size-asian="12pt" style:font-size-complex="12pt"/>
    </style:style>
    <style:style style:name="T258" style:parent-style-name="Основнойшрифтабзаца" style:family="text">
      <style:text-properties fo:color="#000000" fo:font-size="12pt" style:font-size-asian="12pt" style:font-size-complex="12pt"/>
    </style:style>
    <style:style style:name="T259" style:parent-style-name="Основнойшрифтабзаца" style:family="text">
      <style:text-properties fo:color="#000000" fo:font-size="12pt" style:font-size-asian="12pt" style:font-size-complex="12pt"/>
    </style:style>
    <style:style style:name="T260" style:parent-style-name="Основнойшрифтабзаца" style:family="text">
      <style:text-properties fo:color="#000000" fo:font-size="12pt" style:font-size-asian="12pt" style:font-size-complex="12pt"/>
    </style:style>
    <style:style style:name="T261" style:parent-style-name="Основнойшрифтабзаца" style:family="text">
      <style:text-properties fo:color="#000000" fo:font-size="12pt" style:font-size-asian="12pt" style:font-size-complex="12pt"/>
    </style:style>
    <style:style style:name="P26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63" style:parent-style-name="Обычный" style:family="paragraph">
      <style:paragraph-properties style:text-autospace="none" fo:text-align="justify" fo:margin-bottom="0in" fo:line-height="100%" fo:text-indent="0.4923in"/>
    </style:style>
    <style:style style:name="T264" style:parent-style-name="Основнойшрифтабзаца" style:family="text">
      <style:text-properties fo:color="#000000" fo:font-size="12pt" style:font-size-asian="12pt" style:font-size-complex="12pt"/>
    </style:style>
    <style:style style:name="T265" style:parent-style-name="Основнойшрифтабзаца" style:family="text">
      <style:text-properties fo:color="#000000" fo:font-size="12pt" style:font-size-asian="12pt" style:font-size-complex="12pt"/>
    </style:style>
    <style:style style:name="T266" style:parent-style-name="Основнойшрифтабзаца" style:family="text">
      <style:text-properties fo:color="#000000" fo:font-size="12pt" style:font-size-asian="12pt" style:font-size-complex="12pt"/>
    </style:style>
    <style:style style:name="T267" style:parent-style-name="Основнойшрифтабзаца" style:family="text">
      <style:text-properties fo:color="#000000" fo:font-size="12pt" style:font-size-asian="12pt" style:font-size-complex="12pt"/>
    </style:style>
    <style:style style:name="P26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69" style:parent-style-name="Обычный" style:family="paragraph">
      <style:paragraph-properties style:text-autospace="none" fo:text-align="justify" fo:margin-bottom="0in" fo:line-height="100%" fo:text-indent="0.4923in"/>
    </style:style>
    <style:style style:name="T270" style:parent-style-name="Основнойшрифтабзаца" style:family="text">
      <style:text-properties fo:color="#000000" fo:font-size="12pt" style:font-size-asian="12pt" style:font-size-complex="12pt"/>
    </style:style>
    <style:style style:name="T271" style:parent-style-name="Основнойшрифтабзаца" style:family="text">
      <style:text-properties fo:color="#000000" fo:font-size="12pt" style:font-size-asian="12pt" style:font-size-complex="12pt"/>
    </style:style>
    <style:style style:name="T272" style:parent-style-name="Основнойшрифтабзаца" style:family="text">
      <style:text-properties fo:color="#000000" fo:font-size="12pt" style:font-size-asian="12pt" style:font-size-complex="12pt"/>
    </style:style>
    <style:style style:name="T273" style:parent-style-name="Основнойшрифтабзаца" style:family="text">
      <style:text-properties fo:color="#000000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margin-bottom="0in" fo:line-height="100%" fo:text-indent="0.4923in"/>
    </style:style>
    <style:style style:name="T276" style:parent-style-name="Основнойшрифтабзаца" style:family="text">
      <style:text-properties fo:color="#000000" fo:font-size="12pt" style:font-size-asian="12pt" style:font-size-complex="12pt"/>
    </style:style>
    <style:style style:name="T277" style:parent-style-name="Основнойшрифтабзаца" style:family="text">
      <style:text-properties fo:color="#000000" fo:font-size="12pt" style:font-size-asian="12pt" style:font-size-complex="12pt"/>
    </style:style>
    <style:style style:name="T278" style:parent-style-name="Основнойшрифтабзаца" style:family="text">
      <style:text-properties fo:color="#000000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margin-bottom="0in" fo:line-height="100%" fo:text-indent="0.4923in"/>
    </style:style>
    <style:style style:name="T281" style:parent-style-name="Основнойшрифтабзаца" style:family="text">
      <style:text-properties fo:color="#000000" fo:font-size="12pt" style:font-size-asian="12pt" style:font-size-complex="12pt"/>
    </style:style>
    <style:style style:name="T282" style:parent-style-name="Основнойшрифтабзаца" style:family="text">
      <style:text-properties fo:color="#000000" fo:font-size="12pt" style:font-size-asian="12pt" style:font-size-complex="12pt"/>
    </style:style>
    <style:style style:name="T283" style:parent-style-name="Основнойшрифтабзаца" style:family="text">
      <style:text-properties fo:color="#000000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85" style:parent-style-name="Обычный" style:family="paragraph">
      <style:paragraph-properties style:text-autospace="none" fo:text-align="justify" fo:margin-bottom="0in" fo:line-height="100%" fo:text-indent="0.4923in"/>
    </style:style>
    <style:style style:name="T286" style:parent-style-name="Основнойшрифтабзаца" style:family="text">
      <style:text-properties fo:color="#000000" fo:font-size="12pt" style:font-size-asian="12pt" style:font-size-complex="12pt"/>
    </style:style>
    <style:style style:name="T287" style:parent-style-name="Основнойшрифтабзаца" style:family="text">
      <style:text-properties fo:color="#000000" fo:font-size="12pt" style:font-size-asian="12pt" style:font-size-complex="12pt"/>
    </style:style>
    <style:style style:name="T288" style:parent-style-name="Основнойшрифтабзаца" style:family="text">
      <style:text-properties fo:color="#000000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margin-bottom="0in" fo:line-height="100%" fo:text-indent="0.4923in"/>
    </style:style>
    <style:style style:name="T291" style:parent-style-name="Основнойшрифтабзаца" style:family="text">
      <style:text-properties fo:color="#000000" fo:font-size="12pt" style:font-size-asian="12pt" style:font-size-complex="12pt"/>
    </style:style>
    <style:style style:name="T292" style:parent-style-name="Основнойшрифтабзаца" style:family="text">
      <style:text-properties fo:color="#000000" fo:font-size="12pt" style:font-size-asian="12pt" style:font-size-complex="12pt"/>
    </style:style>
    <style:style style:name="T293" style:parent-style-name="Основнойшрифтабзаца" style:family="text">
      <style:text-properties fo:color="#000000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</style:style>
    <style:style style:name="T296" style:parent-style-name="Основнойшрифтабзаца" style:family="text">
      <style:text-properties fo:color="#000000" fo:font-size="12pt" style:font-size-asian="12pt" style:font-size-complex="12pt"/>
    </style:style>
    <style:style style:name="T297" style:parent-style-name="Основнойшрифтабзаца" style:family="text">
      <style:text-properties fo:color="#000000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margin-bottom="0in" fo:line-height="100%" fo:text-indent="0.4923in"/>
    </style:style>
    <style:style style:name="T300" style:parent-style-name="Основнойшрифтабзаца" style:family="text">
      <style:text-properties fo:color="#000000" fo:font-size="12pt" style:font-size-asian="12pt" style:font-size-complex="12pt"/>
    </style:style>
    <style:style style:name="T301" style:parent-style-name="Основнойшрифтабзаца" style:family="text">
      <style:text-properties fo:color="#000000" fo:font-size="12pt" style:font-size-asian="12pt" style:font-size-complex="12pt"/>
    </style:style>
    <style:style style:name="T302" style:parent-style-name="Основнойшрифтабзаца" style:family="text">
      <style:text-properties fo:color="#00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margin-bottom="0in" fo:line-height="100%" fo:text-indent="0.4923in"/>
    </style:style>
    <style:style style:name="T305" style:parent-style-name="Основнойшрифтабзаца" style:family="text">
      <style:text-properties fo:color="#000000" fo:font-size="12pt" style:font-size-asian="12pt" style:font-size-complex="12pt"/>
    </style:style>
    <style:style style:name="T306" style:parent-style-name="Основнойшрифтабзаца" style:family="text">
      <style:text-properties fo:color="#000000" fo:font-size="12pt" style:font-size-asian="12pt" style:font-size-complex="12pt"/>
    </style:style>
    <style:style style:name="T307" style:parent-style-name="Основнойшрифтабзаца" style:family="text">
      <style:text-properties fo:color="#000000" fo:font-size="12pt" style:font-size-asian="12pt" style:font-size-complex="12pt"/>
    </style:style>
    <style:style style:name="T308" style:parent-style-name="Основнойшрифтабзаца" style:family="text">
      <style:text-properties fo:color="#000000" fo:font-size="12pt" style:font-size-asian="12pt" style:font-size-complex="12pt"/>
    </style:style>
    <style:style style:name="T309" style:parent-style-name="Основнойшрифтабзаца" style:family="text">
      <style:text-properties fo:color="#00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margin-bottom="0in" fo:line-height="100%" fo:text-indent="0.4923in"/>
    </style:style>
    <style:style style:name="T312" style:parent-style-name="Основнойшрифтабзаца" style:family="text">
      <style:text-properties fo:color="#000000" fo:font-size="12pt" style:font-size-asian="12pt" style:font-size-complex="12pt"/>
    </style:style>
    <style:style style:name="T313" style:parent-style-name="Основнойшрифтабзаца" style:family="text">
      <style:text-properties fo:color="#000000" fo:font-size="12pt" style:font-size-asian="12pt" style:font-size-complex="12pt"/>
    </style:style>
    <style:style style:name="T314" style:parent-style-name="Основнойшрифтабзаца" style:family="text">
      <style:text-properties fo:color="#00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margin-bottom="0in" fo:line-height="100%" fo:text-indent="0.4923in"/>
    </style:style>
    <style:style style:name="T317" style:parent-style-name="Основнойшрифтабзаца" style:family="text">
      <style:text-properties fo:color="#000000" fo:font-size="12pt" style:font-size-asian="12pt" style:font-size-complex="12pt"/>
    </style:style>
    <style:style style:name="T318" style:parent-style-name="Основнойшрифтабзаца" style:family="text">
      <style:text-properties fo:color="#000000" fo:font-size="12pt" style:font-size-asian="12pt" style:font-size-complex="12pt"/>
    </style:style>
    <style:style style:name="T319" style:parent-style-name="Основнойшрифтабзаца" style:family="text">
      <style:text-properties fo:color="#000000" fo:font-size="12pt" style:font-size-asian="12pt" style:font-size-complex="12pt"/>
    </style:style>
    <style:style style:name="T320" style:parent-style-name="Основнойшрифтабзаца" style:family="text">
      <style:text-properties fo:color="#000000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margin-bottom="0in" fo:line-height="100%" fo:text-indent="0.4923in"/>
    </style:style>
    <style:style style:name="T323" style:parent-style-name="Основнойшрифтабзаца" style:family="text">
      <style:text-properties fo:color="#000000" fo:font-size="12pt" style:font-size-asian="12pt" style:font-size-complex="12pt"/>
    </style:style>
    <style:style style:name="T324" style:parent-style-name="Основнойшрифтабзаца" style:family="text">
      <style:text-properties fo:color="#000000" fo:font-size="12pt" style:font-size-asian="12pt" style:font-size-complex="12pt"/>
    </style:style>
    <style:style style:name="T325" style:parent-style-name="Основнойшрифтабзаца" style:family="text">
      <style:text-properties fo:color="#000000" fo:font-size="12pt" style:font-size-asian="12pt" style:font-size-complex="12pt"/>
    </style:style>
    <style:style style:name="T326" style:parent-style-name="Основнойшрифтабзаца" style:family="text">
      <style:text-properties fo:color="#000000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margin-bottom="0in" fo:line-height="100%" fo:text-indent="0.4923in"/>
    </style:style>
    <style:style style:name="T329" style:parent-style-name="Основнойшрифтабзаца" style:family="text">
      <style:text-properties fo:color="#000000" fo:font-size="12pt" style:font-size-asian="12pt" style:font-size-complex="12pt"/>
    </style:style>
    <style:style style:name="T330" style:parent-style-name="Основнойшрифтабзаца" style:family="text">
      <style:text-properties fo:color="#000000" fo:font-size="12pt" style:font-size-asian="12pt" style:font-size-complex="12pt"/>
    </style:style>
    <style:style style:name="T331" style:parent-style-name="Основнойшрифтабзаца" style:family="text">
      <style:text-properties fo:color="#000000" fo:font-size="12pt" style:font-size-asian="12pt" style:font-size-complex="12pt"/>
    </style:style>
    <style:style style:name="T332" style:parent-style-name="Основнойшрифтабзаца" style:family="text">
      <style:text-properties fo:color="#000000" fo:font-size="12pt" style:font-size-asian="12pt" style:font-size-complex="12pt"/>
    </style:style>
    <style:style style:name="T333" style:parent-style-name="Основнойшрифтабзаца" style:family="text">
      <style:text-properties fo:color="#000000" fo:font-size="12pt" style:font-size-asian="12pt" style:font-size-complex="12pt"/>
    </style:style>
    <style:style style:name="T334" style:parent-style-name="Основнойшрифтабзаца" style:family="text">
      <style:text-properties fo:color="#000000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margin-bottom="0in" fo:line-height="100%" fo:text-indent="0.4923in"/>
    </style:style>
    <style:style style:name="T337" style:parent-style-name="Основнойшрифтабзаца" style:family="text">
      <style:text-properties fo:color="#000000" fo:font-size="12pt" style:font-size-asian="12pt" style:font-size-complex="12pt"/>
    </style:style>
    <style:style style:name="T338" style:parent-style-name="Основнойшрифтабзаца" style:family="text">
      <style:text-properties fo:color="#000000" fo:font-size="12pt" style:font-size-asian="12pt" style:font-size-complex="12pt"/>
    </style:style>
    <style:style style:name="T339" style:parent-style-name="Основнойшрифтабзаца" style:family="text">
      <style:text-properties fo:color="#000000" fo:font-size="12pt" style:font-size-asian="12pt" style:font-size-complex="12pt"/>
    </style:style>
    <style:style style:name="T340" style:parent-style-name="Основнойшрифтабзаца" style:family="text">
      <style:text-properties fo:color="#000000" fo:font-size="12pt" style:font-size-asian="12pt" style:font-size-complex="12pt"/>
    </style:style>
    <style:style style:name="T341" style:parent-style-name="Основнойшрифтабзаца" style:family="text">
      <style:text-properties fo:color="#00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4" style:parent-style-name="Основнойшрифтабзаца" style:family="text">
      <style:text-properties fo:color="#000000" fo:font-size="12pt" style:font-size-asian="12pt" style:font-size-complex="12pt"/>
    </style:style>
    <style:style style:name="T345" style:parent-style-name="Основнойшрифтабзаца" style:family="text">
      <style:text-properties fo:color="#000000" fo:font-size="12pt" style:font-size-asian="12pt" style:font-size-complex="12pt"/>
    </style:style>
    <style:style style:name="T346" style:parent-style-name="Основнойшрифтабзаца" style:family="text">
      <style:text-properties fo:color="#000000" fo:font-size="12pt" style:font-size-asian="12pt" style:font-size-complex="12pt"/>
    </style:style>
    <style:style style:name="T347" style:parent-style-name="Основнойшрифтабзаца" style:family="text">
      <style:text-properties fo:color="#000000" fo:font-size="12pt" style:font-size-asian="12pt" style:font-size-complex="12pt"/>
    </style:style>
    <style:style style:name="T348" style:parent-style-name="Основнойшрифтабзаца" style:family="text">
      <style:text-properties fo:color="#000000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text-indent="0.4923in"/>
    </style:style>
    <style:style style:name="T351" style:parent-style-name="Основнойшрифтабзаца" style:family="text">
      <style:text-properties fo:color="#000000" fo:font-size="12pt" style:font-size-asian="12pt" style:font-size-complex="12pt"/>
    </style:style>
    <style:style style:name="T352" style:parent-style-name="Основнойшрифтабзаца" style:family="text">
      <style:text-properties fo:color="#000000" fo:font-size="12pt" style:font-size-asian="12pt" style:font-size-complex="12pt"/>
    </style:style>
    <style:style style:name="T353" style:parent-style-name="Основнойшрифтабзаца" style:family="text">
      <style:text-properties fo:color="#000000" fo:font-size="12pt" style:font-size-asian="12pt" style:font-size-complex="12pt"/>
    </style:style>
    <style:style style:name="T354" style:parent-style-name="Основнойшрифтабзаца" style:family="text">
      <style:text-properties fo:color="#000000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text-indent="0.4923in"/>
    </style:style>
    <style:style style:name="T357" style:parent-style-name="Основнойшрифтабзаца" style:family="text">
      <style:text-properties fo:color="#000000" fo:font-size="12pt" style:font-size-asian="12pt" style:font-size-complex="12pt"/>
    </style:style>
    <style:style style:name="T358" style:parent-style-name="Основнойшрифтабзаца" style:family="text">
      <style:text-properties fo:color="#000000" fo:font-size="12pt" style:font-size-asian="12pt" style:font-size-complex="12pt"/>
    </style:style>
    <style:style style:name="T359" style:parent-style-name="Основнойшрифтабзаца" style:family="text">
      <style:text-properties fo:color="#000000" fo:font-size="12pt" style:font-size-asian="12pt" style:font-size-complex="12pt"/>
    </style:style>
    <style:style style:name="T360" style:parent-style-name="Основнойшрифтабзаца" style:family="text">
      <style:text-properties fo:color="#000000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text-indent="0.4923in"/>
    </style:style>
    <style:style style:name="T363" style:parent-style-name="Основнойшрифтабзаца" style:family="text">
      <style:text-properties fo:color="#000000" fo:font-size="12pt" style:font-size-asian="12pt" style:font-size-complex="12pt"/>
    </style:style>
    <style:style style:name="T364" style:parent-style-name="Основнойшрифтабзаца" style:family="text">
      <style:text-properties fo:color="#000000" fo:font-size="12pt" style:font-size-asian="12pt" style:font-size-complex="12pt"/>
    </style:style>
    <style:style style:name="T365" style:parent-style-name="Основнойшрифтабзаца" style:family="text">
      <style:text-properties fo:color="#000000" fo:font-size="12pt" style:font-size-asian="12pt" style:font-size-complex="12pt"/>
    </style:style>
    <style:style style:name="T366" style:parent-style-name="Основнойшрифтабзаца" style:family="text">
      <style:text-properties fo:color="#000000" fo:font-size="12pt" style:font-size-asian="12pt" style:font-size-complex="12pt"/>
    </style:style>
    <style:style style:name="T367" style:parent-style-name="Основнойшрифтабзаца" style:family="text">
      <style:text-properties fo:color="#000000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/>
    </style:style>
    <style:style style:name="T370" style:parent-style-name="Основнойшрифтабзаца" style:family="text">
      <style:text-properties fo:color="#000000" fo:font-size="12pt" style:font-size-asian="12pt" style:font-size-complex="12pt"/>
    </style:style>
    <style:style style:name="T371" style:parent-style-name="Основнойшрифтабзаца" style:family="text">
      <style:text-properties fo:color="#000000" fo:font-size="12pt" style:font-size-asian="12pt" style:font-size-complex="12pt"/>
    </style:style>
    <style:style style:name="T372" style:parent-style-name="Основнойшрифтабзаца" style:family="text">
      <style:text-properties fo:color="#000000" fo:font-size="12pt" style:font-size-asian="12pt" style:font-size-complex="12pt"/>
    </style:style>
    <style:style style:name="T373" style:parent-style-name="Основнойшрифтабзаца" style:family="text">
      <style:text-properties fo:color="#000000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margin-bottom="0in" fo:line-height="100%" fo:text-indent="0.4923in"/>
    </style:style>
    <style:style style:name="T376" style:parent-style-name="Основнойшрифтабзаца" style:family="text">
      <style:text-properties fo:color="#000000" fo:font-size="12pt" style:font-size-asian="12pt" style:font-size-complex="12pt"/>
    </style:style>
    <style:style style:name="T377" style:parent-style-name="Основнойшрифтабзаца" style:family="text">
      <style:text-properties fo:color="#000000" fo:font-size="12pt" style:font-size-asian="12pt" style:font-size-complex="12pt"/>
    </style:style>
    <style:style style:name="T378" style:parent-style-name="Основнойшрифтабзаца" style:family="text">
      <style:text-properties fo:color="#000000" fo:font-size="12pt" style:font-size-asian="12pt" style:font-size-complex="12pt"/>
    </style:style>
    <style:style style:name="T379" style:parent-style-name="Основнойшрифтабзаца" style:family="text">
      <style:text-properties fo:color="#000000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/>
    </style:style>
    <style:style style:name="T382" style:parent-style-name="Основнойшрифтабзаца" style:family="text">
      <style:text-properties fo:color="#000000" fo:font-size="12pt" style:font-size-asian="12pt" style:font-size-complex="12pt"/>
    </style:style>
    <style:style style:name="T383" style:parent-style-name="Основнойшрифтабзаца" style:family="text">
      <style:text-properties fo:color="#000000" fo:font-size="12pt" style:font-size-asian="12pt" style:font-size-complex="12pt"/>
    </style:style>
    <style:style style:name="T384" style:parent-style-name="Основнойшрифтабзаца" style:family="text">
      <style:text-properties fo:color="#000000" fo:font-size="12pt" style:font-size-asian="12pt" style:font-size-complex="12pt"/>
    </style:style>
    <style:style style:name="T385" style:parent-style-name="Основнойшрифтабзаца" style:family="text">
      <style:text-properties fo:color="#000000" fo:font-size="12pt" style:font-size-asian="12pt" style:font-size-complex="12pt"/>
    </style:style>
    <style:style style:name="T386" style:parent-style-name="Основнойшрифтабзаца" style:family="text">
      <style:text-properties fo:color="#000000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margin-bottom="0in" fo:line-height="100%" fo:text-indent="0.4923in"/>
    </style:style>
    <style:style style:name="T389" style:parent-style-name="Основнойшрифтабзаца" style:family="text">
      <style:text-properties fo:color="#000000" fo:font-size="12pt" style:font-size-asian="12pt" style:font-size-complex="12pt"/>
    </style:style>
    <style:style style:name="T390" style:parent-style-name="Основнойшрифтабзаца" style:family="text">
      <style:text-properties fo:color="#000000" fo:font-size="12pt" style:font-size-asian="12pt" style:font-size-complex="12pt"/>
    </style:style>
    <style:style style:name="T391" style:parent-style-name="Основнойшрифтабзаца" style:family="text">
      <style:text-properties fo:color="#000000" fo:font-size="12pt" style:font-size-asian="12pt" style:font-size-complex="12pt"/>
    </style:style>
    <style:style style:name="T392" style:parent-style-name="Основнойшрифтабзаца" style:family="text">
      <style:text-properties fo:color="#000000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/>
    </style:style>
    <style:style style:name="T395" style:parent-style-name="Основнойшрифтабзаца" style:family="text">
      <style:text-properties fo:color="#000000" fo:font-size="12pt" style:font-size-asian="12pt" style:font-size-complex="12pt"/>
    </style:style>
    <style:style style:name="T396" style:parent-style-name="Основнойшрифтабзаца" style:family="text">
      <style:text-properties fo:color="#000000" fo:font-size="12pt" style:font-size-asian="12pt" style:font-size-complex="12pt"/>
    </style:style>
    <style:style style:name="T397" style:parent-style-name="Основнойшрифтабзаца" style:family="text">
      <style:text-properties fo:color="#000000" fo:font-size="12pt" style:font-size-asian="12pt" style:font-size-complex="12pt"/>
    </style:style>
    <style:style style:name="T398" style:parent-style-name="Основнойшрифтабзаца" style:family="text">
      <style:text-properties fo:color="#000000" fo:font-size="12pt" style:font-size-asian="12pt" style:font-size-complex="12pt"/>
    </style:style>
    <style:style style:name="T399" style:parent-style-name="Основнойшрифтабзаца" style:family="text">
      <style:text-properties fo:color="#000000" fo:font-size="12pt" style:font-size-asian="12pt" style:font-size-complex="12pt"/>
    </style:style>
    <style:style style:name="P40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justify" fo:margin-bottom="0in" fo:line-height="100%" fo:text-indent="0.4923in"/>
    </style:style>
    <style:style style:name="T402" style:parent-style-name="Основнойшрифтабзаца" style:family="text">
      <style:text-properties fo:color="#000000" fo:font-size="12pt" style:font-size-asian="12pt" style:font-size-complex="12pt"/>
    </style:style>
    <style:style style:name="T403" style:parent-style-name="Основнойшрифтабзаца" style:family="text">
      <style:text-properties fo:color="#000000" fo:font-size="12pt" style:font-size-asian="12pt" style:font-size-complex="12pt"/>
    </style:style>
    <style:style style:name="T404" style:parent-style-name="Основнойшрифтабзаца" style:family="text">
      <style:text-properties fo:color="#000000" fo:font-size="12pt" style:font-size-asian="12pt" style:font-size-complex="12pt"/>
    </style:style>
    <style:style style:name="T405" style:parent-style-name="Основнойшрифтабзаца" style:family="text">
      <style:text-properties fo:color="#000000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margin-bottom="0in" fo:line-height="100%" fo:text-indent="0.4923in"/>
    </style:style>
    <style:style style:name="T408" style:parent-style-name="Основнойшрифтабзаца" style:family="text">
      <style:text-properties fo:color="#000000" fo:font-size="12pt" style:font-size-asian="12pt" style:font-size-complex="12pt"/>
    </style:style>
    <style:style style:name="T409" style:parent-style-name="Основнойшрифтабзаца" style:family="text">
      <style:text-properties fo:color="#000000" fo:font-size="12pt" style:font-size-asian="12pt" style:font-size-complex="12pt"/>
    </style:style>
    <style:style style:name="T410" style:parent-style-name="Основнойшрифтабзаца" style:family="text">
      <style:text-properties fo:color="#000000" fo:font-size="12pt" style:font-size-asian="12pt" style:font-size-complex="12pt"/>
    </style:style>
    <style:style style:name="T411" style:parent-style-name="Основнойшрифтабзаца" style:family="text">
      <style:text-properties fo:color="#000000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</style:style>
    <style:style style:name="T414" style:parent-style-name="Основнойшрифтабзаца" style:family="text">
      <style:text-properties fo:color="#000000" fo:font-size="12pt" style:font-size-asian="12pt" style:font-size-complex="12pt"/>
    </style:style>
    <style:style style:name="T415" style:parent-style-name="Основнойшрифтабзаца" style:family="text">
      <style:text-properties fo:color="#000000" fo:font-size="12pt" style:font-size-asian="12pt" style:font-size-complex="12pt"/>
    </style:style>
    <style:style style:name="T416" style:parent-style-name="Основнойшрифтабзаца" style:family="text">
      <style:text-properties fo:color="#000000" fo:font-size="12pt" style:font-size-asian="12pt" style:font-size-complex="12pt"/>
    </style:style>
    <style:style style:name="T417" style:parent-style-name="Основнойшрифтабзаца" style:family="text">
      <style:text-properties fo:color="#000000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</style:style>
    <style:style style:name="T420" style:parent-style-name="Основнойшрифтабзаца" style:family="text">
      <style:text-properties fo:color="#000000" fo:font-size="12pt" style:font-size-asian="12pt" style:font-size-complex="12pt"/>
    </style:style>
    <style:style style:name="T421" style:parent-style-name="Основнойшрифтабзаца" style:family="text">
      <style:text-properties fo:color="#000000" fo:font-size="12pt" style:font-size-asian="12pt" style:font-size-complex="12pt"/>
    </style:style>
    <style:style style:name="T422" style:parent-style-name="Основнойшрифтабзаца" style:family="text">
      <style:text-properties fo:color="#000000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</style:style>
    <style:style style:name="T425" style:parent-style-name="Основнойшрифтабзаца" style:family="text">
      <style:text-properties fo:color="#000000" fo:font-size="12pt" style:font-size-asian="12pt" style:font-size-complex="12pt"/>
    </style:style>
    <style:style style:name="T426" style:parent-style-name="Основнойшрифтабзаца" style:family="text">
      <style:text-properties fo:color="#000000" fo:font-size="12pt" style:font-size-asian="12pt" style:font-size-complex="12pt"/>
    </style:style>
    <style:style style:name="T427" style:parent-style-name="Основнойшрифтабзаца" style:family="text">
      <style:text-properties fo:color="#000000" fo:font-size="12pt" style:font-size-asian="12pt" style:font-size-complex="12pt"/>
    </style:style>
    <style:style style:name="T428" style:parent-style-name="Основнойшрифтабзаца" style:family="text">
      <style:text-properties fo:color="#000000" fo:font-size="12pt" style:font-size-asian="12pt" style:font-size-complex="12pt"/>
    </style:style>
    <style:style style:name="T429" style:parent-style-name="Основнойшрифтабзаца" style:family="text">
      <style:text-properties fo:color="#000000" fo:font-size="12pt" style:font-size-asian="12pt" style:font-size-complex="12pt"/>
    </style:style>
    <style:style style:name="T430" style:parent-style-name="Основнойшрифтабзаца" style:family="text">
      <style:text-properties fo:color="#000000" fo:font-size="12pt" style:font-size-asian="12pt" style:font-size-complex="12pt"/>
    </style:style>
    <style:style style:name="P43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3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3" style:parent-style-name="Основнойшрифтабзаца" style:family="text">
      <style:text-properties fo:color="#000000" fo:font-size="12pt" style:font-size-asian="12pt" style:font-size-complex="12pt"/>
    </style:style>
    <style:style style:name="T434" style:parent-style-name="Основнойшрифтабзаца" style:family="text">
      <style:text-properties fo:color="#000000" fo:font-size="12pt" style:font-size-asian="12pt" style:font-size-complex="12pt"/>
    </style:style>
    <style:style style:name="T435" style:parent-style-name="Основнойшрифтабзаца" style:family="text">
      <style:text-properties fo:color="#000000" fo:font-size="12pt" style:font-size-asian="12pt" style:font-size-complex="12pt"/>
    </style:style>
    <style:style style:name="T436" style:parent-style-name="Основнойшрифтабзаца" style:family="text">
      <style:text-properties fo:color="#000000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/>
    </style:style>
    <style:style style:name="T439" style:parent-style-name="Основнойшрифтабзаца" style:family="text">
      <style:text-properties fo:color="#000000" fo:font-size="12pt" style:font-size-asian="12pt" style:font-size-complex="12pt"/>
    </style:style>
    <style:style style:name="T440" style:parent-style-name="Основнойшрифтабзаца" style:family="text">
      <style:text-properties fo:color="#000000" fo:font-size="12pt" style:font-size-asian="12pt" style:font-size-complex="12pt"/>
    </style:style>
    <style:style style:name="T441" style:parent-style-name="Основнойшрифтабзаца" style:family="text">
      <style:text-properties fo:color="#000000" fo:font-size="12pt" style:font-size-asian="12pt" style:font-size-complex="12pt"/>
    </style:style>
    <style:style style:name="P442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43" style:parent-style-name="Обычный" style:family="paragraph">
      <style:paragraph-properties style:text-autospace="none" fo:text-align="justify" fo:margin-bottom="0in" fo:line-height="100%" fo:text-indent="0.4923in"/>
    </style:style>
    <style:style style:name="T444" style:parent-style-name="Основнойшрифтабзаца" style:family="text">
      <style:text-properties fo:color="#000000" fo:font-size="12pt" style:font-size-asian="12pt" style:font-size-complex="12pt"/>
    </style:style>
    <style:style style:name="T445" style:parent-style-name="Основнойшрифтабзаца" style:family="text">
      <style:text-properties fo:color="#000000" fo:font-size="12pt" style:font-size-asian="12pt" style:font-size-complex="12pt"/>
    </style:style>
    <style:style style:name="T446" style:parent-style-name="Основнойшрифтабзаца" style:family="text">
      <style:text-properties fo:color="#000000" fo:font-size="12pt" style:font-size-asian="12pt" style:font-size-complex="12pt"/>
    </style:style>
    <style:style style:name="T447" style:parent-style-name="Основнойшрифтабзаца" style:family="text">
      <style:text-properties fo:color="#000000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49" style:parent-style-name="Обычный" style:family="paragraph">
      <style:paragraph-properties style:text-autospace="none" fo:text-align="justify" fo:margin-bottom="0in" fo:line-height="100%" fo:text-indent="0.4923in"/>
    </style:style>
    <style:style style:name="T450" style:parent-style-name="Основнойшрифтабзаца" style:family="text">
      <style:text-properties fo:color="#000000" fo:font-size="12pt" style:font-size-asian="12pt" style:font-size-complex="12pt"/>
    </style:style>
    <style:style style:name="T451" style:parent-style-name="Основнойшрифтабзаца" style:family="text">
      <style:text-properties fo:color="#000000" fo:font-size="12pt" style:font-size-asian="12pt" style:font-size-complex="12pt"/>
    </style:style>
    <style:style style:name="T452" style:parent-style-name="Основнойшрифтабзаца" style:family="text">
      <style:text-properties fo:color="#000000" fo:font-size="12pt" style:font-size-asian="12pt" style:font-size-complex="12pt"/>
    </style:style>
    <style:style style:name="P45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54" style:parent-style-name="Обычный" style:family="paragraph">
      <style:paragraph-properties style:text-autospace="none" fo:text-align="justify" fo:margin-bottom="0in" fo:line-height="100%" fo:text-indent="0.4923in"/>
    </style:style>
    <style:style style:name="T455" style:parent-style-name="Основнойшрифтабзаца" style:family="text">
      <style:text-properties fo:color="#000000" fo:font-size="12pt" style:font-size-asian="12pt" style:font-size-complex="12pt"/>
    </style:style>
    <style:style style:name="T456" style:parent-style-name="Основнойшрифтабзаца" style:family="text">
      <style:text-properties fo:color="#000000" fo:font-size="12pt" style:font-size-asian="12pt" style:font-size-complex="12pt"/>
    </style:style>
    <style:style style:name="T457" style:parent-style-name="Основнойшрифтабзаца" style:family="text">
      <style:text-properties fo:color="#000000" fo:font-size="12pt" style:font-size-asian="12pt" style:font-size-complex="12pt"/>
    </style:style>
    <style:style style:name="P45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59" style:parent-style-name="Обычный" style:family="paragraph">
      <style:paragraph-properties style:text-autospace="none" fo:text-align="justify" fo:margin-bottom="0in" fo:line-height="100%" fo:text-indent="0.4923in"/>
    </style:style>
    <style:style style:name="T460" style:parent-style-name="Основнойшрифтабзаца" style:family="text">
      <style:text-properties fo:color="#000000" fo:font-size="12pt" style:font-size-asian="12pt" style:font-size-complex="12pt"/>
    </style:style>
    <style:style style:name="T461" style:parent-style-name="Основнойшрифтабзаца" style:family="text">
      <style:text-properties fo:color="#000000" fo:font-size="12pt" style:font-size-asian="12pt" style:font-size-complex="12pt"/>
    </style:style>
    <style:style style:name="T462" style:parent-style-name="Основнойшрифтабзаца" style:family="text">
      <style:text-properties fo:color="#000000" fo:font-size="12pt" style:font-size-asian="12pt" style:font-size-complex="12pt"/>
    </style:style>
    <style:style style:name="T463" style:parent-style-name="Основнойшрифтабзаца" style:family="text">
      <style:text-properties fo:color="#000000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65" style:parent-style-name="Обычный" style:family="paragraph">
      <style:paragraph-properties style:text-autospace="none" fo:text-align="justify" fo:margin-bottom="0in" fo:line-height="100%" fo:text-indent="0.4923in"/>
    </style:style>
    <style:style style:name="T466" style:parent-style-name="Основнойшрифтабзаца" style:family="text">
      <style:text-properties fo:color="#000000" fo:font-size="12pt" style:font-size-asian="12pt" style:font-size-complex="12pt"/>
    </style:style>
    <style:style style:name="T467" style:parent-style-name="Основнойшрифтабзаца" style:family="text">
      <style:text-properties fo:color="#000000" fo:font-size="12pt" style:font-size-asian="12pt" style:font-size-complex="12pt"/>
    </style:style>
    <style:style style:name="T468" style:parent-style-name="Основнойшрифтабзаца" style:family="text">
      <style:text-properties fo:color="#000000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line-height="100%" fo:text-indent="0.4923in"/>
    </style:style>
    <style:style style:name="T471" style:parent-style-name="Основнойшрифтабзаца" style:family="text">
      <style:text-properties fo:color="#000000" fo:font-size="12pt" style:font-size-asian="12pt" style:font-size-complex="12pt"/>
    </style:style>
    <style:style style:name="T472" style:parent-style-name="Основнойшрифтабзаца" style:family="text">
      <style:text-properties fo:color="#000000" fo:font-size="12pt" style:font-size-asian="12pt" style:font-size-complex="12pt"/>
    </style:style>
    <style:style style:name="T473" style:parent-style-name="Основнойшрифтабзаца" style:family="text">
      <style:text-properties fo:color="#000000" fo:font-size="12pt" style:font-size-asian="12pt" style:font-size-complex="12pt"/>
    </style:style>
    <style:style style:name="T474" style:parent-style-name="Основнойшрифтабзаца" style:family="text">
      <style:text-properties fo:color="#000000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76" style:parent-style-name="Обычный" style:family="paragraph">
      <style:paragraph-properties style:text-autospace="none" fo:text-align="justify" fo:margin-bottom="0in" fo:line-height="100%" fo:text-indent="0.4923in"/>
    </style:style>
    <style:style style:name="T477" style:parent-style-name="Основнойшрифтабзаца" style:family="text">
      <style:text-properties fo:color="#000000" fo:font-size="12pt" style:font-size-asian="12pt" style:font-size-complex="12pt"/>
    </style:style>
    <style:style style:name="T478" style:parent-style-name="Основнойшрифтабзаца" style:family="text">
      <style:text-properties fo:color="#000000" fo:font-size="12pt" style:font-size-asian="12pt" style:font-size-complex="12pt"/>
    </style:style>
    <style:style style:name="T479" style:parent-style-name="Основнойшрифтабзаца" style:family="text">
      <style:text-properties fo:color="#000000" fo:font-size="12pt" style:font-size-asian="12pt" style:font-size-complex="12pt"/>
    </style:style>
    <style:style style:name="T480" style:parent-style-name="Основнойшрифтабзаца" style:family="text">
      <style:text-properties fo:color="#000000" fo:font-size="12pt" style:font-size-asian="12pt" style:font-size-complex="12pt"/>
    </style:style>
    <style:style style:name="P48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</style:style>
    <style:style style:name="T483" style:parent-style-name="Основнойшрифтабзаца" style:family="text">
      <style:text-properties fo:color="#000000" fo:font-size="12pt" style:font-size-asian="12pt" style:font-size-complex="12pt"/>
    </style:style>
    <style:style style:name="T484" style:parent-style-name="Основнойшрифтабзаца" style:family="text">
      <style:text-properties fo:color="#000000" fo:font-size="12pt" style:font-size-asian="12pt" style:font-size-complex="12pt"/>
    </style:style>
    <style:style style:name="T485" style:parent-style-name="Основнойшрифтабзаца" style:family="text">
      <style:text-properties fo:color="#000000" fo:font-size="12pt" style:font-size-asian="12pt" style:font-size-complex="12pt"/>
    </style:style>
    <style:style style:name="T486" style:parent-style-name="Основнойшрифтабзаца" style:family="text">
      <style:text-properties fo:color="#000000" fo:font-size="12pt" style:font-size-asian="12pt" style:font-size-complex="12pt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88" style:parent-style-name="Обычный" style:family="paragraph">
      <style:paragraph-properties style:text-autospace="none" fo:text-align="justify" fo:margin-bottom="0in" fo:line-height="100%" fo:text-indent="0.4923in"/>
    </style:style>
    <style:style style:name="T489" style:parent-style-name="Основнойшрифтабзаца" style:family="text">
      <style:text-properties fo:color="#000000" fo:font-size="12pt" style:font-size-asian="12pt" style:font-size-complex="12pt"/>
    </style:style>
    <style:style style:name="T490" style:parent-style-name="Основнойшрифтабзаца" style:family="text">
      <style:text-properties fo:color="#000000" fo:font-size="12pt" style:font-size-asian="12pt" style:font-size-complex="12pt"/>
    </style:style>
    <style:style style:name="T491" style:parent-style-name="Основнойшрифтабзаца" style:family="text">
      <style:text-properties fo:color="#000000" fo:font-size="12pt" style:font-size-asian="12pt" style:font-size-complex="12pt"/>
    </style:style>
    <style:style style:name="T492" style:parent-style-name="Основнойшрифтабзаца" style:family="text">
      <style:text-properties fo:color="#000000" fo:font-size="12pt" style:font-size-asian="12pt" style:font-size-complex="12pt"/>
    </style:style>
    <style:style style:name="T493" style:parent-style-name="Основнойшрифтабзаца" style:family="text">
      <style:text-properties fo:color="#000000" fo:font-size="12pt" style:font-size-asian="12pt" style:font-size-complex="12pt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</style:style>
    <style:style style:name="T496" style:parent-style-name="Основнойшрифтабзаца" style:family="text">
      <style:text-properties fo:color="#000000" fo:font-size="12pt" style:font-size-asian="12pt" style:font-size-complex="12pt"/>
    </style:style>
    <style:style style:name="T497" style:parent-style-name="Основнойшрифтабзаца" style:family="text">
      <style:text-properties fo:color="#000000" fo:font-size="12pt" style:font-size-asian="12pt" style:font-size-complex="12pt"/>
    </style:style>
    <style:style style:name="T498" style:parent-style-name="Основнойшрифтабзаца" style:family="text">
      <style:text-properties fo:color="#000000" fo:font-size="12pt" style:font-size-asian="12pt" style:font-size-complex="12pt"/>
    </style:style>
    <style:style style:name="T499" style:parent-style-name="Основнойшрифтабзаца" style:family="text">
      <style:text-properties fo:color="#000000" fo:font-size="12pt" style:font-size-asian="12pt" style:font-size-complex="12pt"/>
    </style:style>
    <style:style style:name="T500" style:parent-style-name="Основнойшрифтабзаца" style:family="text">
      <style:text-properties fo:color="#000000" fo:font-size="12pt" style:font-size-asian="12pt" style:font-size-complex="12pt"/>
    </style:style>
    <style:style style:name="P50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/>
    </style:style>
    <style:style style:name="T503" style:parent-style-name="Основнойшрифтабзаца" style:family="text">
      <style:text-properties fo:color="#000000" fo:font-size="12pt" style:font-size-asian="12pt" style:font-size-complex="12pt"/>
    </style:style>
    <style:style style:name="T504" style:parent-style-name="Основнойшрифтабзаца" style:family="text">
      <style:text-properties fo:color="#000000" fo:font-size="12pt" style:font-size-asian="12pt" style:font-size-complex="12pt"/>
    </style:style>
    <style:style style:name="T505" style:parent-style-name="Основнойшрифтабзаца" style:family="text">
      <style:text-properties fo:color="#000000" fo:font-size="12pt" style:font-size-asian="12pt" style:font-size-complex="12pt"/>
    </style:style>
    <style:style style:name="P50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/>
    </style:style>
    <style:style style:name="T508" style:parent-style-name="Основнойшрифтабзаца" style:family="text">
      <style:text-properties fo:color="#000000" fo:font-size="12pt" style:font-size-asian="12pt" style:font-size-complex="12pt"/>
    </style:style>
    <style:style style:name="T509" style:parent-style-name="Основнойшрифтабзаца" style:family="text">
      <style:text-properties fo:color="#000000" fo:font-size="12pt" style:font-size-asian="12pt" style:font-size-complex="12pt"/>
    </style:style>
    <style:style style:name="T510" style:parent-style-name="Основнойшрифтабзаца" style:family="text">
      <style:text-properties fo:color="#000000" fo:font-size="12pt" style:font-size-asian="12pt" style:font-size-complex="12pt"/>
    </style:style>
    <style:style style:name="P511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12" style:parent-style-name="Обычный" style:family="paragraph">
      <style:paragraph-properties style:text-autospace="none" fo:text-align="justify" fo:margin-bottom="0in" fo:line-height="100%" fo:text-indent="0.4923in"/>
    </style:style>
    <style:style style:name="T513" style:parent-style-name="Основнойшрифтабзаца" style:family="text">
      <style:text-properties fo:color="#000000" fo:font-size="12pt" style:font-size-asian="12pt" style:font-size-complex="12pt"/>
    </style:style>
    <style:style style:name="T514" style:parent-style-name="Основнойшрифтабзаца" style:family="text">
      <style:text-properties fo:color="#000000" fo:font-size="12pt" style:font-size-asian="12pt" style:font-size-complex="12pt"/>
    </style:style>
    <style:style style:name="T515" style:parent-style-name="Основнойшрифтабзаца" style:family="text">
      <style:text-properties fo:color="#000000" fo:font-size="12pt" style:font-size-asian="12pt" style:font-size-complex="12pt"/>
    </style:style>
    <style:style style:name="P516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17" style:parent-style-name="Обычный" style:family="paragraph">
      <style:paragraph-properties style:text-autospace="none" fo:text-align="justify" fo:margin-bottom="0in" fo:line-height="100%" fo:text-indent="0.4923in"/>
    </style:style>
    <style:style style:name="T518" style:parent-style-name="Основнойшрифтабзаца" style:family="text">
      <style:text-properties fo:color="#000000" fo:font-size="12pt" style:font-size-asian="12pt" style:font-size-complex="12pt"/>
    </style:style>
    <style:style style:name="T519" style:parent-style-name="Основнойшрифтабзаца" style:family="text">
      <style:text-properties fo:color="#000000" fo:font-size="12pt" style:font-size-asian="12pt" style:font-size-complex="12pt"/>
    </style:style>
    <style:style style:name="T520" style:parent-style-name="Основнойшрифтабзаца" style:family="text">
      <style:text-properties fo:color="#000000" fo:font-size="12pt" style:font-size-asian="12pt" style:font-size-complex="12pt"/>
    </style:style>
    <style:style style:name="T521" style:parent-style-name="Основнойшрифтабзаца" style:family="text">
      <style:text-properties fo:color="#000000" fo:font-size="12pt" style:font-size-asian="12pt" style:font-size-complex="12pt"/>
    </style:style>
    <style:style style:name="T522" style:parent-style-name="Основнойшрифтабзаца" style:family="text">
      <style:text-properties fo:color="#000000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24" style:parent-style-name="Обычный" style:family="paragraph">
      <style:paragraph-properties style:text-autospace="none" fo:text-align="justify" fo:margin-bottom="0in" fo:line-height="100%" fo:text-indent="0.4923in"/>
    </style:style>
    <style:style style:name="T525" style:parent-style-name="Основнойшрифтабзаца" style:family="text">
      <style:text-properties fo:color="#000000" fo:font-size="12pt" style:font-size-asian="12pt" style:font-size-complex="12pt"/>
    </style:style>
    <style:style style:name="T526" style:parent-style-name="Основнойшрифтабзаца" style:family="text">
      <style:text-properties fo:color="#000000" fo:font-size="12pt" style:font-size-asian="12pt" style:font-size-complex="12pt"/>
    </style:style>
    <style:style style:name="T527" style:parent-style-name="Основнойшрифтабзаца" style:family="text">
      <style:text-properties fo:color="#000000" fo:font-size="12pt" style:font-size-asian="12pt" style:font-size-complex="12pt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29" style:parent-style-name="Обычный" style:family="paragraph">
      <style:paragraph-properties style:text-autospace="none" fo:text-align="justify" fo:margin-bottom="0in" fo:line-height="100%" fo:text-indent="0.4923in"/>
    </style:style>
    <style:style style:name="T530" style:parent-style-name="Основнойшрифтабзаца" style:family="text">
      <style:text-properties fo:color="#000000" fo:font-size="12pt" style:font-size-asian="12pt" style:font-size-complex="12pt"/>
    </style:style>
    <style:style style:name="T531" style:parent-style-name="Основнойшрифтабзаца" style:family="text">
      <style:text-properties fo:color="#000000" fo:font-size="12pt" style:font-size-asian="12pt" style:font-size-complex="12pt"/>
    </style:style>
    <style:style style:name="T532" style:parent-style-name="Основнойшрифтабзаца" style:family="text">
      <style:text-properties fo:color="#000000" fo:font-size="12pt" style:font-size-asian="12pt" style:font-size-complex="12pt"/>
    </style:style>
    <style:style style:name="P533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fo:margin-bottom="0in" fo:line-height="100%" fo:text-indent="0.4923in"/>
    </style:style>
    <style:style style:name="T535" style:parent-style-name="Основнойшрифтабзаца" style:family="text">
      <style:text-properties fo:color="#000000" fo:font-size="12pt" style:font-size-asian="12pt" style:font-size-complex="12pt"/>
    </style:style>
    <style:style style:name="T536" style:parent-style-name="Основнойшрифтабзаца" style:family="text">
      <style:text-properties fo:color="#000000" fo:font-size="12pt" style:font-size-asian="12pt" style:font-size-complex="12pt"/>
    </style:style>
    <style:style style:name="T537" style:parent-style-name="Основнойшрифтабзаца" style:family="text">
      <style:text-properties fo:color="#000000" fo:font-size="12pt" style:font-size-asian="12pt" style:font-size-complex="12pt"/>
    </style:style>
    <style:style style:name="T538" style:parent-style-name="Основнойшрифтабзаца" style:family="text">
      <style:text-properties fo:color="#000000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40" style:parent-style-name="Обычный" style:family="paragraph">
      <style:paragraph-properties style:text-autospace="none" fo:text-align="justify" fo:margin-bottom="0in" fo:line-height="100%" fo:text-indent="0.4923in"/>
    </style:style>
    <style:style style:name="T541" style:parent-style-name="Основнойшрифтабзаца" style:family="text">
      <style:text-properties fo:color="#000000" fo:font-size="12pt" style:font-size-asian="12pt" style:font-size-complex="12pt"/>
    </style:style>
    <style:style style:name="T542" style:parent-style-name="Основнойшрифтабзаца" style:family="text">
      <style:text-properties fo:color="#000000" fo:font-size="12pt" style:font-size-asian="12pt" style:font-size-complex="12pt"/>
    </style:style>
    <style:style style:name="T543" style:parent-style-name="Основнойшрифтабзаца" style:family="text">
      <style:text-properties fo:color="#000000" fo:font-size="12pt" style:font-size-asian="12pt" style:font-size-complex="12pt"/>
    </style:style>
    <style:style style:name="T544" style:parent-style-name="Основнойшрифтабзаца" style:family="text">
      <style:text-properties fo:color="#000000" fo:font-size="12pt" style:font-size-asian="12pt" style:font-size-complex="12pt"/>
    </style:style>
    <style:style style:name="P545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/>
    </style:style>
    <style:style style:name="T547" style:parent-style-name="Основнойшрифтабзаца" style:family="text">
      <style:text-properties fo:color="#000000" fo:font-size="12pt" style:font-size-asian="12pt" style:font-size-complex="12pt"/>
    </style:style>
    <style:style style:name="T548" style:parent-style-name="Основнойшрифтабзаца" style:family="text">
      <style:text-properties fo:color="#000000" fo:font-size="12pt" style:font-size-asian="12pt" style:font-size-complex="12pt"/>
    </style:style>
    <style:style style:name="T549" style:parent-style-name="Основнойшрифтабзаца" style:family="text">
      <style:text-properties fo:color="#000000" fo:font-size="12pt" style:font-size-asian="12pt" style:font-size-complex="12pt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/>
      <style:text-properties fo:color="#000000" fo:font-size="12pt" style:font-size-asian="12pt" style:font-size-complex="12pt"/>
    </style:style>
    <style:style style:name="P551" style:parent-style-name="Обычный" style:family="paragraph">
      <style:paragraph-properties style:text-autospace="none" fo:text-align="justify" fo:margin-bottom="0in" fo:line-height="100%" fo:text-indent="0.4923in"/>
    </style:style>
    <style:style style:name="T552" style:parent-style-name="Основнойшрифтабзаца" style:family="text">
      <style:text-properties fo:color="#000000" fo:font-size="12pt" style:font-size-asian="12pt" style:font-size-complex="12pt"/>
    </style:style>
    <style:style style:name="T553" style:parent-style-name="Основнойшрифтабзаца" style:family="text">
      <style:text-properties fo:color="#000000" fo:font-size="12pt" style:font-size-asian="12pt" style:font-size-complex="12pt"/>
    </style:style>
    <style:style style:name="T554" style:parent-style-name="Основнойшрифтабзаца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еречень</text:p>
      <text:p text:style-name="P2">приказов Управления государственной охраны объектов культурного наследия Свердловской области, утративших силу<text:s/>(признанных недействующими)</text:p>
      <text:p text:style-name="P3"/>
      <text:p text:style-name="P4"><text:span text:style-name="T5">Приказ Управления государственной охраны объектов культурного<text:s/></text:span><text:span text:style-name="T6">наследия Свердловской области от 27.01.2025 № 26<text:s/></text:span><text:a xlink:href="https://login.consultant.ru/link/?req=doc&amp;base=RLAW071&amp;n=394939" office:target-frame-name="_top" xlink:show="replace"><text:span text:style-name="T7">"О внесении изменения в границы территории выявленного объекта археологического наследия "Культурный слой г. Екатеринбурга XVI</text:span><text:span text:style-name="T8">II - начала XX вв. по ул. Декабристов - Степана Разина", расположенного по адресу (местонахождение): Свердловская область, г. Екатеринбург, утвержденные Приказом Управления государственной охраны объектов культурного наследия Свердловской области от 20.08.</text:span><text:span text:style-name="T9">2024 № 529"</text:span></text:a></text:p>
      <text:h text:style-name="P10" text:outline-level="1"/>
      <text:p text:style-name="P11"><text:span text:style-name="T12">Приказ Управления государственной охраны объектов культурного наследия Свердловской области от 18.11.2024 № 721<text:s/></text:span><text:a xlink:href="https://login.consultant.ru/link/?req=doc&amp;base=RLAW071&amp;n=390487" office:target-frame-name="_top" xlink:show="replace"><text:span text:style-name="T13">"О включении выявленного объекта археологического<text:s/></text:span><text:span text:style-name="T14">наследия "Кладбище XIX - начала XX веков на территории центральной площади города Краснотурьинска", расположенного по адресу (местонахождение): Свердловская область, г. Краснотурьинск, в перечень выявленных объектов культурного наследия Свердловской област</text:span><text:span text:style-name="T15">и, утверждении его границ территории и установлении режима использования данной территории"</text:span></text:a></text:p>
      <text:h text:style-name="P16" text:outline-level="1"/>
      <text:h text:style-name="P17" text:outline-level="1">Приказ Управления государственной охраны объектов культурного наследия Свердловской области от 23.09.2024<text:s/>№<text:s/>603<text:s/>"Об утверждении предмета охраны объекта культурного наследия регионального значения "Место обнаружения останков членов Царской семьи Николая II на Старой Коптяковской дороге", расположенного по адресу (местонахождение): Свердловская область, город Екатеринбург, Железнодорожный район, кварталы 21, 22 Лесопаркового участкового лесничества, Железнодорожного лесного парка, включенного в единый государственный реестр объектов культурного наследия (памятников истории и культуры) народов Российской Федерации"</text:h>
      <text:p text:style-name="P18"/>
      <text:p text:style-name="P19"><text:span text:style-name="T20">Приказ Управления государственной охраны объектов культурного наследия Свердловской области от 20.08.2024 № 529 (ред. от 27.01.2025)<text:s/></text:span><text:a xlink:href="https://login.consultant.ru/link/?req=doc&amp;base=RLAW071&amp;n=395007" office:target-frame-name="_top" xlink:show="replace"><text:span text:style-name="T21">"О включении выявленного объекта археологического наследия "Культурный слой г. Екатеринбурга XVIII - начала XX вв. по ул. Декабристов - Степана Разина", расположенного по адресу (местонахождение): Свердлов</text:span><text:span text:style-name="T22">ская область, г. Екатеринбург, в перечень выявленных объектов культурного наследия Свердловской области, утверждении его границ территории и установлении режима использования данной территории"</text:span></text:a></text:p>
      <text:p text:style-name="P23"/>
      <text:p text:style-name="P24"><text:span text:style-name="T25">Приказ Управления государственной охраны объектов культурного</text:span><text:span text:style-name="T26"><text:s/>наследия Свердловской области от 20.08.2024 № 528<text:s/></text:span><text:a xlink:href="https://login.consultant.ru/link/?req=doc&amp;base=RLAW071&amp;n=384575" office:target-frame-name="_top" xlink:show="replace"><text:span text:style-name="T27">"О включении выявленного объекта археологического наследия "Культурный слой усадеб г. Екатеринбурга второй половины XIX - на</text:span><text:span text:style-name="T28">чала XX вв. в районе бывшего Коковинского рынка", расположенного по адресу (местонахождение): Свердловская область, г. Екатеринбург, в перечень выявленных объектов культурного наследия Свердловской области, утверждении его границ территории и установлении<text:s/></text:span><text:span text:style-name="T29">режима использования данной территории"</text:span></text:a></text:p>
      <text:p text:style-name="P30"/>
      <text:p text:style-name="P31"><text:span text:style-name="T32">Приказ Управления государственной охраны объектов культурного наследия Свердловской области от 02.04.2024 № 192<text:s/></text:span><text:a xlink:href="https://login.consultant.ru/link/?req=doc&amp;base=RLAW071&amp;n=373732" office:target-frame-name="_top" xlink:show="replace"><text:span text:style-name="T33">"О внесении изменения<text:s/></text:span><text:span text:style-name="T34">в границы территории выявленного объекта археологического наследия "Культурный слой города Екатеринбурга XIX - начала XX вв. по ул. Мамина-Сибиряка, 96", расположенного по адресу (местонахождение): Свердловская область, г. Екатеринбург, утвержденные Приказ</text:span><text:span text:style-name="T35">ом Управления государственной охраны объектов культурного наследия Свердловской области от 30.01.2024 № 49"</text:span></text:a></text:p>
      <text:p text:style-name="P36"/>
      <text:soft-page-break/>
      <text:p text:style-name="P37"><text:span text:style-name="T38">Приказ Управления государственной охраны объектов культурного наследия Свердловской области от 30.01.2024 № 50<text:s/></text:span><text:a xlink:href="https://login.consultant.ru/link/?req=doc&amp;base=RLAW071&amp;n=369182" office:target-frame-name="_top" xlink:show="replace"><text:span text:style-name="T39">"О включении выявленного объекта археологического наследия "Культурный слой Г. Екатеринбурга в пределах улиц Папанина - Челюскинцев", XIX - начало XX вв., расположенного по адресу (местонахождение): Свердловская</text:span><text:span text:style-name="T40"><text:s/>область, г. Екатеринбург, в перечень выявленных объектов культурного наследия Свердловской области, утверждении его границ территории и установлении режима использования данной территории"</text:span></text:a></text:p>
      <text:p text:style-name="P41"/>
      <text:p text:style-name="P42"><text:span text:style-name="T43">Приказ Управления государственной охраны объектов культурного нас</text:span><text:span text:style-name="T44">ледия Свердловской области от 30.01.2024 № 49 (с изм. от 02.04.2024)<text:s/></text:span><text:a xlink:href="https://login.consultant.ru/link/?req=doc&amp;base=RLAW071&amp;n=369231" office:target-frame-name="_top" xlink:show="replace"><text:span text:style-name="T45">"О включении выявленного объекта археологического наследия "Культурный слой города Екатеринбурга XIX - нач</text:span><text:span text:style-name="T46">ала XX вв. по ул. Мамина-Сибиряка, 96", расположенного по адресу (местонахождение): Свердловская область, г. Екатеринбург, в перечень выявленных объектов культурного наследия Свердловской области, утверждении его границ территории и установлении режима исп</text:span><text:span text:style-name="T47">ользования данной территории"</text:span></text:a></text:p>
      <text:p text:style-name="P48"/>
      <text:p text:style-name="P49"><text:span text:style-name="T50">Приказ Управления государственной охраны объектов культурного наследия Свердловской области от 01.08.2023 № 485<text:s/></text:span><text:a xlink:href="https://login.consultant.ru/link/?req=doc&amp;base=RLAW071&amp;n=356688" office:target-frame-name="_top" xlink:show="replace"><text:span text:style-name="T51">"О включении выявленного объекта</text:span><text:span text:style-name="T52"><text:s/>археологического наследия "Культурный слой г. Екатеринбурга в пределах улиц Коркинская - Павлодарская - Воровского - берега реки Исеть", вторая половина XIX - начало XX вв., расположенного по адресу (местонахождение): Свердловская область, г. Екатеринбург</text:span><text:span text:style-name="T53">, в перечень выявленных объектов культурного наследия Свердловской области, утверждении его границ территории и установлении режима использования данной территории"</text:span></text:a></text:p>
      <text:p text:style-name="P54"/>
      <text:p text:style-name="P55"><text:span text:style-name="T56">Приказ Управления государственной охраны объектов культурного наследия Свердловской област</text:span><text:span text:style-name="T57">и от 02.06.2023 № 335<text:s/></text:span><text:a xlink:href="https://login.consultant.ru/link/?req=doc&amp;base=RLAW071&amp;n=352724" office:target-frame-name="_top" xlink:show="replace"><text:span text:style-name="T58">"Об утверждении границ территории выявленного объекта археологического наследия "Культурный слой г. Красноуфимск" конец XIX - начало XX века", расположен</text:span><text:span text:style-name="T59">ного по адресу (местонахождение): Свердловская область, г. Красноуфимск, и установлении режима использования данной территории"</text:span></text:a></text:p>
      <text:p text:style-name="P60"/>
      <text:p text:style-name="P61"><text:span text:style-name="T62">Приказ Управления государственной охраны объектов культурного наследия Свердловской области от 10.04.2023 № 201<text:s/></text:span><text:a xlink:href="https://login.consultant.ru/link/?req=doc&amp;base=RLAW071&amp;n=349554" office:target-frame-name="_top" xlink:show="replace"><text:span text:style-name="T63">"Об установлении зон охраны объекта культурного наследия регионального значения "Усадьба Г.И. Елизарьева" и входящих в его состав объектов культурного наследия регионального значения "Дом с<text:s/></text:span><text:span text:style-name="T64">мезонином" и "Флигель", расположенных по адресу: Свердловская область, г. Екатеринбург, ул. Белинского, д. 6, и утверждении требований к градостроительным регламентам в границах данных зон"</text:span></text:a></text:p>
      <text:p text:style-name="P65"/>
      <text:p text:style-name="P66"><text:span text:style-name="T67">Приказ Управления государственной охраны объектов культурного нас</text:span><text:span text:style-name="T68">ледия Свердловской области от 02.03.2023 № 120<text:s/></text:span><text:a xlink:href="https://login.consultant.ru/link/?req=doc&amp;base=RLAW071&amp;n=347277" office:target-frame-name="_top" xlink:show="replace"><text:span text:style-name="T69">"Об утверждении предмета охраны объекта культурного наследия регионального значения "Дом жилой", расположенного по адресу:<text:s/></text:span><text:span text:style-name="T70">Свердловская область, г. Екатеринбург, ул. Розы Люксембург, д. 8 - 10, литера А, включенного в единый государственный реестр объектов культурного наследия (памятников истории и культуры) народов Российской Федерации"</text:span></text:a></text:p>
      <text:p text:style-name="P71"/>
      <text:p text:style-name="P72"><text:span text:style-name="T73">Приказ Управления государственной охра</text:span><text:span text:style-name="T74">ны объектов культурного наследия Свердловской области от 11.01.2023 № 5<text:s/></text:span><text:a xlink:href="https://login.consultant.ru/link/?req=doc&amp;base=RLAW071&amp;n=344307" office:target-frame-name="_top" xlink:show="replace"><text:span text:style-name="T75">"О внесении изменений в границы территории выявленного объекта археологического наследия "Поселение Кар</text:span><text:span text:style-name="T76">асье озеро X", расположенного по адресу (местонахождение): Свердловская область, г. Екатеринбург, утвержденные Приказом Управления государственной охраны объектов культурного наследия Свердловской области от 31.01.2020 № 96"</text:span></text:a></text:p>
      <text:p text:style-name="P77"/>
      <text:p text:style-name="P78"><text:span text:style-name="T79">Приказ Управления государствен</text:span><text:span text:style-name="T80">ной охраны объектов культурного наследия Свердловской области от 21.12.2022 № 1024<text:s/></text:span><text:a xlink:href="https://login.consultant.ru/link/?req=doc&amp;base=RLAW071&amp;n=343147" office:target-frame-name="_top" xlink:show="replace"><text:span text:style-name="T81">"О внесении изменений в Положение о Комиссии<text:s/></text:span><text:soft-page-break/><text:span text:style-name="T82">по соблюдению требований к служебному поведению</text:span><text:span text:style-name="T83"><text:s/>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ержденное Приказом Управления государственной охраны объектов культур</text:span><text:span text:style-name="T84">ного наследия Свердловской области от 09.06.2016 № 77"</text:span></text:a></text:p>
      <text:p text:style-name="P85"/>
      <text:p text:style-name="P86"><text:span text:style-name="T87">Приказ Управления государственной охраны объектов культурного наследия Свердловской области от 10.11.2022 № 874<text:s/></text:span><text:a xlink:href="https://login.consultant.ru/link/?req=doc&amp;base=RLAW071&amp;n=340389" office:target-frame-name="_top" xlink:show="replace"><text:span text:style-name="T88">"О вклю</text:span><text:span text:style-name="T89">чении выявленного объекта археологического наследия "Культурный слой г. Екатеринбурга XVIII - начала XX вв. по ул. Тверитина", расположенного по адресу (местонахождение): Свердловская область, г. Екатеринбург, в перечень выявленных объектов культурного нас</text:span><text:span text:style-name="T90">ледия Свердловской области, утверждении его границ территории и установлении режима использования данной территории"</text:span></text:a></text:p>
      <text:p text:style-name="P91"/>
      <text:p text:style-name="P92"><text:span text:style-name="T93">Приказ Управления государственной охраны объектов культурного наследия Свердловской области от 12.08.2022 № 531<text:s/></text:span><text:a xlink:href="https://login.consultant.ru/link/?req=doc&amp;base=RLAW071&amp;n=335199" office:target-frame-name="_top" xlink:show="replace"><text:span text:style-name="T94">"О внесении изменения в Положение о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<text:s/></text:span><text:span text:style-name="T95">государственной охраны объектов культурного наследия Свердловской области, утвержденное Приказом Управления государственной охраны объектов культурного наследия Свердловской области от 09.06.2016 № 77"</text:span></text:a></text:p>
      <text:p text:style-name="P96"/>
      <text:p text:style-name="P97"><text:span text:style-name="T98">Приказ Управления государственной охраны объектов кул</text:span><text:span text:style-name="T99">ьтурного наследия Свердловской области от 21.06.2022 № 378<text:s/></text:span><text:a xlink:href="https://login.consultant.ru/link/?req=doc&amp;base=RLAW071&amp;n=332688" office:target-frame-name="_top" xlink:show="replace"><text:span text:style-name="T100">"О внесении изменений в отдельные приказы Управления государственной охраны объектов культурного наследия Свердловск</text:span><text:span text:style-name="T101">ой области о включении выявленных объектов культурного наследия в единый государственный реестр объектов культурного наследия (памятников истории и культуры) народов Российской Федерации и утверждении предметов охраны, границ территории таких выявленных об</text:span><text:span text:style-name="T102">ъектов культурного наследия и режимов использования данных территорий"</text:span></text:a></text:p>
      <text:p text:style-name="P103"/>
      <text:p text:style-name="P104"><text:span text:style-name="T105">Приказ Управления государственной охраны объектов культурного наследия Свердловской области от 10.06.2022 № 352<text:s/></text:span><text:a xlink:href="https://login.consultant.ru/link/?req=doc&amp;base=RLAW071&amp;n=331829" office:target-frame-name="_top" xlink:show="replace"><text:span text:style-name="T106">"Об утверждении предмета охраны объекта культурного наследия регионального значения "Жилой дом", расположенного по адресу: Свердловская область, г. Камышлов, ул. Свердлова, д. 43, включенного в единый государственный реестр объектов культурного на</text:span><text:span text:style-name="T107">следия (памятников истории и культуры) народов Российской Федерации"</text:span></text:a></text:p>
      <text:p text:style-name="P108"/>
      <text:p text:style-name="P109"><text:span text:style-name="T110">Приказ Управления государственной охраны объектов культурного наследия Свердловской области от 19.04.2022 № 211<text:s/></text:span><text:a xlink:href="https://login.consultant.ru/link/?req=doc&amp;base=RLAW071&amp;n=326951" office:target-frame-name="_top" xlink:show="replace"><text:span text:style-name="T111">"Об установлении зон охраны объекта культурного наследия регионального значения "Дом жилой", расположенного по адресу: Свердловская область, г. Екатеринбург, ул. Розы Люксембург, д. 8-10, литера А, и утверждении требований к градостроительным реглам</text:span><text:span text:style-name="T112">ентам в границах данных зон"</text:span></text:a></text:p>
      <text:p text:style-name="P113"/>
      <text:p text:style-name="P114"><text:span text:style-name="T115">Приказ Управления государственной охраны объектов культурного наследия Свердловской области от 14.12.2021 № 471<text:s/></text:span><text:a xlink:href="https://login.consultant.ru/link/?req=doc&amp;base=RLAW071&amp;n=318070" office:target-frame-name="_top" xlink:show="replace"><text:span text:style-name="T116">"О внесении изменений в Приказ Уп</text:span><text:span text:style-name="T117">равления государственной охраны объектов культурного наследия Свердловской области от 09.06.2016 № 77 "Об образовании Комиссии по соблюдению требований к служебному поведению государственных гражданских служащих Свердловской области и урегулированию конфли</text:span><text:span text:style-name="T118">кта интересов в Управлении государственной охраны объектов культурного наследия Свердловской области"</text:span></text:a></text:p>
      <text:p text:style-name="P119"/>
      <text:p text:style-name="P120"><text:span text:style-name="T121">Приказ Управления государственной охраны объектов культурного наследия Свердловской области от 15.10.2021 № 350<text:s/></text:span><text:a xlink:href="https://login.consultant.ru/link/?req=doc&amp;base=RLAW071&amp;n=314248" office:target-frame-name="_top" xlink:show="replace"><text:span text:style-name="T122">"Об установлении зон охраны объекта культурного<text:s/></text:span><text:soft-page-break/><text:span text:style-name="T123">наследия регионального значения "Особняк статского советника Ф.Л. Миллера", расположенного по адресу: Свердловская область, г. Екатеринбург, ул. Шейнкмана, д. 18, и утв</text:span><text:span text:style-name="T124">ерждении требований к градостроительным регламентам в границах данных зон"</text:span></text:a></text:p>
      <text:p text:style-name="P125"/>
      <text:p text:style-name="P126"><text:span text:style-name="T127">Приказ Управления государственной охраны объектов культурного наследия Свердловской области от 05.08.2021 № 269<text:s/></text:span><text:a xlink:href="https://login.consultant.ru/link/?req=doc&amp;base=RLAW071&amp;n=309143" office:target-frame-name="_top" xlink:show="replace"><text:span text:style-name="T128">"О внесении изменений в Приказ Управления государственной охраны объектов культурного наследия Свердловской области от 08.08.2016 № 120 "О создании Комиссии по противодействию коррупции в Управлении государственной охраны объектов культурного<text:s/></text:span><text:span text:style-name="T129">наследия Свердловской области"</text:span></text:a></text:p>
      <text:p text:style-name="P130"/>
      <text:p text:style-name="P131"><text:span text:style-name="T132">Приказ Управления государственной охраны объектов культурного наследия Свердловской области от 24.06.2021 № 185<text:s/></text:span><text:a xlink:href="https://login.consultant.ru/link/?req=doc&amp;base=RLAW071&amp;n=306150" office:target-frame-name="_top" xlink:show="replace"><text:span text:style-name="T133">"О внесении изменений в<text:s/></text:span><text:span text:style-name="T134">Перечень целевых субсидий и аналитических кодов с указаниями по отнесению расходов для учета операций с целевыми субсидиями, предоставляемых государственному бюджетному учреждению культуры Свердловской области "Научно-производственный центр по охране и исп</text:span><text:span text:style-name="T135">ользованию памятников истории и культуры Свердловской области", утвержденный Приказом Управления государственной охраны объектов культурного наследия Свердловской области от 13.07.2017 № 233"</text:span></text:a></text:p>
      <text:p text:style-name="P136"/>
      <text:p text:style-name="P137"><text:span text:style-name="T138">Приказ Управления государственной охраны объектов культурного н</text:span><text:span text:style-name="T139">аследия Свердловской области от 15.06.2021 № 171<text:s/></text:span><text:a xlink:href="https://login.consultant.ru/link/?req=doc&amp;base=RLAW071&amp;n=305416" office:target-frame-name="_top" xlink:show="replace"><text:span text:style-name="T140">"Об установлении зон охраны объекта культурного наследия регионального значения "Жилой дом", расположенного по адресу: Свердло</text:span><text:span text:style-name="T141">вская область, г. Верхотурье, ул. Гагарина, д. 44, и утверждении требований к градостроительным регламентам в границах данных зон"</text:span></text:a></text:p>
      <text:p text:style-name="P142"/>
      <text:p text:style-name="P143"><text:span text:style-name="T144">Приказ Управления государственной охраны объектов культурного наследия Свердловской области от 04.06.2021 № 145<text:s/></text:span><text:a xlink:href="https://login.consultant.ru/link/?req=doc&amp;base=RLAW071&amp;n=304828" office:target-frame-name="_top" xlink:show="replace"><text:span text:style-name="T145">"О внесении изменения в границы территории объекта культурного наследия регионального значения "Здание Русского общества торговли аптекарскими товарами", расположенного по адрес</text:span><text:span text:style-name="T146">у: Свердловская область, г. Екатеринбург, ул. Розы Люксембург, д. 34, и режим использования данной территории, утвержденные Приказом Управления государственной охраны объектов культурного наследия Свердловской области от 15.08.2019 № 457"</text:span></text:a></text:p>
      <text:p text:style-name="P147"/>
      <text:p text:style-name="P148"><text:span text:style-name="T149">Приказ Управлени</text:span><text:span text:style-name="T150">я государственной охраны объектов культурного наследия Свердловской области от 06.04.2021 № 89<text:s/></text:span><text:a xlink:href="https://login.consultant.ru/link/?req=doc&amp;base=RLAW071&amp;n=300877" office:target-frame-name="_top" xlink:show="replace"><text:span text:style-name="T151">"О внесении изменений в Приказ Управления государственной охраны объектов культу</text:span><text:span text:style-name="T152">рного наследия Свердловской области от 13.07.2017 № 233 "Об утверждении Перечня целевых субсидий и аналитических кодов с указаниями по отнесению расходов для учета операций с целевыми субсидиями и Порядка расчета объема целевых субсидий, предоставляемых го</text:span><text:span text:style-name="T153">сударственному бюджетному учреждению культуры Свердловской области "Научно-производственный центр по охране и использованию памятников истории и культуры Свердловской области"</text:span></text:a></text:p>
      <text:p text:style-name="P154"/>
      <text:p text:style-name="P155"><text:span text:style-name="T156">Приказ Управления государственной охраны объектов культурного наследия Свердлов</text:span><text:span text:style-name="T157">ской области от 19.03.2021 № 64<text:s/></text:span><text:a xlink:href="https://login.consultant.ru/link/?req=doc&amp;base=RLAW071&amp;n=299445" office:target-frame-name="_top" xlink:show="replace"><text:span text:style-name="T158">"Об установлении зон охраны объекта культурного наследия регионального значения "Жилой дом", расположенного по адресу: Свердловская область, г.</text:span><text:span text:style-name="T159"><text:s/>Верхотурье, ул. Карла Маркса, д. 21, и утверждении требований к градостроительным регламентам в границах данных зон"</text:span></text:a></text:p>
      <text:p text:style-name="P160"/>
      <text:p text:style-name="P161"><text:span text:style-name="T162">Приказ Управления государственной охраны объектов культурного наследия Свердловской области от 30.10.2020 № 938<text:s/></text:span><text:a xlink:href="https://login.consultant.ru/link/?req=doc&amp;base=RLAW071&amp;n=288770" office:target-frame-name="_top" xlink:show="replace"><text:span text:style-name="T163">"Об утверждении границ территории объекта культурного наследия регионального значения "Жилой дом", расположенного по адресу:<text:s/></text:span><text:soft-page-break/><text:span text:style-name="T164">Свердловская область, г. Камышлов, ул. Свердлова, д. 43, и режима использов</text:span><text:span text:style-name="T165">ания данной территории"</text:span></text:a></text:p>
      <text:p text:style-name="P166"/>
      <text:p text:style-name="P167"><text:span text:style-name="T168">Приказ Управления государственной охраны объектов культурного наследия Свердловской области от 16.10.2020 № 890<text:s/></text:span><text:a xlink:href="https://login.consultant.ru/link/?req=doc&amp;base=RLAW071&amp;n=287949" office:target-frame-name="_top" xlink:show="replace"><text:span text:style-name="T169">"О внесении изменений в Приказ Управле</text:span><text:span text:style-name="T170">ния государственной охраны объектов культурного наследия Свердловской области от 12.08.2016 № 123 "Об утверждении границ территории объекта культурного наследия регионального (областного) значения "Усадьба Беленкова: жилой дом со сводами, Т-образный флигел</text:span><text:span text:style-name="T171">ь, амбар деревянный двухъярусный, сад, ограда и ворота", расположенного по адресу: г. Екатеринбург, ул. Розы Люксембург, д. 73"</text:span></text:a></text:p>
      <text:p text:style-name="P172"/>
      <text:p text:style-name="P173"><text:span text:style-name="T174">Приказ Управления государственной охраны объектов культурного наследия Свердловской области от 02.10.2020 № 863<text:s/></text:span><text:a xlink:href="https://login.consultant.ru/link/?req=doc&amp;base=RLAW071&amp;n=286985" office:target-frame-name="_top" xlink:show="replace"><text:span text:style-name="T175">"Об утверждении границ территории объекта культурного наследия регионального значения "Дом жилой с элементами русского барокко в декоре", расположенного по адресу: Свердловская область, г. Е</text:span><text:span text:style-name="T176">катеринбург, ул. Гоголя, д. 7, и режима использования данной территории"</text:span></text:a></text:p>
      <text:p text:style-name="P177"/>
      <text:p text:style-name="P178"><text:span text:style-name="T179">Приказ Управления государственной охраны объектов культурного наследия Свердловской области от 25.09.2020 № 853<text:s/></text:span><text:a xlink:href="https://login.consultant.ru/link/?req=doc&amp;base=RLAW071&amp;n=286477" office:target-frame-name="_top" xlink:show="replace"><text:span text:style-name="T180">"О внесении изменений в границы территории выявленного объекта археологического наследия "Поселение Карасье озеро X", расположенного по адресу (местонахождение): Свердловская область, г. Екатеринбург, утвержденные Приказом Управления государстве</text:span><text:span text:style-name="T181">нной охраны объектов культурного наследия Свердловской области от 31.01.2020 № 96"</text:span></text:a></text:p>
      <text:p text:style-name="P182"/>
      <text:p text:style-name="P183"><text:span text:style-name="T184">Приказ Управления государственной охраны объектов культурного наследия Свердловской области от 04.09.2020 № 785<text:s/></text:span><text:a xlink:href="https://login.consultant.ru/link/?req=doc&amp;base=RLAW071&amp;n=284976" office:target-frame-name="_top" xlink:show="replace"><text:span text:style-name="T185">"О внесении изменений в Приказ Управления государственной охраны объектов культурного наследия Свердловской области от 12.08.2016 № 126 "Об утверждении границ территории объекта культурного наследия регионального (областного) значения<text:s/></text:span><text:span text:style-name="T186">"Дом и церковь Троицкая Общества старообрядцев (Австрийская церковь)", расположенного по адресу: г. Екатеринбург, ул. Розы Люксембург, д. 75"</text:span></text:a></text:p>
      <text:p text:style-name="P187"/>
      <text:p text:style-name="P188"><text:span text:style-name="T189">Приказ Управления государственной охраны объектов культурного наследия Свердловской области от 24.08.2020 № 725<text:s/></text:span><text:a xlink:href="https://login.consultant.ru/link/?req=doc&amp;base=RLAW071&amp;n=283964" office:target-frame-name="_top" xlink:show="replace"><text:span text:style-name="T190">"О внесении изменений в Положение о Комиссии по соблюдению требований к служебному поведению государственных гражданских служащих Свердловской области и урегулированию конфликт</text:span><text:span text:style-name="T191">а интересов в Управлении государственной охраны объектов культурного наследия Свердловской области, утвержденное Приказом Управления государственной охраны объектов культурного наследия Свердловской области от 09.06.2016 № 77"</text:span></text:a></text:p>
      <text:p text:style-name="P192"/>
      <text:p text:style-name="P193"><text:span text:style-name="T194">Приказ Управления государств</text:span><text:span text:style-name="T195">енной охраны объектов культурного наследия Свердловской области от 11.08.2020 № 716<text:s/></text:span><text:a xlink:href="https://login.consultant.ru/link/?req=doc&amp;base=RLAW071&amp;n=282995" office:target-frame-name="_top" xlink:show="replace"><text:span text:style-name="T196">"О внесении изменений в административный регламент осуществления Управлением государственно</text:span><text:span text:style-name="T197">й охраны объектов культурного наследия Свердловской области федерального государственного надзора за состоянием, содержанием, сохранением, использованием, популяризацией и государственной охраной объектов культурного наследия федерального значения (за искл</text:span><text:span text:style-name="T198">ючением отдельных объектов культурного наследия, перечень которых устанавливается Правительством Российской Федерации), утвержденный Приказом Управления государственной охраны объектов культурного наследия Свердловской области от 23.05.2019 № 244"</text:span></text:a></text:p>
      <text:p text:style-name="P199"/>
      <text:p text:style-name="P200"><text:span text:style-name="T201">Приказ<text:s/></text:span><text:span text:style-name="T202">Управления государственной охраны объектов культурного наследия Свердловской области от 29.07.2020 № 692<text:s/></text:span><text:a xlink:href="https://login.consultant.ru/link/?req=doc&amp;base=RLAW071&amp;n=282070" office:target-frame-name="_top" xlink:show="replace"><text:span text:style-name="T203">"Об утверждении границ территории объекта культурного наследия региона</text:span><text:span text:style-name="T204">льного значения "Особняк с лавкой купца М.Д. Мередина",<text:s/></text:span><text:soft-page-break/><text:span text:style-name="T205">расположенного по адресу: Свердловская область, г. Невьянск, пр. Октябрьский, д. 3, и режима использования данной территории"</text:span></text:a></text:p>
      <text:p text:style-name="P206"/>
      <text:p text:style-name="P207"><text:span text:style-name="T208">Приказ Управления государственной охраны объектов культурного наследия Св</text:span><text:span text:style-name="T209">ердловской области от 30.06.2020 № 630<text:s/></text:span><text:a xlink:href="https://login.consultant.ru/link/?req=doc&amp;base=RLAW071&amp;n=279806" office:target-frame-name="_top" xlink:show="replace"><text:span text:style-name="T210">"Об установлении зон охраны объекта культурного наследия регионального значения "Дом жилой", расположенного по адресу: Свердловская обла</text:span><text:span text:style-name="T211">сть, г. Верхотурье, ул. Ханкевича, д. 38, и утверждении требований к градостроительным регламентам в границах данных зон"</text:span></text:a></text:p>
      <text:p text:style-name="P212"/>
      <text:p text:style-name="P213"><text:span text:style-name="T214">Приказ Управления государственной охраны объектов культурного наследия Свердловской области от 30.06.2020 № 629<text:s/></text:span><text:a xlink:href="https://login.consultant.ru/link/?req=doc&amp;base=RLAW071&amp;n=279805" office:target-frame-name="_top" xlink:show="replace"><text:span text:style-name="T215">"Об установлении зон охраны объекта культурного наследия регионального значения "Клиническая больница скорой помощи комплекс", расположенного по адресу: Свердловская область, г.</text:span><text:span text:style-name="T216"><text:s/>Екатеринбург, ул. 8 Марта, д. 78а, и утверждении требований к градостроительным регламентам в границах данных зон"</text:span></text:a></text:p>
      <text:p text:style-name="P217"/>
      <text:p text:style-name="P218"><text:span text:style-name="T219">Приказ Управления государственной охраны объектов культурного наследия Свердловской области от 20.04.2020 № 303<text:s/></text:span><text:a xlink:href="https://login.consultant.ru/link/?req=doc&amp;base=RLAW071&amp;n=281632" office:target-frame-name="_top" xlink:show="replace"><text:span text:style-name="T220">"Об утверждении предмета охраны объекта культурного наследия регионального значения "Клиническая больница скорой помощи. Комплекс", расположенного по адресу: Свердловская област</text:span><text:span text:style-name="T221">ь, г. Екатеринбург, ул. 8 Марта, д. 78а, включенного в единый государственный реестр объектов культурного наследия (памятников истории и культуры) народов Российской Федерации"</text:span></text:a></text:p>
      <text:p text:style-name="P222"/>
      <text:p text:style-name="P223"><text:span text:style-name="T224">Приказ Управления государственной охраны объектов культурного наследия Свердло</text:span><text:span text:style-name="T225">вской области от 30.03.2020 № 244<text:s/></text:span><text:a xlink:href="https://login.consultant.ru/link/?req=doc&amp;base=RLAW071&amp;n=273135" office:target-frame-name="_top" xlink:show="replace"><text:span text:style-name="T226">"Об утверждении границ территории объекта культурного наследия регионального значения "Дом причта Успенской церкви", расположенного по адресу</text:span><text:span text:style-name="T227">: Свердловская область, г. Екатеринбург, ул. Нагорная, д. 50, и режима использования данной территории"</text:span></text:a></text:p>
      <text:p text:style-name="P228"/>
      <text:p text:style-name="P229"><text:span text:style-name="T230">Приказ Управления государственной охраны объектов культурного наследия Свердловской области от 23.03.2020 № 211<text:s/></text:span><text:a xlink:href="https://login.consultant.ru/link/?req=doc&amp;base=RLAW071&amp;n=272641" office:target-frame-name="_top" xlink:show="replace"><text:span text:style-name="T231">"О внесении изменений в Положение о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</text:span><text:span text:style-name="T232">ой охраны объектов культурного наследия Свердловской области, утвержденное Приказом Управления государственной охраны объектов культурного наследия Свердловской области от 09.06.2016 № 77"</text:span></text:a></text:p>
      <text:p text:style-name="P233"/>
      <text:p text:style-name="P234"><text:span text:style-name="T235">Приказ Управления государственной охраны объектов культурного насл</text:span><text:span text:style-name="T236">едия Свердловской области от 31.01.2020 № 96 (ред. от 11.01.2023)<text:s/></text:span><text:a xlink:href="https://login.consultant.ru/link/?req=doc&amp;base=RLAW071&amp;n=344343" office:target-frame-name="_top" xlink:show="replace"><text:span text:style-name="T237">"Об утверждении границ территории выявленного объекта археологического наследия "Поселение Карасье озеро X",<text:s/></text:span><text:span text:style-name="T238">расположенного по адресу (местонахождение): Свердловская область, г. Екатеринбург, и установлении режима использования данной территории"</text:span></text:a></text:p>
      <text:p text:style-name="P239"/>
      <text:p text:style-name="P240"><text:span text:style-name="T241">Приказ Управления государственной охраны объектов культурного наследия Свердловской области от 10.01.2020 № 8<text:s/></text:span><text:a xlink:href="https://login.consultant.ru/link/?req=doc&amp;base=RLAW071&amp;n=267571" office:target-frame-name="_top" xlink:show="replace"><text:span text:style-name="T242">"Об утверждении границ территории объекта культурного наследия регионального значения "Памятник деревянного зодчества в стиле модерн", расположенного по адресу: Свердловская область,</text:span><text:span text:style-name="T243"><text:s/>г. Екатеринбург, ул. Вайнера, д. 64 (во дворе), и режима использования данной территории"</text:span></text:a></text:p>
      <text:p text:style-name="P244"/>
      <text:p text:style-name="P245"><text:span text:style-name="T246">Приказ Управления государственной охраны объектов культурного наследия Свердловской области от 10.01.2020 № 15<text:s/></text:span><text:a xlink:href="https://login.consultant.ru/link/?req=doc&amp;base=RLAW071&amp;n=267564" office:target-frame-name="_top" xlink:show="replace"><text:span text:style-name="T247">"Об утверждении границ территории объекта культурного наследия регионального значения "Особняк с элементами классицизма",<text:s/></text:span><text:soft-page-break/><text:span text:style-name="T248">расположенного по адресу: Свердловская область, г. Екатеринбург, ул. Вайнера, д. 64 (правый), и режима исп</text:span><text:span text:style-name="T249">ользования данной территории"</text:span></text:a></text:p>
      <text:p text:style-name="P250"/>
      <text:p text:style-name="P251"><text:span text:style-name="T252">Приказ Управления государственной охраны объектов культурного наследия Свердловской области от 10.01.2020 № 10<text:s/></text:span><text:a xlink:href="https://login.consultant.ru/link/?req=doc&amp;base=RLAW071&amp;n=267569" office:target-frame-name="_top" xlink:show="replace"><text:span text:style-name="T253">"Об утверждении границ территории</text:span><text:span text:style-name="T254"><text:s/>объекта культурного наследия регионального значения "Дом Фофанова С.В.", расположенного по адресу: Свердловская область, г. Екатеринбург, ул. Вайнера, д. 64 (левый), и режима использования данной территории"</text:span></text:a></text:p>
      <text:p text:style-name="P255"/>
      <text:p text:style-name="P256"><text:span text:style-name="T257">Приказ Управления государственной охраны объек</text:span><text:span text:style-name="T258">тов культурного наследия Свердловской области от 13.12.2019 № 789<text:s/></text:span><text:a xlink:href="https://login.consultant.ru/link/?req=doc&amp;base=RLAW071&amp;n=266308" office:target-frame-name="_top" xlink:show="replace"><text:span text:style-name="T259">"О внесении изменений в состав Комиссии по соблюдению требований к служебному поведению государственных гражд</text:span><text:span text:style-name="T260">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ержденный Приказом Управления государственной охраны объектов культурного наследия Свердлов</text:span><text:span text:style-name="T261">ской области от 09.06.2016 № 77"</text:span></text:a></text:p>
      <text:p text:style-name="P262"/>
      <text:p text:style-name="P263"><text:span text:style-name="T264">Приказ Управления государственной охраны объектов культурного наследия Свердловской области от 18.11.2019 № 641 (ред. от 22.03.2021)<text:s/></text:span><text:a xlink:href="https://login.consultant.ru/link/?req=doc&amp;base=RLAW071&amp;n=300620" office:target-frame-name="_top" xlink:show="replace"><text:span text:style-name="T265">"Об утве</text:span><text:span text:style-name="T266">рждении границ территории выявленного объекта археологического наследия "Кладбище XIX - начала XX веков на территории парка Зеленая Роща в городе Екатеринбурге", расположенного по адресу (местонахождение): Свердловская область, г. Екатеринбург, и установле</text:span><text:span text:style-name="T267">нии режима использования данной территории"</text:span></text:a></text:p>
      <text:p text:style-name="P268"/>
      <text:p text:style-name="P269"><text:span text:style-name="T270">Приказ Управления государственной охраны объектов культурного наследия Свердловской области от 14.10.2019 № 602<text:s/></text:span><text:a xlink:href="https://login.consultant.ru/link/?req=doc&amp;base=RLAW071&amp;n=263200" office:target-frame-name="_top" xlink:show="replace"><text:span text:style-name="T271">"О внесении измене</text:span><text:span text:style-name="T272">ний в состав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</text:span><text:span text:style-name="T273">ержденный Приказом Управления государственной охраны объектов культурного наследия Свердловской области от 09.06.2016 № 77"</text:span></text:a></text:p>
      <text:p text:style-name="P274"/>
      <text:p text:style-name="P275"><text:span text:style-name="T276">Приказ Управления государственной охраны объектов культурного наследия Свердловской области от 14.10.2019 № 601<text:s/></text:span><text:a xlink:href="https://login.consultant.ru/link/?req=doc&amp;base=RLAW071&amp;n=263199" office:target-frame-name="_top" xlink:show="replace"><text:span text:style-name="T277">"О внесении изменений в состав Комиссии по противодействию коррупции в Управлении государственной охраны объектов культурного наследия Свердловской области, утвержденный Приказом Управления госу</text:span><text:span text:style-name="T278">дарственной охраны объектов культурного наследия Свердловской области от 08.08.2016 № 120"</text:span></text:a></text:p>
      <text:p text:style-name="P279"/>
      <text:p text:style-name="P280"><text:span text:style-name="T281">Приказ Управления государственной охраны объектов культурного наследия Свердловской области от 20.09.2019 № 518<text:s/></text:span><text:a xlink:href="https://login.consultant.ru/link/?req=doc&amp;base=RLAW071&amp;n=260031" office:target-frame-name="_top" xlink:show="replace"><text:span text:style-name="T282">"Об утверждении границ территории объекта культурного наследия регионального значения "Дом, в котором в 1874 г. родился Л.В. Туржанский, известный художник-пейзажист", расположенного по адресу: Свердловская область, г. Екатерин</text:span><text:span text:style-name="T283">бург, ул. Розы Люксембург, д. 30, и режима использования данной территории"</text:span></text:a></text:p>
      <text:p text:style-name="P284"/>
      <text:p text:style-name="P285"><text:span text:style-name="T286">Приказ Управления государственной охраны объектов культурного наследия Свердловской области от 15.08.2019 № 457 (ред. от 04.06.2021)<text:s/></text:span><text:a xlink:href="https://login.consultant.ru/link/?req=doc&amp;base=RLAW071&amp;n=304884" office:target-frame-name="_top" xlink:show="replace"><text:span text:style-name="T287">"Об утверждении границ территории объекта культурного наследия регионального значения "Здание Русского общества торговли аптекарскими товарами", расположенного по адресу: Свердловская область, г. Екатеринбург, ул. Розы<text:s/></text:span><text:span text:style-name="T288">Люксембург, д. 34, и режима использования данной территории"</text:span></text:a></text:p>
      <text:p text:style-name="P289"/>
      <text:soft-page-break/>
      <text:p text:style-name="P290"><text:span text:style-name="T291">Приказ Управления государственной охраны объектов культурного наследия Свердловской области от 12.08.2019 № 447<text:s/></text:span><text:a xlink:href="https://login.consultant.ru/link/?req=doc&amp;base=RLAW071&amp;n=259280" office:target-frame-name="_top" xlink:show="replace"><text:span text:style-name="T292">"Об утверждении предмета охраны объекта культурного наследия регионального значения "Завод свечной", расположенного по адресу: Свердловская область, г. Екатеринбург, ул. Декабристов, д. 87, включенного в единый государственный реестр объектов культурного н</text:span><text:span text:style-name="T293">аследия (памятников истории и культуры) народов Российской Федерации"</text:span></text:a></text:p>
      <text:p text:style-name="P294"/>
      <text:p text:style-name="P295"><text:span text:style-name="T296">Приказ Управления государственной охраны объектов культурного наследия Свердловской области от 18.07.2019 № 371<text:s/></text:span><text:a xlink:href="https://login.consultant.ru/link/?req=doc&amp;base=RLAW071&amp;n=255540" office:target-frame-name="_top" xlink:show="replace"><text:span text:style-name="T297">"Об утверждении границ территории объекта культурного наследия регионального значения "Дом жилой", расположенного по адресу: Свердловская область, г. Екатеринбург, ул. Розы Люксембург, д. 8 - 10, литера А, и режима использования данной территории"</text:span></text:a></text:p>
      <text:p text:style-name="P298"/>
      <text:p text:style-name="P299"><text:span text:style-name="T300">Приказ Управления государственной охраны объектов культурного наследия Свердловской области от 17.06.2019 № 316<text:s/></text:span><text:a xlink:href="https://login.consultant.ru/link/?req=doc&amp;base=RLAW071&amp;n=253371" office:target-frame-name="_top" xlink:show="replace"><text:span text:style-name="T301">"Об утверждении границ территории объекта культурного наследия</text:span><text:span text:style-name="T302"><text:s/>регионального значения "Первая явочная квартира Я.М. Свердлова", расположенного по адресу: Свердловская область, г. Екатеринбург, ул. Малышева, д. 60, и режима использования данной территории"</text:span></text:a></text:p>
      <text:p text:style-name="P303"/>
      <text:p text:style-name="P304"><text:span text:style-name="T305">Приказ Управления государственной охраны объектов культурного</text:span><text:span text:style-name="T306"><text:s/>наследия Свердловской области от 23.05.2019 № 244 (ред. от 11.08.2020)<text:s/></text:span><text:a xlink:href="https://login.consultant.ru/link/?req=doc&amp;base=RLAW071&amp;n=283074" office:target-frame-name="_top" xlink:show="replace"><text:span text:style-name="T307">"Об утверждении административного регламента осуществления Управлением государственной охраны объектов<text:s/></text:span><text:span text:style-name="T308">культурного наследия Свердловской области федерального государственного надзора за состоянием, содержанием, сохранением, использованием, популяризацией и государственной охраной объектов культурного наследия федерального значения (за исключением отдельных<text:s/></text:span><text:span text:style-name="T309">объектов культурного наследия, перечень которых устанавливается Правительством Российской Федерации)"</text:span></text:a></text:p>
      <text:p text:style-name="P310"/>
      <text:p text:style-name="P311"><text:span text:style-name="T312">Приказ Управления государственной охраны объектов культурного наследия Свердловской области от 23.05.2019 № 243<text:s/></text:span><text:a xlink:href="https://login.consultant.ru/link/?req=doc&amp;base=RLAW071&amp;n=251676" office:target-frame-name="_top" xlink:show="replace"><text:span text:style-name="T313">"Об утверждении административного регламента осуществления Управлением государственной охраны объектов культурного наследия Свердловской области регионального государственного надзора за состоянием, содержанием, сохр</text:span><text:span text:style-name="T314">анением, использованием, популяризацией и государственной охраной объектов культурного наследия регионального и местного (муниципального) значения, выявленных объектов культурного наследия, расположенных на территории Свердловской области"</text:span></text:a></text:p>
      <text:p text:style-name="P315"/>
      <text:p text:style-name="P316"><text:span text:style-name="T317">Приказ Управлен</text:span><text:span text:style-name="T318">ия государственной охраны объектов культурного наследия Свердловской области от 15.05.2019 № 225 (ред. от 25.12.2020)<text:s/></text:span><text:a xlink:href="https://login.consultant.ru/link/?req=doc&amp;base=RLAW071&amp;n=293729" office:target-frame-name="_top" xlink:show="replace"><text:span text:style-name="T319">"Об утверждении Административного регламента предоставлен</text:span><text:span text:style-name="T320">ия Управлением государственной охраны объектов культурного наследия Свердловской области государственной услуги "Предоставление информации об объекте культурного наследия"</text:span></text:a></text:p>
      <text:p text:style-name="P321"/>
      <text:p text:style-name="P322"><text:span text:style-name="T323">Приказ Управления государственной охраны объектов культурного наследия Свердловской</text:span><text:span text:style-name="T324"><text:s/>области от 14.05.2019 № 209 (ред. от 25.12.2020)<text:s/></text:span><text:a xlink:href="https://login.consultant.ru/link/?req=doc&amp;base=RLAW071&amp;n=295713" office:target-frame-name="_top" xlink:show="replace"><text:span text:style-name="T325">"Об утверждении графического описания местоположения границ защитных зон объектов культурного наследия регионального значения</text:span><text:span text:style-name="T326">, расположенных в г. Камышлов, с перечнем координат характерных точек этих границ в системе координат, установленной для ведения Единого государственного реестра недвижимости, и режимов использования земель в границах данных защитных зон"</text:span></text:a></text:p>
      <text:p text:style-name="P327"/>
      <text:p text:style-name="P328"><text:span text:style-name="T329">Приказ Управлени</text:span><text:span text:style-name="T330">я государственной охраны объектов культурного наследия Свердловской области от 08.05.2019 № 206<text:s/></text:span><text:a xlink:href="https://login.consultant.ru/link/?req=doc&amp;base=RLAW071&amp;n=250730" office:target-frame-name="_top" xlink:show="replace"><text:span text:style-name="T331">"О внесении изменений в Приказ Управления государственной охраны объектов культ</text:span><text:span text:style-name="T332">урного наследия Свердловской области от 13.07.2017 №<text:s/></text:span><text:soft-page-break/><text:span text:style-name="T333">233 "Об утверждении Перечня целевых субсидий и аналитических кодов с указаниями по отнесению расходов для учета операций с целевыми субсидиями и Порядка расчета объема целевых субсидий, предоставляемых г</text:span><text:span text:style-name="T334">осударственному бюджетному учреждению культуры Свердловской области "Научно-производственный центр по охране и использованию памятников истории и культуры Свердловской области"</text:span></text:a></text:p>
      <text:p text:style-name="P335"/>
      <text:p text:style-name="P336"><text:span text:style-name="T337">Приказ Управления государственной охраны объектов культурного наследия Свердло</text:span><text:span text:style-name="T338">вской области от 22.02.2019 № 49<text:s/></text:span><text:a xlink:href="https://login.consultant.ru/link/?req=doc&amp;base=RLAW071&amp;n=245886" office:target-frame-name="_top" xlink:show="replace"><text:span text:style-name="T339">"О внесении изменений в Приказ Управления государственной охраны объектов культурного наследия Свердловской области от 13.07.2017 № 233 "Об ут</text:span><text:span text:style-name="T340">верждении Перечня целевых субсидий и аналитических кодов с указаниями по отнесению расходов для учета операций с целевыми субсидиями и Порядка расчета объема целевых субсидий, предоставляемых государственному бюджетному учреждению культуры Свердловской обл</text:span><text:span text:style-name="T341">асти "Научно-производственный центр по охране и использованию памятников истории и культуры Свердловской области"</text:span></text:a></text:p>
      <text:p text:style-name="P342"/>
      <text:p text:style-name="P343"><text:span text:style-name="T344">Приказ Управления государственной охраны объектов культурного наследия Свердловской области от 19.02.2019 № 44<text:s/></text:span><text:a xlink:href="https://login.consultant.ru/link/?req=doc&amp;base=RLAW071&amp;n=245692" office:target-frame-name="_top" xlink:show="replace"><text:span text:style-name="T345">"О внесении изменений в Приказ Управления государственной охраны объектов культурного наследия Свердловской области от 31.10.2017 № 375 "Об утверждении Порядка получения разрешения представителя нанимателя</text:span><text:span text:style-name="T346"><text:s/>на участие на безвозмездной основе в управлении общественной организацией (кроме политической партии), жилищным, жилищно-строительным, гаражным кооперативом, садоводческим, огородническим, дачным потребительским кооперативом, товариществом собственников н</text:span><text:span text:style-name="T347">едвижимости в качестве единоличного исполнительного органа или вхождения в состав их коллегиальных органов управления государственными гражданскими служащими Свердловской области, назначаемыми на должности государственной гражданской службы Свердловской об</text:span><text:span text:style-name="T348">ласти Начальником Управления государственной охраны объектов культурного наследия Свердловской области"</text:span></text:a></text:p>
      <text:p text:style-name="P349"/>
      <text:p text:style-name="P350"><text:span text:style-name="T351">Приказ Управления государственной охраны объектов культурного наследия Свердловской области от 09.11.2018 № 446<text:s/></text:span><text:a xlink:href="https://login.consultant.ru/link/?req=doc&amp;base=RLAW071&amp;n=238431" office:target-frame-name="_top" xlink:show="replace"><text:span text:style-name="T352">"О внесении изменений в Приказ Управления государственной охраны объектов культурного наследия Свердловской области от 13.07.2017 № 233 "Об утверждении Перечня целевых субсидий и аналитических кодов с указаниями по</text:span><text:span text:style-name="T353"><text:s/>отнесению расходов для учета операций с целевыми субсидиями и Порядка расчета объема целевых субсидий, предоставляемых государственному бюджетному учреждению культуры Свердловской области "Научно-производственный центр по охране и использованию памятников</text:span><text:span text:style-name="T354"><text:s/>истории и культуры Свердловской области"</text:span></text:a></text:p>
      <text:p text:style-name="P355"/>
      <text:p text:style-name="P356"><text:span text:style-name="T357">Приказ Управления государственной охраны объектов культурного наследия Свердловской области от 24.08.2018 № 320<text:s/></text:span><text:a xlink:href="https://login.consultant.ru/link/?req=doc&amp;base=RLAW071&amp;n=232368" office:target-frame-name="_top" xlink:show="replace"><text:span text:style-name="T358">"О внесении изменени</text:span><text:span text:style-name="T359">й в Приказ Управления государственной охраны объектов культурного наследия Свердловской области от 13.07.2017 № 233 "Об утверждении Перечня целевых субсидий и аналитических кодов с указаниями по отнесению расходов для учета операций с целевыми субсидиями и</text:span><text:span text:style-name="T360"><text:s/>Порядка расчета объема целевых субсидий, предоставляемых государственному бюджетному учреждению культуры Свердловской области "Научно-производственный центр по охране и использованию памятников истории и культуры Свердловской области"</text:span></text:a></text:p>
      <text:p text:style-name="P361"/>
      <text:p text:style-name="P362"><text:span text:style-name="T363">Приказ Управления<text:s/></text:span><text:span text:style-name="T364">государственной охраны объектов культурного наследия Свердловской области от 12.07.2018 № 289<text:s/></text:span><text:a xlink:href="https://login.consultant.ru/link/?req=doc&amp;base=RLAW071&amp;n=229540" office:target-frame-name="_top" xlink:show="replace"><text:span text:style-name="T365">"О внесении изменений в Приказ Управления государственной охраны объектов культур</text:span><text:span text:style-name="T366">ного наследия Свердловской области от 31.03.2016 № 34 "О комиссии по проведению конкурсов на замещение вакантных должностей государственной гражданской службы Свердловской области и на включение в кадровый резерв в Управлении государственной охраны объекто</text:span><text:span text:style-name="T367">в культурного наследия Свердловской области"</text:span></text:a></text:p>
      <text:p text:style-name="P368"/>
      <text:p text:style-name="P369"><text:span text:style-name="T370">Приказ Управления государственной охраны объектов культурного наследия Свердловской области от 16.05.2018 № 215<text:s/></text:span><text:a xlink:href="https://login.consultant.ru/link/?req=doc&amp;base=RLAW071&amp;n=225162" office:target-frame-name="_top" xlink:show="replace"><text:span text:style-name="T371">"О внесении измен</text:span><text:span text:style-name="T372">ений в состав Комиссии по противодействию коррупции в Управлении государственной охраны объектов культурного наследия Свердловской области, утвержденный Приказом Управления государственной охраны объектов культурного наследия Свердловской области от 08.08.</text:span><text:span text:style-name="T373">2016 № 120"</text:span></text:a></text:p>
      <text:p text:style-name="P374"/>
      <text:p text:style-name="P375"><text:span text:style-name="T376">Приказ Управления государственной охраны объектов культурного наследия Свердловской области от 28.04.2018 № 186<text:s/></text:span><text:a xlink:href="https://login.consultant.ru/link/?req=doc&amp;base=RLAW071&amp;n=223823" office:target-frame-name="_top" xlink:show="replace"><text:span text:style-name="T377">"О внесении изменений в Административный регламент</text:span><text:span text:style-name="T378"><text:s/>исполнения Управлением государственной охраны объектов культурного наследия Свердловской области государственной функции по осуществлению государственного надзора за состоянием, содержанием, сохранением, использованием, популяризацией и государственной ох</text:span><text:span text:style-name="T379">раной объектов культурного наследия, расположенных на территории Свердловской области, утвержденный Приказом Управления государственной охраны объектов культурного наследия Свердловской области от 30.11.2016 № 230"</text:span></text:a></text:p>
      <text:p text:style-name="P380"/>
      <text:p text:style-name="P381"><text:span text:style-name="T382">Приказ Управления государственной охраны</text:span><text:span text:style-name="T383"><text:s/>объектов культурного наследия Свердловской области от 12.04.2018 № 137<text:s/></text:span><text:a xlink:href="https://login.consultant.ru/link/?req=doc&amp;base=RLAW071&amp;n=222404" office:target-frame-name="_top" xlink:show="replace"><text:span text:style-name="T384">"О внесении изменений в состав Комиссии по соблюдению требований к служебному поведению государственных</text:span><text:span text:style-name="T385">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ержденный Приказом Управления государственной охраны объектов культурного наследия Св</text:span><text:span text:style-name="T386">ердловской области от 09.06.2016 № 77"</text:span></text:a></text:p>
      <text:p text:style-name="P387"/>
      <text:p text:style-name="P388"><text:span text:style-name="T389">Приказ Управления государственной охраны объектов культурного наследия Свердловской области от 13.02.2018 № 24<text:s/></text:span><text:a xlink:href="https://login.consultant.ru/link/?req=doc&amp;base=RLAW071&amp;n=218485" office:target-frame-name="_top" xlink:show="replace"><text:span text:style-name="T390">"Об утверждении формы и<text:s/></text:span><text:span text:style-name="T391">порядка выдачи задания на проведение мероприятий по контролю за состоянием объектов культурного наследия и систематическому наблюдению в отношении объектов культурного наследия, порядка оформления должностными лицами Управления государственной охраны объек</text:span><text:span text:style-name="T392">тов культурного наследия Свердловской области результатов мероприятий по контролю за состоянием объектов культурного наследия и систематическому наблюдению в отношении объектов культурного наследия"</text:span></text:a></text:p>
      <text:p text:style-name="P393"/>
      <text:p text:style-name="P394"><text:span text:style-name="T395">Приказ Управления государственной охраны объектов культу</text:span><text:span text:style-name="T396">рного наследия Свердловской области от 18.12.2017 № 446<text:s/></text:span><text:a xlink:href="https://login.consultant.ru/link/?req=doc&amp;base=RLAW071&amp;n=214762" office:target-frame-name="_top" xlink:show="replace"><text:span text:style-name="T397">"О внесении изменений в состав Комиссии по соблюдению требований к служебному поведению государственных гражданских слу</text:span><text:span text:style-name="T398">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ержденный Приказом Управления государственной охраны объектов культурного наследия Свердловской облас</text:span><text:span text:style-name="T399">ти от 09.06.2016 № 77"</text:span></text:a></text:p>
      <text:p text:style-name="P400"/>
      <text:p text:style-name="P401"><text:span text:style-name="T402">Приказ Управления государственной охраны объектов культурного наследия Свердловской области от 05.12.2017 № 422 (ред. от 18.12.2017)<text:s/></text:span><text:a xlink:href="https://login.consultant.ru/link/?req=doc&amp;base=RLAW071&amp;n=214840" office:target-frame-name="_top" xlink:show="replace"><text:span text:style-name="T403">"О внесении измене</text:span><text:span text:style-name="T404">ний в состав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</text:span><text:span text:style-name="T405">ержденный Приказом Управления государственной охраны объектов культурного наследия Свердловской области от 09.06.2016 № 77"</text:span></text:a></text:p>
      <text:p text:style-name="P406"/>
      <text:p text:style-name="P407"><text:span text:style-name="T408">Приказ Управления государственной охраны объектов культурного наследия Свердловской области от 22.11.2017 № 413<text:s/></text:span><text:a xlink:href="https://login.consultant.ru/link/?req=doc&amp;base=RLAW071&amp;n=213134" office:target-frame-name="_top" xlink:show="replace"><text:span text:style-name="T409">"Об утверждении Административного регламента исполнения Управлением государственной охраны объектов культурного наследия<text:s/></text:span><text:soft-page-break/><text:span text:style-name="T410">Свердловской области государственной функции по контролю за деятельностью</text:span><text:span text:style-name="T411"><text:s/>государственного бюджетного учреждения культуры Свердловской области "Научно-производственный центр по охране и использованию памятников истории и культуры Свердловской области"</text:span></text:a></text:p>
      <text:p text:style-name="P412"/>
      <text:p text:style-name="P413"><text:span text:style-name="T414">Приказ Управления государственной охраны объектов культурного наследия Сверд</text:span><text:span text:style-name="T415">ловской области от 22.11.2017 № 412<text:s/></text:span><text:a xlink:href="https://login.consultant.ru/link/?req=doc&amp;base=RLAW071&amp;n=213133" office:target-frame-name="_top" xlink:show="replace"><text:span text:style-name="T416">"Об утверждении границ территории выявленного объекта культурного наследия "Детский сад Городка юстиции (Дом-улитка)", расположенного по ад</text:span><text:span text:style-name="T417">ресу: г. Екатеринбург, ул. Малышева, 2е"</text:span></text:a></text:p>
      <text:p text:style-name="P418"/>
      <text:p text:style-name="P419"><text:span text:style-name="T420">Приказ Управления государственной охраны объектов культурного наследия Свердловской области от 16.11.2017 № 400<text:s/></text:span><text:a xlink:href="https://login.consultant.ru/link/?req=doc&amp;base=RLAW071&amp;n=212251" office:target-frame-name="_top" xlink:show="replace"><text:span text:style-name="T421">"Об утверждении грани</text:span><text:span text:style-name="T422">ц территории объекта культурного наследия регионального значения "Клиническая больница скорой помощи", расположенного по адресу: г. Екатеринбург, ул. 8 Марта, 78а"</text:span></text:a></text:p>
      <text:p text:style-name="P423"/>
      <text:p text:style-name="P424"><text:span text:style-name="T425">Приказ Управления государственной охраны объектов культурного наследия Свердловской области</text:span><text:span text:style-name="T426"><text:s/>от 31.10.2017 № 375 (ред. от 19.02.2019)<text:s/></text:span><text:a xlink:href="https://login.consultant.ru/link/?req=doc&amp;base=RLAW071&amp;n=245896" office:target-frame-name="_top" xlink:show="replace"><text:span text:style-name="T427">"Об утверждении Порядка получения разрешения представителя нанимателя на участие на безвозмездной основе в управлении общественной ор</text:span><text:span text:style-name="T428">ганизацией (кроме политической партии и органа профессионального союза, в том числе выборного органа первичной профсоюзной организации, созданной в Управлении государственной охраны объектов культурного наследия Свердловской области), жилищным, жилищно-стр</text:span><text:span text:style-name="T429">оительным, гаражным кооперативом, товариществом собственников недвижимости в качестве единоличного исполнительного органа или вхождения в состав их коллегиальных органов управления государственными гражданскими служащими Свердловской области, назначаемыми<text:s/></text:span><text:span text:style-name="T430">на должности государственной гражданской службы Свердловской области Начальником Управления государственной охраны объектов культурного наследия Свердловской области"</text:span></text:a></text:p>
      <text:p text:style-name="P431"/>
      <text:p text:style-name="P432"><text:span text:style-name="T433">Приказ Управления государственной охраны объектов культурного наследия Свердловской обла</text:span><text:span text:style-name="T434">сти от 22.09.2017 № 331<text:s/></text:span><text:a xlink:href="https://login.consultant.ru/link/?req=doc&amp;base=RLAW071&amp;n=208576" office:target-frame-name="_top" xlink:show="replace"><text:span text:style-name="T435">"Об утверждении Порядка осуществления контроля за деятельностью государственного бюджетного учреждения культуры Свердловской области "Научно-производст</text:span><text:span text:style-name="T436">венный центр по охране и использованию памятников истории и культуры Свердловской области"</text:span></text:a></text:p>
      <text:p text:style-name="P437"/>
      <text:p text:style-name="P438"><text:span text:style-name="T439">Приказ Управления государственной охраны объектов культурного наследия Свердловской области от 13.07.2017 № 233 (ред. от 24.06.2021)<text:s/></text:span><text:a xlink:href="https://login.consultant.ru/link/?req=doc&amp;base=RLAW071&amp;n=306239" office:target-frame-name="_top" xlink:show="replace"><text:span text:style-name="T440">"Об утверждении Перечня целевых субсидий и аналитических кодов с указаниями по отнесению расходов для учета операций с целевыми субсидиями и Порядка расчета объема целевых субсидий, предоставляемых государс</text:span><text:span text:style-name="T441">твенному бюджетному учреждению культуры Свердловской области "Научно-производственный центр по охране и использованию памятников истории и культуры Свердловской области"</text:span></text:a></text:p>
      <text:p text:style-name="P442"/>
      <text:p text:style-name="P443"><text:span text:style-name="T444">Приказ Управления государственной охраны объектов культурного наследия Свердловской<text:s/></text:span><text:span text:style-name="T445">области от 07.07.2017 № 228 (ред. от 23.10.2017)<text:s/></text:span><text:a xlink:href="https://login.consultant.ru/link/?req=doc&amp;base=RLAW071&amp;n=210522" office:target-frame-name="_top" xlink:show="replace"><text:span text:style-name="T446">"О внесении изменений в Методику проведения конкурсов на замещение вакантных должностей государственной гражданской службы Све</text:span><text:span text:style-name="T447">рдловской области и на включение в кадровый резерв в Управлении государственной охраны объектов культурного наследия Свердловской области"</text:span></text:a></text:p>
      <text:p text:style-name="P448"/>
      <text:p text:style-name="P449"><text:span text:style-name="T450">Приказ Управления государственной охраны объектов культурного наследия Свердловской области от 22.06.2017 № 202<text:s/></text:span><text:a xlink:href="https://login.consultant.ru/link/?req=doc&amp;base=RLAW071&amp;n=202755" office:target-frame-name="_top" xlink:show="replace"><text:span text:style-name="T451">"Об утверждении границ территории объекта культурного наследия регионального значения "Площадь 1905 года, как место революционных событий города", расположенного по адресу: г. Ека</text:span><text:span text:style-name="T452">теринбург, пл. 1905 года"</text:span></text:a></text:p>
      <text:p text:style-name="P453"/>
      <text:p text:style-name="P454"><text:span text:style-name="T455">Приказ Управления государственной охраны объектов культурного наследия Свердловской области от 22.06.2017 № 197<text:s/></text:span><text:a xlink:href="https://login.consultant.ru/link/?req=doc&amp;base=RLAW071&amp;n=202754" office:target-frame-name="_top" xlink:show="replace"><text:span text:style-name="T456">"Об утверждении границ территории об</text:span><text:span text:style-name="T457">ъекта культурного наследия регионального значения "Дом купца И.И. Афанасьева", расположенного по адресу: г. Екатеринбург, ул. Маршала Жукова, 3"</text:span></text:a></text:p>
      <text:p text:style-name="P458"/>
      <text:p text:style-name="P459"><text:span text:style-name="T460">Приказ Управления государственной охраны объектов культурного наследия Свердловской области от 27.01.2017 № 18</text:span><text:span text:style-name="T461"><text:s/></text:span><text:a xlink:href="https://login.consultant.ru/link/?req=doc&amp;base=RLAW071&amp;n=192071" office:target-frame-name="_top" xlink:show="replace"><text:span text:style-name="T462">"Об утверждении границ территории объекта культурного наследия регионального значения "Усадьба Первушина: дом с мезонином, полутораэтажный дом в русском стиле, ворота", распо</text:span><text:span text:style-name="T463">ложенного по адресу: г. Екатеринбург, ул. Декабристов, 40"</text:span></text:a></text:p>
      <text:p text:style-name="P464"/>
      <text:p text:style-name="P465"><text:span text:style-name="T466">Приказ Управления государственной охраны объектов культурного наследия Свердловской области от 27.01.2017 № 16<text:s/></text:span><text:a xlink:href="https://login.consultant.ru/link/?req=doc&amp;base=RLAW071&amp;n=192069" office:target-frame-name="_top" xlink:show="replace"><text:span text:style-name="T467">"Об<text:s/></text:span><text:span text:style-name="T468">утверждении границ территории объекта культурного наследия регионального значения "Усадьба Казанцевых: трехэтажный основной дом, двухэтажный флигель, въездная арка", расположенного по адресу: г. Екатеринбург, ул. Декабристов, 36 - 38"</text:span></text:a></text:p>
      <text:p text:style-name="P469"/>
      <text:p text:style-name="P470"><text:span text:style-name="T471">Приказ Управления го</text:span><text:span text:style-name="T472">сударственной охраны объектов культурного наследия Свердловской области от 14.12.2016 № 252 (ред. от 15.05.2019)<text:s/></text:span><text:a xlink:href="https://login.consultant.ru/link/?req=doc&amp;base=RLAW071&amp;n=251286" office:target-frame-name="_top" xlink:show="replace"><text:span text:style-name="T473">"Об утверждении административных регламентов предоставления Уп</text:span><text:span text:style-name="T474">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(памятников истории и культуры) народов Российской Федерации"</text:span></text:a></text:p>
      <text:p text:style-name="P475"/>
      <text:p text:style-name="P476"><text:span text:style-name="T477">Приказ Управления государс</text:span><text:span text:style-name="T478">твенной охраны объектов культурного наследия Свердловской области от 05.12.2016 № 232<text:s/></text:span><text:a xlink:href="https://login.consultant.ru/link/?req=doc&amp;base=RLAW071&amp;n=188213" office:target-frame-name="_top" xlink:show="replace"><text:span text:style-name="T479">"Об утверждении Перечня должностных лиц Управления государственной охраны объектов культу</text:span><text:span text:style-name="T480">рного наследия Свердловской области, имеющих право составлять протоколы об административных правонарушениях, рассмотрение дел о которых отнесено к полномочиям Управления государственной охраны объектов культурного наследия Свердловской области"</text:span></text:a></text:p>
      <text:p text:style-name="P481"/>
      <text:p text:style-name="P482"><text:span text:style-name="T483">Приказ Упр</text:span><text:span text:style-name="T484">авления государственной охраны объектов культурного наследия Свердловской области от 05.12.2016 № 231<text:s/></text:span><text:a xlink:href="https://login.consultant.ru/link/?req=doc&amp;base=RLAW071&amp;n=188212" office:target-frame-name="_top" xlink:show="replace"><text:span text:style-name="T485">"О внесении изменений в Приказ Управления государственной охраны объектов</text:span><text:span text:style-name="T486"><text:s/>культурного наследия Свердловской области от 08.08.2016 № 120 "О создании Комиссии по противодействию коррупции в Управлении государственной охраны объектов культурного наследия Свердловской области"</text:span></text:a></text:p>
      <text:p text:style-name="P487"/>
      <text:p text:style-name="P488"><text:span text:style-name="T489">Приказ Управления государственной охраны объектов куль</text:span><text:span text:style-name="T490">турного наследия Свердловской области от 30.11.2016 № 230 (ред. от 28.04.2018)<text:s/></text:span><text:a xlink:href="https://login.consultant.ru/link/?req=doc&amp;base=RLAW071&amp;n=223944" office:target-frame-name="_top" xlink:show="replace"><text:span text:style-name="T491">"Об утверждении Административного регламента исполнении Управлением государственной охраны объек</text:span><text:span text:style-name="T492">тов культурного наследия Свердловской области государственной функции по осуществлению государственного надзора за состоянием, содержанием, сохранением, использованием, популяризацией и государственной охраной объектов культурного наследия, расположенных н</text:span><text:span text:style-name="T493">а территории Свердловской области"</text:span></text:a></text:p>
      <text:p text:style-name="P494"/>
      <text:p text:style-name="P495"><text:span text:style-name="T496">Приказ Управления государственной охраны объектов культурного наследия Свердловской области от 02.09.2016 № 149<text:s/></text:span><text:a xlink:href="https://login.consultant.ru/link/?req=doc&amp;base=RLAW071&amp;n=181557" office:target-frame-name="_top" xlink:show="replace"><text:span text:style-name="T497">"О внесении изменения в сос</text:span><text:span text:style-name="T498">тав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, утвержденный</text:span><text:span text:style-name="T499"><text:s/>Приказом<text:s/></text:span><text:soft-page-break/><text:span text:style-name="T500">Управления государственной охраны объектов культурного наследия Свердловской области от 09.06.2016 № 77"</text:span></text:a></text:p>
      <text:p text:style-name="P501"/>
      <text:p text:style-name="P502"><text:span text:style-name="T503">Приказ Управления государственной охраны объектов культурного наследия Свердловской области от 12.08.2016 № 126 (ред. от 04.09.2020)<text:s/></text:span><text:a xlink:href="https://login.consultant.ru/link/?req=doc&amp;base=RLAW071&amp;n=285043" office:target-frame-name="_top" xlink:show="replace"><text:span text:style-name="T504">"Об утверждении границ территории объекта культурного наследия регионального значения "Дом и церковь Троицкая Общества старообрядцев (Австрийская церковь)", расположенного по адресу:</text:span><text:span text:style-name="T505"><text:s/>Свердловская область, г. Екатеринбург, ул. Розы Люксембург, д. 75"</text:span></text:a></text:p>
      <text:p text:style-name="P506"/>
      <text:p text:style-name="P507"><text:span text:style-name="T508">Приказ Управления государственной охраны объектов культурного наследия Свердловской области от 12.08.2016 № 125<text:s/></text:span><text:a xlink:href="https://login.consultant.ru/link/?req=doc&amp;base=RLAW071&amp;n=179993" office:target-frame-name="_top" xlink:show="replace"><text:span text:style-name="T509">"Об утверждении границ зон охраны объекта культурного наследия регионального (областного) значения "Усадьба Беленкова: жилой дом со сводами, Т-образный флигель, амбар деревянный двухъярусный, сад, ограда и ворота", расположенного по адресу: г. Екатер</text:span><text:span text:style-name="T510">инбург, ул. Розы Люксембург, д. 73, режимов использования земель и требований к градостроительным регламентам в границах данных зон"</text:span></text:a></text:p>
      <text:p text:style-name="P511"/>
      <text:p text:style-name="P512"><text:span text:style-name="T513">Приказ Управления государственной охраны объектов культурного наследия Свердловской области от 12.08.2016 № 124<text:s/></text:span><text:a xlink:href="https://login.consultant.ru/link/?req=doc&amp;base=RLAW071&amp;n=179992" office:target-frame-name="_top" xlink:show="replace"><text:span text:style-name="T514">"Об утверждении границ зон охраны объекта культурного наследия регионального (областного) значения "Дом и церковь Троицкая Общества старообрядцев (Австрийская церковь)", расположенного<text:s/></text:span><text:span text:style-name="T515">по адресу: г. Екатеринбург, ул. Розы Люксембург, д. 75, режимов использования земель и требований к градостроительным регламентам в границах данных зон"</text:span></text:a></text:p>
      <text:p text:style-name="P516"/>
      <text:p text:style-name="P517"><text:span text:style-name="T518">Приказ Управления государственной охраны объектов культурного наследия Свердловской области от 12.08.2</text:span><text:span text:style-name="T519">016 № 123 (ред. от 16.10.2020)<text:s/></text:span><text:a xlink:href="https://login.consultant.ru/link/?req=doc&amp;base=RLAW071&amp;n=288033" office:target-frame-name="_top" xlink:show="replace"><text:span text:style-name="T520">"Об утверждении границ территории объекта культурного наследия регионального значения "Усадьба Беленкова" и входящих в его состав объектов культ</text:span><text:span text:style-name="T521">урного наследия регионального значения "Жилой дом со сводами", "Т-образный флигель", "Амбар деревянный двухъярусный", "Сад" и "Ограда и ворота", расположенных по адресу: Свердловская область, г. Екатеринбург, ул. Розы Люксембург, д. 73, и режим использован</text:span><text:span text:style-name="T522">ия данной территории"</text:span></text:a></text:p>
      <text:p text:style-name="P523"/>
      <text:p text:style-name="P524"><text:span text:style-name="T525">Приказ Управления государственной охраны объектов культурного наследия Свердловской области от 08.08.2016 № 120 (ред. от 05.08.2021)<text:s/></text:span><text:a xlink:href="https://login.consultant.ru/link/?req=doc&amp;base=RLAW071&amp;n=309197" office:target-frame-name="_top" xlink:show="replace"><text:span text:style-name="T526">"О создании Комисси</text:span><text:span text:style-name="T527">и по противодействию коррупции в Управлении государственной охраны объектов культурного наследия Свердловской области"</text:span></text:a></text:p>
      <text:p text:style-name="P528"/>
      <text:p text:style-name="P529"><text:span text:style-name="T530">Приказ Управления государственной охраны объектов культурного наследия Свердловской области от 01.08.2016 № 115<text:s/></text:span><text:a xlink:href="https://login.consultant.ru/link/?req=doc&amp;base=RLAW071&amp;n=178974" office:target-frame-name="_top" xlink:show="replace"><text:span text:style-name="T531">"О внесении изменений в Приказ Управления государственной охраны объектов культурного наследия Свердловской области от 09.06.2016 № 77 "Об образовании Комиссии по соблюдению требований к служебному п</text:span><text:span text:style-name="T532">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"</text:span></text:a></text:p>
      <text:p text:style-name="P533"/>
      <text:p text:style-name="P534"><text:span text:style-name="T535">Приказ Управления государственной охраны объектов культурного н</text:span><text:span text:style-name="T536">аследия Свердловской области от 15.06.2016 № 80<text:s/></text:span><text:a xlink:href="https://login.consultant.ru/link/?req=doc&amp;base=RLAW071&amp;n=175865" office:target-frame-name="_top" xlink:show="replace"><text:span text:style-name="T537">"Об утверждении границ территории объекта культурного наследия регионального (областного) значения "Здание Свердловской государ</text:span><text:span text:style-name="T538">ственной филармонии (бывший Деловой клуб)", расположенного по адресу: г. Екатеринбург, ул. Карла Либкнехта, 38а"</text:span></text:a></text:p>
      <text:p text:style-name="P539"/>
      <text:p text:style-name="P540"><text:span text:style-name="T541">Приказ Управления государственной охраны объектов культурного наследия Свердловской области от 09.06.2016 № 77 (ред. от 21.12.2022)<text:s/></text:span><text:a xlink:href="https://login.consultant.ru/link/?req=doc&amp;base=RLAW071&amp;n=343242" office:target-frame-name="_top" xlink:show="replace"><text:span text:style-name="T542">"Об образовании Комиссии по<text:s/></text:span><text:soft-page-break/><text:span text:style-name="T543">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</text:span><text:span text:style-name="T544">нии государственной охраны объектов культурного наследия Свердловской области"</text:span></text:a></text:p>
      <text:p text:style-name="P545"/>
      <text:p text:style-name="P546"><text:span text:style-name="T547">Приказ Управления государственной охраны объектов культурного наследия Свердловской области от 02.06.2016 № 72<text:s/></text:span><text:a xlink:href="https://login.consultant.ru/link/?req=doc&amp;base=RLAW071&amp;n=174850" office:target-frame-name="_top" xlink:show="replace"><text:span text:style-name="T548">"О внесении изменений в пункт 14 Методики проведения конкурсов на замещение вакантных должностей государственной гражданской службы Свердловской области и на включение в кадровый резерв в Управлении государственной охраны объектов культурно</text:span><text:span text:style-name="T549">го наследия Свердловской области"</text:span></text:a></text:p>
      <text:p text:style-name="P550"/>
      <text:p text:style-name="P551"><text:span text:style-name="T552">Приказ Управления государственной охраны объектов культурного наследия Свердловской области от 31.03.2016 № 34 (ред. от 07.07.2017)<text:s/></text:span><text:a xlink:href="https://login.consultant.ru/link/?req=doc&amp;base=RLAW071&amp;n=204912" office:target-frame-name="_top" xlink:show="replace"><text:span text:style-name="T553">"О комис</text:span><text:span text:style-name="T554">сии по проведению конкурсов на замещение вакантных должностей государственной гражданской службы Свердловской области и на включение в кадровый резерв в Управлении государственной охраны объектов культурного наследия Свердловской области"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size-complex="11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чков Павел Николаевич</meta:initial-creator>
    <dc:creator>Бочков Павел Николаевич</dc:creator>
    <meta:creation-date>2025-09-18T03:18:00Z</meta:creation-date>
    <dc:date>2026-02-24T05:32:00Z</dc:date>
    <meta:template xlink:href="Normal" xlink:type="simple"/>
    <meta:editing-cycles>5</meta:editing-cycles>
    <meta:editing-duration>PT540S</meta:editing-duration>
    <meta:document-statistic meta:page-count="14" meta:paragraph-count="104" meta:word-count="7828" meta:character-count="52344" meta:row-count="371" meta:non-whitespace-character-count="44620"/>
  </office:meta>
</office:document-meta>
</file>