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30">
      <style:table-cell-properties fo:border="thin solid #000000" style:vertical-align="automatic" fo:wrap-option="wrap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38">
      <style:table-cell-properties fo:border="thin solid #000000"/>
    </style:style>
    <style:style style:name="ce34" style:family="table-cell" style:parent-style-name="Default" style:data-style-name="N36">
      <style:table-cell-properties fo:border="thin solid #000000" style:vertical-align="automatic" fo:wrap-option="wrap"/>
    </style:style>
    <style:style style:name="ce35" style:family="table-cell" style:parent-style-name="Default" style:data-style-name="N3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E1F2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61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9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string" table:style-name="ce9">
            <text:p>2023058129</text:p>
          </table:table-cell>
          <table:table-cell table:number-columns-repeated="9" table:style-name="ce1"/>
          <table:table-cell table:number-columns-repeated="4" table:style-name="ce2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36">
            <text:p>Прокуратура Свердловской области</text:p>
          </table:table-cell>
          <table:covered-table-cell table:number-columns-repeated="5"/>
          <table:table-cell table:number-columns-repeated="14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03.10.2022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7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38">
            <text:p>Управление государственной охраны объектов культурного наследия Свердлов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39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39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1" table:style-name="ce1"/>
          <table:table-cell table:style-name="ce18"/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9">
            <text:p>ПЛАН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string" table:style-name="ce22">
            <text:p>2023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0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1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2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1">
            <text:p>Цель проведения проверки</text:p>
          </table:table-cell>
          <table:table-cell office:value-type="string" table:number-columns-spanned="4" table:number-rows-spanned="1" table:style-name="ce41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0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2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2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0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0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1" table:number-rows-spanned="2" table:style-name="ce43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table:number-columns-repeated="16362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3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4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3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3">
            <text:p>дата окончания последней плановой проверки</text:p>
            <text:p>(ДД.ММ.ГГГГ)</text:p>
          </table:table-cell>
          <table:table-cell office:value-type="string" table:style-name="ce23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3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4">
            <text:p>рабочих дней</text:p>
          </table:table-cell>
          <table:table-cell office:value-type="string" table:style-name="ce23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3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3">
            <text:p>Дата вступления в законную силу</text:p>
            <text:p>(ДД.ММ.ГГГГ)</text:p>
          </table:table-cell>
          <table:table-cell office:value-type="string" table:style-name="ce23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covered-table-cell/>
          <table:table-cell table:number-columns-repeated="16362"/>
        </table:table-row>
        <table:table-row table:style-name="ro2">
          <table:table-cell/>
          <table:table-cell office:value-type="float" office:value="1" table:style-name="ce25">
            <office:annotation draw:style-name="a0" svg:x="2.19791666666667in" svg:y="3.03125in" svg:width="0.75in" svg:height="2.0312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5">
            <office:annotation draw:style-name="a1" svg:x="3.05208333333333in" svg:y="3.03125in" svg:width="0.75in" svg:height="2.0312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5">
            <office:annotation draw:style-name="a2" svg:x="3.90625in" svg:y="3.03125in" svg:width="0.75in" svg:height="2.0312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5">
            <office:annotation draw:style-name="a3" svg:x="4.76041666666667in" svg:y="3.03125in" svg:width="0.75in" svg:height="2.0312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5">
            <office:annotation draw:style-name="a4" svg:x="5.40625in" svg:y="3.03125in" svg:width="0.75in" svg:height="2.0312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5">
            <office:annotation draw:style-name="a5" svg:x="6.04166666666667in" svg:y="3.03125in" svg:width="0.75in" svg:height="2.0312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5">
            <office:annotation draw:style-name="a6" svg:x="7.4375in" svg:y="3.03125in" svg:width="0.75in" svg:height="2.0312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5">
            <office:annotation draw:style-name="a7" svg:x="8.22916666666667in" svg:y="3.03125in" svg:width="0.75in" svg:height="2.03125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5">
            <office:annotation draw:style-name="a8" svg:x="9.04166666666667in" svg:y="3.03125in" svg:width="0.75in" svg:height="2.03125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5">
            <office:annotation draw:style-name="a9" svg:x="9.94791666666667in" svg:y="3.03125in" svg:width="0.75in" svg:height="2.03125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5">
            <office:annotation draw:style-name="a10" svg:x="10.75in" svg:y="3.03125in" svg:width="0.760416666666667in" svg:height="2.0312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5">
            <office:annotation draw:style-name="a11" svg:x="11.1770833333333in" svg:y="3.03125in" svg:width="0.760416666666667in" svg:height="2.0312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5">
            <office:annotation draw:style-name="a12" svg:x="11.65625in" svg:y="3.03125in" svg:width="0.75in" svg:height="2.0312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5">
            <office:annotation draw:style-name="a13" svg:x="12.1145833333333in" svg:y="3.03125in" svg:width="0.75in" svg:height="2.0312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5">
            <office:annotation draw:style-name="a14" svg:x="12.96875in" svg:y="3.03125in" svg:width="0.75in" svg:height="2.0312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5">
            <office:annotation draw:style-name="a15" svg:x="14in" svg:y="3.03125in" svg:width="0.75in" svg:height="2.0312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5">
            <office:annotation draw:style-name="a16" svg:x="14.71875in" svg:y="3.03125in" svg:width="0.75in" svg:height="2.0312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5">
            <office:annotation draw:style-name="a17" svg:x="15.1875in" svg:y="3.03125in" svg:width="0.75in" svg:height="2.03125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5">
            <office:annotation draw:style-name="a18" svg:x="15.6458333333333in" svg:y="3.03125in" svg:width="0.75in" svg:height="2.03125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5">
            <office:annotation draw:style-name="a19" svg:x="17.1770833333333in" svg:y="3.03125in" svg:width="0.75in" svg:height="2.03125in">
              <dc:creator/>
              <text:p>Текстовые данные</text:p>
            </office:annotation>
            <text:p>20</text:p>
          </table:table-cell>
          <table:table-cell office:value-type="float" office:value="25" table:style-name="ce26">
            <office:annotation draw:style-name="a20" svg:x="18.3333333333333in" svg:y="3.03125in" svg:width="0.75in" svg:height="2.03125in">
              <dc:creator/>
              <text:p>Текстовые данные</text:p>
            </office:annotation>
            <text:p>25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НЕВЬЯНСКОГО ГОРОДСКОГО ОКРУГА</text:p>
          </table:table-cell>
          <table:table-cell office:value-type="string" table:style-name="ce27">
            <text:p>Свердловская область, г. Невьянск, ул. Кирова, д. 1</text:p>
          </table:table-cell>
          <table:table-cell table:number-columns-repeated="2" table:style-name="ce28"/>
          <table:table-cell office:value-type="string" table:style-name="ce27">
            <text:p>1026601327939</text:p>
          </table:table-cell>
          <table:table-cell office:value-type="string" table:style-name="ce27">
            <text:p>6621002530</text:p>
          </table:table-cell>
          <table:table-cell office:value-type="string" table:style-name="ce27">
            <text:p>Проверка исполнения органами местного самоуправления и должностными лицами местного самоуправления законодательства РФ в области сохранения, использования, популяризации и государственной охраны объектов культурного наследия при решении ими вопросов местного значения и осуществления полномочий по решению указанных вопросов и иных полномочий, закрепленных за ними в соответствии с федеральными законами, уставами муниципальных образований а также соответствия муниципальных правовых актов требованиям законодательства РФ в области сохранения, использования, популяризации и государственной охраны объектов культурного наследия</text:p>
          </table:table-cell>
          <table:table-cell office:value-type="string" table:style-name="ce29">
            <text:p>26.11.2002</text:p>
          </table:table-cell>
          <table:table-cell table:number-columns-repeated="2" table:style-name="ce30"/>
          <table:table-cell table:style-name="ce27"/>
          <table:table-cell office:value-type="string" table:style-name="ce31">
            <text:p>01.04.2023</text:p>
          </table:table-cell>
          <table:table-cell office:value-type="string" table:style-name="ce32">
            <text:p>20</text:p>
          </table:table-cell>
          <table:table-cell table:style-name="ce33"/>
          <table:table-cell office:value-type="string" table:content-validation-name="val1" table:style-name="ce27">
            <text:p>Документарная и выездная</text:p>
          </table:table-cell>
          <table:table-cell office:value-type="string" table:style-name="ce27">
            <text:p>Главное управление МЧС России по Свердловской области</text:p>
          </table:table-cell>
          <table:table-cell table:style-name="ce27"/>
          <table:table-cell table:number-columns-repeated="2" table:style-name="ce30"/>
          <table:table-cell table:content-validation-name="val1" table:style-name="ce28"/>
          <table:table-cell office:value-type="string" table:style-name="ce27">
            <text:p>962303265467</text:p>
          </table:table-cell>
          <table:table-cell table:number-columns-repeated="16362"/>
        </table:table-row>
        <table:table-row table:style-name="ro9">
          <table:table-cell/>
          <table:table-cell office:value-type="string" table:style-name="ce27">
            <text:p>АДМИНИСТРАЦИЯ ГОРОДСКОГО ОКРУГА ПЕРВОУРАЛЬСК</text:p>
          </table:table-cell>
          <table:table-cell office:value-type="string" table:style-name="ce27">
            <text:p>Свердловская область, г. Первоуральск, ул. Ватутина, д. 41</text:p>
          </table:table-cell>
          <table:table-cell table:number-columns-repeated="2" table:style-name="ce28"/>
          <table:table-cell office:value-type="string" table:style-name="ce27">
            <text:p>1036601476922</text:p>
          </table:table-cell>
          <table:table-cell office:value-type="string" table:style-name="ce27">
            <text:p>6625004730</text:p>
          </table:table-cell>
          <table:table-cell office:value-type="string" table:style-name="ce27">
            <text:p>Проверка исполнения органами местного самоуправления и должностными лицами местного самоуправления законодательства РФ в области сохранения, использования, популяризации и государственной охраны объектов культурного наследия при решении ими вопросов местного значения и осуществления полномочий по решению указанных вопросов и иных полномочий, закрепленных за ними в соответствии с федеральными законами, уставами муниципальных образований а также соответствия муниципальных правовых актов требованиям законодательства РФ в области сохранения, использования, популяризации и государственной охраны объектов культурного наследия</text:p>
          </table:table-cell>
          <table:table-cell office:value-type="string" table:style-name="ce29">
            <text:p>20.02.2003</text:p>
          </table:table-cell>
          <table:table-cell table:number-columns-repeated="2" table:style-name="ce30"/>
          <table:table-cell table:style-name="ce27"/>
          <table:table-cell office:value-type="string" table:style-name="ce34">
            <text:p>01.08.2023</text:p>
          </table:table-cell>
          <table:table-cell office:value-type="string" table:style-name="ce32">
            <text:p>20</text:p>
          </table:table-cell>
          <table:table-cell table:style-name="ce33"/>
          <table:table-cell office:value-type="string" table:content-validation-name="val1" table:style-name="ce27">
            <text:p>Документарная и выездная</text:p>
          </table:table-cell>
          <table:table-cell office:value-type="string" table:style-name="ce27">
            <text:p>Главное управление МЧС России по Свердловской области</text:p>
          </table:table-cell>
          <table:table-cell table:style-name="ce27"/>
          <table:table-cell table:number-columns-repeated="2" table:style-name="ce30"/>
          <table:table-cell table:content-validation-name="val1" table:style-name="ce28"/>
          <table:table-cell office:value-type="string" table:style-name="ce28">
            <text:p>96230326546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office:value-type="string" table:style-name="ce35">
            <text:p><text:s text:c="3"/></text:p>
          </table:table-cell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B$2:Лист1.$U$23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трудник</meta:initial-creator>
    <dc:creator>Карелина Татьяна Ивановна</dc:creator>
    <meta:creation-date>2017-04-06T14:22:47Z</meta:creation-date>
    <dc:date>2022-10-12T09:12:41Z</dc:date>
    <meta:print-date>2022-10-12T09:02:05Z</meta:print-date>
    <meta:editing-cycles>9</meta:editing-cycles>
    <meta:editing-duration>PT2085S</meta:editing-duration>
  </office:meta>
</office:document-meta>
</file>