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space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2.5597in" text:min-label-width="0.25in" text:list-level-position-and-space-mode="label-alignment">
          <style:list-level-label-alignment text:label-followed-by="space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2.1659in" text:min-label-width="0.25in" text:list-level-position-and-space-mode="label-alignment">
          <style:list-level-label-alignment text:label-followed-by="space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125in" text:list-level-position-and-space-mode="label-alignment">
          <style:list-level-label-alignment text:label-followed-by="listtab" fo:margin-left="2.6805in" fo:text-indent="-0.125in"/>
        </style:list-level-properties>
      </text:list-level-style-number>
      <text:list-level-style-number text:level="4" style:num-suffix="." style:num-format="1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55in" text:min-label-width="0.125in" text:list-level-position-and-space-mode="label-alignment">
          <style:list-level-label-alignment text:label-followed-by="listtab" fo:margin-left="4.1805in" fo:text-indent="-0.125in"/>
        </style:list-level-properties>
      </text:list-level-style-number>
      <text:list-level-style-number text:level="7" style:num-suffix="." style:num-format="1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55in" text:min-label-width="0.125in" text:list-level-position-and-space-mode="label-alignment">
          <style:list-level-label-alignment text:label-followed-by="listtab" fo:margin-left="5.680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2805in" text:min-label-width="0.25in" text:list-level-position-and-space-mode="label-alignment">
          <style:list-level-label-alignment text:label-followed-by="space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972in" text:min-label-width="0.125in" text:list-level-position-and-space-mode="label-alignment">
          <style:list-level-label-alignment text:label-followed-by="listtab" fo:margin-left="2.5222in" fo:text-indent="-0.125in"/>
        </style:list-level-properties>
      </text:list-level-style-number>
      <text:list-level-style-number text:level="4" style:num-suffix="." style:num-format="1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972in" text:min-label-width="0.125in" text:list-level-position-and-space-mode="label-alignment">
          <style:list-level-label-alignment text:label-followed-by="listtab" fo:margin-left="4.0222in" fo:text-indent="-0.125in"/>
        </style:list-level-properties>
      </text:list-level-style-number>
      <text:list-level-style-number text:level="7" style:num-suffix="." style:num-format="1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972in" text:min-label-width="0.125in" text:list-level-position-and-space-mode="label-alignment">
          <style:list-level-label-alignment text:label-followed-by="listtab" fo:margin-left="5.522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3.4409in"/>
    </style:style>
    <style:style style:name="TableColumn3" style:family="table-column">
      <style:table-column-properties style:column-width="3.4416in"/>
    </style:style>
    <style:style style:name="Table1" style:family="table" style:master-page-name="MPF0">
      <style:table-properties style:width="6.882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start"/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fo:text-align="center">
        <style:tab-stops>
          <style:tab-stop style:type="left" style:position="5.9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1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1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fo:font-size="14pt" style:font-size-asian="14pt" style:font-size-complex="14pt" style:language-asian="ar" style:country-asian="SA"/>
    </style:style>
    <style:style style:name="P20" style:parent-style-name="Заголовок2" style:family="paragraph">
      <style:text-properties style:font-name="Liberation Serif" style:font-name-complex="Liberation Serif"/>
    </style:style>
    <style:style style:name="P21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22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сновнойтекст2" style:family="paragraph">
      <style:paragraph-properties fo:widows="2" fo:orphans="2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сновнойтекст2" style:family="paragraph">
      <style:paragraph-properties fo:widows="2" fo:orphans="2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Заголовок1" style:family="paragraph">
      <style:text-properties style:font-name="Liberation Serif" style:font-name-complex="Liberation Serif" fo:font-weight="bold" style:font-weight-asian="bold"/>
    </style:style>
    <style:style style:name="P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" style:parent-style-name="Основнойтекст2" style:family="paragraph">
      <style:paragraph-properties fo:widows="2" fo:orphans="2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31" style:family="table-column">
      <style:table-column-properties style:column-width="0.3868in"/>
    </style:style>
    <style:style style:name="TableColumn32" style:family="table-column">
      <style:table-column-properties style:column-width="1.7756in"/>
    </style:style>
    <style:style style:name="TableColumn33" style:family="table-column">
      <style:table-column-properties style:column-width="4.725in"/>
    </style:style>
    <style:style style:name="Table30" style:family="table">
      <style:table-properties style:width="6.887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37" style:parent-style-name="Обычный" style:family="paragraph">
      <style:paragraph-properties fo:widows="2" fo:orphans="2" fo:text-align="center" fo:text-indent="0in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text-indent="0in"/>
    </style:style>
    <style:style style:name="T4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1.7722in" style:use-optimal-column-width="false"/>
    </style:style>
    <style:style style:name="TableColumn48" style:family="table-column">
      <style:table-column-properties style:column-width="4.725in" style:use-optimal-column-width="false"/>
    </style:style>
    <style:style style:name="Table45" style:family="table">
      <style:table-properties style:width="6.8875in" fo:margin-left="0in" table:align="left"/>
    </style:style>
    <style:style style:name="TableRow49" style:family="table-row">
      <style:table-row-properties style:min-row-height="0.088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start" fo:text-indent="0in"/>
    </style:style>
    <style:style style:name="T6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6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start" fo:text-indent="0in"/>
    </style:style>
    <style:style style:name="T6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6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start" fo:text-indent="0in"/>
    </style:style>
    <style:style style:name="T7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start" fo:text-indent="0in"/>
    </style:style>
    <style:style style:name="T8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start" fo:text-indent="0in"/>
    </style:style>
    <style:style style:name="T8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start" fo:text-indent="0.2222in"/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text-align="start" fo:text-indent="0.2222in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text-align="start" fo:text-indent="0.2222in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start" fo:text-indent="0in"/>
    </style:style>
    <style:style style:name="T10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start" fo:text-indent="0in"/>
    </style:style>
    <style:style style:name="T10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10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2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8" style:parent-style-name="ConsPlusNormal" style:family="paragraph">
      <style:paragraph-properties fo:widows="2" fo:orphans="2" style:text-autospace="none"/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start" fo:text-indent="0in"/>
    </style:style>
    <style:style style:name="T12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28" style:family="table-row">
      <style:table-row-properties style:min-row-height="0.350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start" fo:text-indent="0in"/>
    </style:style>
    <style:style style:name="T13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13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start" fo:margin-bottom="0.0416in" fo:text-indent="0in"/>
      <style:text-properties style:font-name="Liberation Serif" style:font-name-complex="Liberation Serif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start" fo:text-indent="0in"/>
    </style:style>
    <style:style style:name="T14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start" fo:text-indent="0in"/>
    </style:style>
    <style:style style:name="T15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start" fo:text-indent="0in"/>
    </style:style>
    <style:style style:name="T15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start" fo:text-indent="0in"/>
    </style:style>
    <style:style style:name="T16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сновнойтекст21" style:family="paragraph">
      <style:paragraph-properties fo:text-align="start" fo:margin-top="0in" fo:margin-bottom="0in" fo:line-height="0.193in" fo:background-color="transparent"/>
    </style:style>
    <style:style style:name="T16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7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77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7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79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8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start" fo:text-indent="0in"/>
    </style:style>
    <style:style style:name="T18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18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9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3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9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5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9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7" style:parent-style-name="Основнойтекст21" style:family="paragraph">
      <style:paragraph-properties fo:text-align="start" fo:margin-top="0in" fo:margin-bottom="0in" fo:line-height="0.1902in" fo:background-color="transparent"/>
    </style:style>
    <style:style style:name="T19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199" style:parent-style-name="Обычный" style:family="paragraph">
      <style:paragraph-properties fo:text-indent="0in"/>
    </style:style>
    <style:style style:name="T20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0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02" style:parent-style-name="Обычный" style:family="paragraph">
      <style:paragraph-properties fo:text-indent="0in"/>
    </style:style>
    <style:style style:name="T20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04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05" style:parent-style-name="Подписьктаблице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206" style:parent-style-name="Основнойтекст2" style:family="paragraph">
      <style:paragraph-properties fo:widows="2" fo:orphans="2" fo:text-align="end" fo:margin-bottom="0in" fo:line-height="100%" fo:margin-left="0.4923in" fo:text-indent="0in">
        <style:tab-stops>
          <style:tab-stop style:type="left" style:position="0.1972in"/>
        </style:tab-stops>
      </style:paragraph-properties>
    </style:style>
    <style:style style:name="T207" style:parent-style-name="Подписьктаблице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olumn209" style:family="table-column">
      <style:table-column-properties style:column-width="0.3868in"/>
    </style:style>
    <style:style style:name="TableColumn210" style:family="table-column">
      <style:table-column-properties style:column-width="1.7756in"/>
    </style:style>
    <style:style style:name="TableColumn211" style:family="table-column">
      <style:table-column-properties style:column-width="4.725in"/>
    </style:style>
    <style:style style:name="Table208" style:family="table">
      <style:table-properties style:width="6.887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215" style:parent-style-name="Обычный" style:family="paragraph">
      <style:paragraph-properties fo:widows="2" fo:orphans="2" fo:text-align="center" fo:text-indent="0in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text-indent="0in"/>
    </style:style>
    <style:style style:name="T21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224" style:family="table-column">
      <style:table-column-properties style:column-width="0.3902in" style:use-optimal-column-width="false"/>
    </style:style>
    <style:style style:name="TableColumn225" style:family="table-column">
      <style:table-column-properties style:column-width="1.7722in" style:use-optimal-column-width="false"/>
    </style:style>
    <style:style style:name="TableColumn226" style:family="table-column">
      <style:table-column-properties style:column-width="4.725in" style:use-optimal-column-width="false"/>
    </style:style>
    <style:style style:name="Table223" style:family="table">
      <style:table-properties style:width="6.8875in" fo:margin-left="0in" table:align="left"/>
    </style:style>
    <style:style style:name="TableRow227" style:family="table-row">
      <style:table-row-properties style:min-row-height="0.088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start" fo:text-indent="0in"/>
    </style:style>
    <style:style style:name="T23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4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41" style:parent-style-name="Обычный" style:family="paragraph">
      <style:paragraph-properties fo:text-align="start" fo:text-indent="0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start" fo:text-indent="0in"/>
    </style:style>
    <style:style style:name="T24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4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4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ConsPlusNormal" style:family="paragraph">
      <style:paragraph-properties style:text-autospace="none" fo:text-align="justify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5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5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57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5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5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0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6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3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5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6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68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6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71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7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73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7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76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7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79" style:parent-style-name="Основнойтекст2Полужирный" style:family="text">
      <style:text-properties style:font-name="Liberation Serif" style:font-name-complex="Liberation Serif" fo:font-weight="normal" style:font-weight-asian="normal" style:font-weight-complex="normal"/>
    </style:style>
    <style:style style:name="T280" style:parent-style-name="Основнойтекст2Полужирный" style:family="text">
      <style:text-properties style:font-name="Liberation Serif" style:font-name-complex="Liberation Serif" fo:font-weight="normal" style:font-weight-asian="normal" style:font-weight-complex="normal"/>
    </style:style>
    <style:style style:name="T28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84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8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86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8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8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89" style:parent-style-name="Основнойтекст2" style:family="paragraph">
      <style:paragraph-properties fo:widows="2" fo:orphans="2" fo:text-align="start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9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94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9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29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298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29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01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0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04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0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07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0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0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1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1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1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1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1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1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1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1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1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19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2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21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5909in"/>
        </style:tab-stops>
      </style:paragraph-properties>
    </style:style>
    <style:style style:name="T32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2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start" fo:text-indent="0in"/>
    </style:style>
    <style:style style:name="T33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3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3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34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35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36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 style:script-type="complex" style:language-complex="ar" style:country-complex="SA"/>
    </style:style>
    <style:style style:name="T337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38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39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0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 style:script-type="complex" style:language-complex="ar" style:country-complex="SA"/>
    </style:style>
    <style:style style:name="T341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2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43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51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52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53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54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355" style:parent-style-name="Основнойтекст2Полужирный" style:family="text">
      <style:text-properties style:font-name="Liberation Serif" style:font-name-complex="Liberation Serif" fo:font-weight="normal" style:font-weight-asian="normal" style:letter-kerning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start" fo:text-indent="0in"/>
    </style:style>
    <style:style style:name="T36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6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65" style:parent-style-name="Обычный" style:family="paragraph">
      <style:paragraph-properties fo:text-align="start" fo:text-indent="0in"/>
    </style:style>
    <style:style style:name="T36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6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68" style:parent-style-name="Обычный" style:family="paragraph">
      <style:paragraph-properties fo:text-align="start" fo:text-indent="0in"/>
    </style:style>
    <style:style style:name="T36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72" style:parent-style-name="Обычный" style:family="paragraph">
      <style:paragraph-properties fo:text-align="start" fo:text-indent="0in"/>
    </style:style>
    <style:style style:name="T37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7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76" style:parent-style-name="Обычный" style:family="paragraph">
      <style:paragraph-properties fo:text-align="start" fo:text-indent="0in"/>
    </style:style>
    <style:style style:name="T37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78" style:parent-style-name="Обычный" style:family="paragraph">
      <style:paragraph-properties fo:text-align="start" fo:text-indent="0in"/>
    </style:style>
    <style:style style:name="T37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8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81" style:parent-style-name="Обычный" style:family="paragraph">
      <style:paragraph-properties fo:text-align="start" fo:text-indent="0in"/>
    </style:style>
    <style:style style:name="T38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8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84" style:parent-style-name="Обычный" style:family="paragraph">
      <style:paragraph-properties fo:text-align="start" fo:text-indent="0in"/>
    </style:style>
    <style:style style:name="T38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8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87" style:parent-style-name="Обычный" style:family="paragraph">
      <style:paragraph-properties fo:text-align="start" fo:text-indent="0in"/>
    </style:style>
    <style:style style:name="T38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8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9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9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392" style:parent-style-name="Обычный" style:family="paragraph">
      <style:paragraph-properties fo:text-align="start" fo:text-indent="0in"/>
    </style:style>
    <style:style style:name="T39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39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ConsPlusNormal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start" fo:text-indent="0in"/>
    </style:style>
    <style:style style:name="T40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03" style:parent-style-name="Обычный" style:family="paragraph">
      <style:paragraph-properties fo:text-align="start" fo:text-indent="0in"/>
    </style:style>
    <style:style style:name="T40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0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06" style:parent-style-name="Обычный" style:family="paragraph">
      <style:paragraph-properties fo:text-align="start" fo:text-indent="0in"/>
    </style:style>
    <style:style style:name="T40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08" style:parent-style-name="Обычный" style:family="paragraph">
      <style:paragraph-properties fo:text-align="start" fo:text-indent="0in"/>
    </style:style>
    <style:style style:name="T40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10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1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1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13" style:parent-style-name="Обычный" style:family="paragraph">
      <style:paragraph-properties fo:text-align="start" fo:text-indent="0in"/>
    </style:style>
    <style:style style:name="T41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15" style:parent-style-name="Обычный" style:family="paragraph">
      <style:paragraph-properties fo:widows="2" fo:orphans="2" style:text-autospace="none" style:vertical-align="auto" fo:text-indent="0in"/>
    </style:style>
    <style:style style:name="T41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1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18" style:parent-style-name="Обычный" style:family="paragraph">
      <style:paragraph-properties fo:widows="2" fo:orphans="2" style:text-autospace="none" style:vertical-align="auto" fo:text-indent="0in"/>
    </style:style>
    <style:style style:name="T41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20" style:parent-style-name="Обычный" style:family="paragraph">
      <style:paragraph-properties fo:widows="2" fo:orphans="2" style:text-autospace="none" style:vertical-align="auto" fo:text-indent="0in"/>
    </style:style>
    <style:style style:name="T421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2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23" style:parent-style-name="Обычный" style:family="paragraph">
      <style:paragraph-properties fo:text-align="start" fo:text-indent="0in"/>
    </style:style>
    <style:style style:name="T424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25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26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2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28" style:parent-style-name="Обычный" style:family="paragraph">
      <style:paragraph-properties fo:widows="2" fo:orphans="2" style:text-autospace="none" style:vertical-align="auto" fo:text-indent="0in"/>
    </style:style>
    <style:style style:name="T429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30" style:parent-style-name="Основнойтекст2Полужирный" style:family="text">
      <style:text-properties style:font-name="Liberation Serif" style:font-name-complex="Liberation Serif"/>
    </style:style>
    <style:style style:name="P431" style:parent-style-name="Обычный" style:family="paragraph">
      <style:paragraph-properties fo:widows="2" fo:orphans="2" style:text-autospace="none" style:vertical-align="auto" fo:text-indent="0in"/>
    </style:style>
    <style:style style:name="T432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33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34" style:parent-style-name="Основнойтекст2Полужирный" style:family="text">
      <style:text-properties style:font-name="Liberation Serif" style:font-name-complex="Liberation Serif" fo:font-weight="normal" style:font-weight-asian="normal" style:font-weight-complex="normal" style:language-complex="ar" style:country-complex="SA"/>
    </style:style>
    <style:style style:name="T435" style:parent-style-name="Основнойтекст2Полужирный" style:family="text">
      <style:text-properties style:font-name="Liberation Serif" style:font-name-complex="Liberation Serif" fo:font-weight="normal" style:font-weight-asian="normal" style:font-weight-complex="normal" style:language-complex="ar" style:country-complex="SA"/>
    </style:style>
    <style:style style:name="T436" style:parent-style-name="Основнойтекст2Полужирный" style:family="text">
      <style:text-properties style:font-name="Liberation Serif" style:font-name-complex="Liberation Serif" fo:font-weight="normal" style:font-weight-asian="normal" style:font-weight-complex="normal" style:language-complex="ar" style:country-complex="SA"/>
    </style:style>
    <style:style style:name="T437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T438" style:parent-style-name="Основнойтекст2Полужирный" style:family="text">
      <style:text-properties style:font-name="Liberation Serif" style:font-name-complex="Liberation Serif" fo:font-weight="normal" style:font-weight-asian="normal"/>
    </style:style>
    <style:style style:name="P439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</style:style>
    <style:style style:name="T4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4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letter-kerning="false" fo:font-size="14pt" style:font-size-asian="14pt" style:font-size-complex="14pt"/>
    </style:style>
    <style:style style:name="P448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style:letter-kerning="false" fo:font-size="14pt" style:font-size-asian="14pt" style:font-size-complex="14pt"/>
    </style:style>
    <style:style style:name="P449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style:letter-kerning="false" fo:font-size="14pt" style:font-size-asian="14pt" style:font-size-complex="14pt"/>
    </style:style>
    <style:style style:name="P450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53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indent="0.4916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indent="0.4923in">
        <style:tab-stops>
          <style:tab-stop style:type="left" style:position="6.8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text-indent="0.4923in">
        <style:tab-stops>
          <style:tab-stop style:type="left" style:position="6.8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7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8" style:parent-style-name="Основнойтекст2" style:family="paragraph">
      <style:paragraph-properties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9" style:parent-style-name="Основнойтекст2" style:family="paragraph">
      <style:paragraph-properties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0" style:parent-style-name="Основнойтекст2" style:family="paragraph">
      <style:paragraph-properties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1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2" style:parent-style-name="Основнойтекст2" style:family="paragraph">
      <style:paragraph-properties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3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4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5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Основнойтекст2" style:family="paragraph">
      <style:paragraph-properties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Default" style:family="paragraph">
      <style:paragraph-properties fo:text-align="justify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P469" style:parent-style-name="Default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P470" style:parent-style-name="Default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P471" style:parent-style-name="Default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P472" style:parent-style-name="Default" style:family="paragraph">
      <style:paragraph-properties fo:text-align="justify" fo:margin-left="0in" fo:text-indent="0.4923in">
        <style:tab-stops/>
      </style:paragraph-properties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5" style:parent-style-name="Основнойтекст2" style:family="paragraph">
      <style:paragraph-properties fo:widows="2" fo:orphans="2" fo:margin-bottom="0in" fo:line-height="100%" fo:margin-left="0in" fo:text-indent="0.4916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6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Основнойтекст2" style:family="paragraph">
      <style:paragraph-properties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2" style:parent-style-name="Заголовок1" style:family="paragraph">
      <style:text-properties style:font-name="Liberation Serif" style:font-name-complex="Liberation Serif" fo:font-weight="bold" style:font-weight-asian="bold"/>
    </style:style>
    <style:style style:name="P4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84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5" style:parent-style-name="Абзацсписка" style:family="paragraph">
      <style:paragraph-properties fo:widows="2" fo:orphans="2" style:text-autospace="none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86" style:parent-style-name="Абзацсписка" style:family="paragraph">
      <style:paragraph-properties fo:widows="2" fo:orphans="2" style:text-autospace="none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87" style:parent-style-name="Абзацсписка" style:family="paragraph">
      <style:paragraph-properties fo:widows="2" fo:orphans="2" style:text-autospace="none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88" style:parent-style-name="Основнойтекст" style:family="paragraph">
      <style:paragraph-properties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9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0" style:parent-style-name="Основнойтекст" style:family="paragraph">
      <style:paragraph-properties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1" style:parent-style-name="Основнойтекст" style:family="paragraph">
      <style:paragraph-properties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2" style:parent-style-name="Основнойтекст" style:family="paragraph">
      <style:paragraph-properties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3" style:parent-style-name="Основнойтекст" style:family="paragraph">
      <style:paragraph-properties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4" style:parent-style-name="Основнойтекст" style:family="paragraph">
      <style:paragraph-properties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5" style:parent-style-name="Основнойтекст" style:family="paragraph">
      <style:paragraph-properties style:text-autospace="none" fo:line-height="100%" fo:margin-left="0in" fo:margin-right="0.0138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NewRomanPSMT" style:font-name-complex="Liberation Serif" fo:font-size="14pt" style:font-size-asian="14pt" style:font-size-complex="14pt"/>
    </style:style>
    <style:style style:name="P496" style:parent-style-name="Основнойтекст2" style:family="paragraph">
      <style:paragraph-properties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7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98" style:parent-style-name="Основнойтекст2" style:family="paragraph">
      <style:paragraph-properties fo:widows="2" fo:orphans="2" fo:margin-bottom="0in" fo:line-height="100%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9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0" style:parent-style-name="Основнойтекст2" style:family="paragraph">
      <style:paragraph-properties fo:widows="2" fo:orphans="2" fo:margin-bottom="0in" fo:line-height="100%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1" style:parent-style-name="Основнойтекст2" style:family="paragraph">
      <style:paragraph-properties fo:widows="2" fo:orphans="2" fo:margin-bottom="0in" fo:line-height="100%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2" style:parent-style-name="Основнойтекст2" style:family="paragraph">
      <style:paragraph-properties fo:widows="2" fo:orphans="2" fo:margin-bottom="0in" fo:line-height="100%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3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4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5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6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7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8" style:parent-style-name="Основнойтекст2" style:family="paragraph">
      <style:paragraph-properties fo:widows="2" fo:orphans="2" fo:text-align="end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10" style:family="table-column">
      <style:table-column-properties style:column-width="0.3833in"/>
    </style:style>
    <style:style style:name="TableColumn511" style:family="table-column">
      <style:table-column-properties style:column-width="1.5819in"/>
    </style:style>
    <style:style style:name="TableColumn512" style:family="table-column">
      <style:table-column-properties style:column-width="2.9534in"/>
    </style:style>
    <style:style style:name="TableColumn513" style:family="table-column">
      <style:table-column-properties style:column-width="1.9687in"/>
    </style:style>
    <style:style style:name="Table509" style:family="table">
      <style:table-properties style:width="6.8875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517" style:parent-style-name="Обычный" style:family="paragraph">
      <style:paragraph-properties fo:widows="2" fo:orphans="2" fo:text-align="center" fo:text-indent="0in"/>
    </style:style>
    <style:style style:name="T518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center" fo:text-indent="0in"/>
    </style:style>
    <style:style style:name="T521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fo:text-indent="0in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center" fo:text-indent="0in"/>
    </style:style>
    <style:style style:name="T527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528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530" style:family="table-column">
      <style:table-column-properties style:column-width="0.3902in" style:use-optimal-column-width="false"/>
    </style:style>
    <style:style style:name="TableColumn531" style:family="table-column">
      <style:table-column-properties style:column-width="1.575in" style:use-optimal-column-width="false"/>
    </style:style>
    <style:style style:name="TableColumn532" style:family="table-column">
      <style:table-column-properties style:column-width="2.9534in" style:use-optimal-column-width="false"/>
    </style:style>
    <style:style style:name="TableColumn533" style:family="table-column">
      <style:table-column-properties style:column-width="1.9687in" style:use-optimal-column-width="false"/>
    </style:style>
    <style:style style:name="Table529" style:family="table">
      <style:table-properties style:width="6.8875in" fo:margin-left="0in" table:align="left"/>
    </style:style>
    <style:style style:name="TableRow534" style:family="table-row">
      <style:table-row-properties style:min-row-height="0.0881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ConsPlusNormal" style:family="paragraph">
      <style:paragraph-properties style:text-autospace="none"/>
    </style:style>
    <style:style style:name="T5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ConsPlusNormal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/>
    </style:style>
    <style:style style:name="P551" style:parent-style-name="ConsPlusNormal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/>
    </style:style>
    <style:style style:name="P552" style:parent-style-name="ConsPlusNormal" style:family="paragraph">
      <style:paragraph-properties style:text-autospace="none"/>
    </style:style>
    <style:style style:name="T5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57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58" style:parent-style-name="ConsPlusNormal" style:family="paragraph">
      <style:paragraph-properties style:text-autospace="none"/>
    </style:style>
    <style:style style:name="T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ConsPlusNormal" style:family="paragraph">
      <style:paragraph-properties style:text-autospace="none"/>
      <style:text-properties fo:hyphenate="true"/>
    </style:style>
    <style:style style:name="T56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start" fo:text-indent="0in"/>
      <style:text-properties style:font-name="Liberation Serif" style:font-name-complex="Liberation Serif" style:letter-kerning="true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77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</style:style>
    <style:style style:name="T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82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583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  <style:tab-stop style:type="left" style:position="0.743in"/>
        </style:tab-stops>
      </style:paragraph-properties>
    </style:style>
    <style:style style:name="T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</style:style>
    <style:style style:name="T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05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06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07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608" style:family="table-row">
      <style:table-row-properties style:min-row-height="1.4902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15" style:parent-style-name="ConsPlusNormal" style:family="paragraph">
      <style:paragraph-properties style:text-autospace="none"/>
    </style:style>
    <style:style style:name="T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20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621" style:family="table-row">
      <style:table-row-properties style:min-row-height="1.7743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/>
    </style:style>
    <style:style style:name="P628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/>
    </style:style>
    <style:style style:name="P629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32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/>
    </style:style>
    <style:style style:name="P640" style:parent-style-name="Основнойтекст2" style:family="paragraph">
      <style:paragraph-properties fo:widows="2" fo:orphans="2" fo:text-align="start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643" style:parent-style-name="Обычный" style:family="paragraph">
      <style:paragraph-properties fo:text-align="start" fo:text-indent="0in"/>
      <style:text-properties style:font-name="Liberation Serif" style:font-name-complex="Liberation Serif" style:letter-kerning="true" fo:font-size="12pt" style:font-size-asian="12pt" style:font-size-complex="12pt"/>
    </style:style>
    <style:style style:name="P644" style:parent-style-name="Основнойтекст2" style:family="paragraph">
      <style:paragraph-properties fo:widows="2" fo:orphans="2" fo:text-align="end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5" style:parent-style-name="Default" style:family="paragraph">
      <style:paragraph-properties fo:text-align="center"/>
    </style:style>
    <style:style style:name="T6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P647" style:parent-style-name="Default" style:family="paragraph">
      <style:paragraph-properties fo:text-align="justify" fo:text-indent="0.4923in"/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48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9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50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51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52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54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55" style:parent-style-name="Абзацсписка" style:family="paragraph">
      <style:paragraph-properties fo:text-align="center" fo:margin-left="0in" fo:margin-right="-0.0013in" fo:text-indent="0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6" style:parent-style-name="Абзацсписка" style:family="paragraph">
      <style:paragraph-properties fo:text-align="center" fo:margin-left="0in" fo:margin-right="-0.0013in" fo:text-indent="0in" fo:background-color="#FFFFFF">
        <style:tab-stops/>
      </style:paragraph-properties>
    </style:style>
    <style:style style:name="T6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9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0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1" style:parent-style-name="Абзацсписка" style:family="paragraph">
      <style:paragraph-properties fo:text-align="center" fo:margin-left="0in" fo:margin-right="-0.0013in" fo:text-indent="0.4916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2" style:parent-style-name="Абзацсписка" style:family="paragraph">
      <style:paragraph-properties fo:text-align="center" fo:margin-left="0in" fo:margin-right="-0.0013in" fo:text-indent="0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3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4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5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6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7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8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9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71" style:family="table-column">
      <style:table-column-properties style:column-width="0.3868in"/>
    </style:style>
    <style:style style:name="TableColumn672" style:family="table-column">
      <style:table-column-properties style:column-width="2.0708in"/>
    </style:style>
    <style:style style:name="TableColumn673" style:family="table-column">
      <style:table-column-properties style:column-width="2.8548in"/>
    </style:style>
    <style:style style:name="TableColumn674" style:family="table-column">
      <style:table-column-properties style:column-width="1.575in"/>
    </style:style>
    <style:style style:name="Table670" style:family="table">
      <style:table-properties style:width="6.8875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P678" style:parent-style-name="Обычный" style:family="paragraph">
      <style:paragraph-properties fo:widows="2" fo:orphans="2" fo:text-align="center" fo:text-indent="0in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1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6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3" style:parent-style-name="Основнойтекст" style:family="paragraph">
      <style:paragraph-properties fo:text-align="center" fo:line-height="100%" fo:margin-right="0.0277in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6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6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687" style:parent-style-name="Обычный" style:family="paragraph">
      <style:paragraph-properties fo:widows="2" fo:orphans="2" fo:text-align="start" fo:text-indent="0in"/>
      <style:text-properties style:font-name="Liberation Serif" style:font-name-asian="Calibri" style:font-name-complex="Liberation Serif" fo:letter-spacing="-0.0027in" fo:font-size="1pt" style:font-size-asian="1pt" style:font-size-complex="1pt" style:language-asian="en" style:country-asian="US"/>
    </style:style>
    <style:style style:name="TableColumn689" style:family="table-column">
      <style:table-column-properties style:column-width="0.3902in" style:use-optimal-column-width="false"/>
    </style:style>
    <style:style style:name="TableColumn690" style:family="table-column">
      <style:table-column-properties style:column-width="2.0673in" style:use-optimal-column-width="false"/>
    </style:style>
    <style:style style:name="TableColumn691" style:family="table-column">
      <style:table-column-properties style:column-width="2.8548in" style:use-optimal-column-width="false"/>
    </style:style>
    <style:style style:name="TableColumn692" style:family="table-column">
      <style:table-column-properties style:column-width="1.575in" style:use-optimal-column-width="false"/>
    </style:style>
    <style:style style:name="Table688" style:family="table">
      <style:table-properties style:width="6.8875in" fo:margin-left="0in" table:align="left"/>
    </style:style>
    <style:style style:name="TableRow693" style:family="table-row">
      <style:table-row-properties style:min-row-height="0.0881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сновнойтекст" style:family="paragraph">
      <style:paragraph-properties fo:text-align="center" fo:line-height="100%" fo:margin-right="0.0277in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19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20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сновнойтекст" style:family="paragraph">
      <style:paragraph-properties fo:text-align="center" fo:line-height="100%" fo:margin-right="0.0277in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ConsPlusNormal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751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2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5" style:parent-style-name="Основнойтекст2" style:family="paragraph">
      <style:paragraph-properties fo:widows="2" fo:orphans="2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6" style:parent-style-name="Основнойтекст2" style:family="paragraph">
      <style:paragraph-properties fo:widows="2" fo:orphans="2" fo:text-align="end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58" style:family="table-column">
      <style:table-column-properties style:column-width="0.3902in"/>
    </style:style>
    <style:style style:name="TableColumn759" style:family="table-column">
      <style:table-column-properties style:column-width="2.3625in"/>
    </style:style>
    <style:style style:name="TableColumn760" style:family="table-column">
      <style:table-column-properties style:column-width="3.052in"/>
    </style:style>
    <style:style style:name="TableColumn761" style:family="table-column">
      <style:table-column-properties style:column-width="1.0777in"/>
    </style:style>
    <style:style style:name="Table757" style:family="table">
      <style:table-properties style:width="6.8826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4" style:parent-style-name="Основнойтекст2" style:family="paragraph">
      <style:paragraph-properties fo:widows="2" fo:orphans="2" fo:text-align="start" fo:margin-bottom="0in" fo:line-height="100%" fo:margin-right="-0.0173in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6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76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9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77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2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73" style:parent-style-name="Обычный" style:family="paragraph">
      <style:text-properties text:display="none"/>
    </style:style>
    <style:style style:name="TableColumn775" style:family="table-column">
      <style:table-column-properties style:column-width="0.3902in"/>
    </style:style>
    <style:style style:name="TableColumn776" style:family="table-column">
      <style:table-column-properties style:column-width="2.3625in"/>
    </style:style>
    <style:style style:name="TableColumn777" style:family="table-column">
      <style:table-column-properties style:column-width="3.052in"/>
    </style:style>
    <style:style style:name="TableColumn778" style:family="table-column">
      <style:table-column-properties style:column-width="1.0826in"/>
    </style:style>
    <style:style style:name="Table774" style:family="table">
      <style:table-properties style:width="6.8875in" fo:margin-left="0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center" fo:text-indent="0in"/>
      <style:text-properties style:font-name="Liberation Serif" style:font-name-asian="Calibri" style:font-name-complex="Liberation Serif" fo:letter-spacing="-0.0027in" fo:font-size="12pt" style:font-size-asian="12pt" style:font-size-complex="12pt" style:language-asian="en" style:country-asian="US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сновнойтекст2" style:family="paragraph">
      <style:paragraph-properties fo:widows="2" fo:orphans="2" fo:text-align="end" fo:margin-bottom="0in" fo:line-height="100%" fo:margin-right="0.0173in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93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text-autospace="none" fo:text-align="start" style:vertical-align="auto" fo:text-indent="0in"/>
      <style:text-properties fo:hyphenate="true"/>
    </style:style>
    <style:style style:name="T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01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06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8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8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8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11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сновнойтекст2" style:family="paragraph">
      <style:paragraph-properties fo:widows="2" fo:orphans="2" fo:text-align="end" fo:margin-bottom="0in" fo:line-height="100%" fo:text-inden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5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7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9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8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4" style:parent-style-name="Обычный" style:family="paragraph">
      <style:paragraph-properties fo:widows="2" fo:orphans="2" style:text-autospace="none" fo:text-align="start" style:vertical-align="auto" fo:text-indent="0in"/>
    </style:style>
    <style:style style:name="T8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сновнойтекст2" style:family="paragraph">
      <style:paragraph-properties fo:widows="2" fo:orphans="2"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1" style:parent-style-name="Основнойтекст2" style:family="paragraph">
      <style:paragraph-properties fo:widows="2" fo:orphans="2" fo:text-align="end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2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3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4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6" style:parent-style-name="Абзацсписка" style:family="paragraph">
      <style:paragraph-properties fo:text-align="center" fo:margin-left="0in" fo:margin-right="-0.001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7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850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3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856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8" style:parent-style-name="Абзацсписка" style:family="paragraph">
      <style:paragraph-properties fo:margin-left="0in" fo:margin-right="-0.0013in" fo:text-indent="0.4916in" fo:background-color="#FFFFFF">
        <style:tab-stops/>
      </style:paragraph-properties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 fo:language="en" fo:country="US"/>
    </style:style>
    <style:style style:name="T861" style:parent-style-name="Основнойшрифтабзаца" style:family="text">
      <style:text-properties style:font-name="Liberation Serif" style:font-name-complex="Liberation Serif" style:text-position="sub 64.2%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4" style:parent-style-name="Основнойтекст2" style:family="paragraph">
      <style:paragraph-properties fo:widows="2" fo:orphans="2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5" style:parent-style-name="Основнойтекст" style:family="paragraph">
      <style:paragraph-properties fo:text-align="start" fo:line-height="100%" fo:margin-right="0.0277in"/>
      <style:text-properties style:font-name="Liberation Serif" style:font-name-complex="Liberation Serif" fo:font-size="14pt" style:font-size-asian="14pt" style:font-size-complex="14pt"/>
    </style:style>
    <style:style style:name="P866" style:parent-style-name="Основнойтекст" style:family="paragraph">
      <style:paragraph-properties fo:text-align="end" fo:line-height="100%" fo:margin-left="0.0138in" fo:margin-right="0.0277in" fo:text-indent="-0.013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68" style:family="table-column">
      <style:table-column-properties style:column-width="1.6562in"/>
    </style:style>
    <style:style style:name="TableColumn869" style:family="table-column">
      <style:table-column-properties style:column-width="1.9687in"/>
    </style:style>
    <style:style style:name="TableColumn870" style:family="table-column">
      <style:table-column-properties style:column-width="3.2486in"/>
    </style:style>
    <style:style style:name="Table867" style:family="table">
      <style:table-properties style:width="6.8736in" fo:margin-left="0.0138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сновнойтекст" style:family="paragraph">
      <style:paragraph-properties fo:text-align="center"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сновнойтекст" style:family="paragraph">
      <style:paragraph-properties fo:line-height="100%" fo:margin-right="0.0277in"/>
    </style:style>
    <style:style style:name="T881" style:parent-style-name="Основнойшрифтабзаца" style:family="text">
      <style:text-properties style:font-name="Liberation Serif" style:font-name-asian="Calibri" style:font-name-complex="Liberation Serif" style:font-size-complex="12pt" style:text-underline-type="single" style:text-underline-style="solid" style:text-underline-width="auto" style:text-underline-mode="continuous" style:language-asian="en" style:country-asian="US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сновнойтекст" style:family="paragraph">
      <style:paragraph-properties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сновнойтекст" style:family="paragraph">
      <style:paragraph-properties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сновнойтекст" style:family="paragraph">
      <style:paragraph-properties fo:line-height="100%" fo:margin-right="0.0277in"/>
    </style:style>
    <style:style style:name="T890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style:font-size-complex="12pt" style:text-underline-type="single" style:text-underline-style="solid" style:text-underline-width="auto" style:text-underline-mode="continuous" style:language-asian="en" style:country-asian="US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сновнойтекст" style:family="paragraph">
      <style:paragraph-properties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сновнойтекст" style:family="paragraph">
      <style:paragraph-properties fo:line-height="100%"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сновнойтекст" style:family="paragraph">
      <style:paragraph-properties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сновнойтекст" style:family="paragraph">
      <style:paragraph-properties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902" style:parent-style-name="Основнойтекст" style:family="paragraph">
      <style:paragraph-properties fo:margin-right="0.0277in"/>
      <style:text-properties style:font-name="Liberation Serif" style:font-name-asian="Calibri" style:font-name-complex="Liberation Serif" style:font-size-complex="12pt" style:language-asian="en" style:country-asian="US"/>
    </style:style>
    <style:style style:name="P903" style:parent-style-name="Обычный" style:family="paragraph">
      <style:paragraph-properties fo:widows="2" fo:orphans="2" fo:text-align="start" fo:line-height="0.2236in" fo:margin-left="6.9895in" fo:margin-right="0.393in" fo:text-indent="0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family="graphic" style:name="a0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УТВЕРЖДЕНА</text:p>
            <text:p text:style-name="P11">приказом Управления государственной охраны объектов культурного наследия Свердловской области</text:p>
            <text:p text:style-name="P12">от _______________№ ____</text:p>
          </table:table-cell>
        </table:table-row>
      </table:table>
      <text:p text:style-name="P13"/>
      <text:p text:style-name="P14"/>
      <text:p text:style-name="P15">ПРОГРАММА</text:p>
      <text:p text:style-name="P16">проведения Управлением государственной<text:s/>охраны объектов культурного наследия Свердловской области профилактики рисков причинения вреда (ущерба) охраняемым законом ценностям при осуществлении регионального государственного контроля (надзора) за содержанием, сохранением, использованием, популяризацией и государственной охраной объектов культурного наследия регионального значения, объектов культурного<text:s/></text:p>
      <text:p text:style-name="P17">наследия местного (муниципального) значения,<text:s/></text:p>
      <text:p text:style-name="P18">выявленных объектов культурного наследия на 2025 год</text:p>
      <text:p text:style-name="P19"/>
      <text:h text:style-name="P20" text:outline-level="2">Глава 1. Общие положения</text:h>
      <text:p text:style-name="P21"/>
      <text:list text:style-name="LFO1" text:continue-numbering="true">
        <text:list-item>
          <text:p text:style-name="P22">Настоящая программа разработана в целях осуществления Управлением государственной охраны объектов культурного наследия Свердловской области (далее – Управление) регионального государственного контроля (надзора) за состоянием, содержанием, сохранением, использованием, популяризацией и государственной охраной объектов культурного наследия регионального значения, объектов культурного наследия местного (муниципального) значения, выявленных объектов культурного наследия (далее – региональный государственный контроль (надзор), вид контроля).</text:p>
        </text:list-item>
        <text:list-item>
          <text:p text:style-name="P23">Настоящая программа представляет собой взаимосвязанный по целям, задачам, ресурсам и срокам осуществления комплекс профилактических мероприятий, направленных на решение проблем, препятствующих соблюдению обязательных требований законодательства Российской Федерации в области охраны объектов культурного наследия, в том числе посредством выявления и устранения конкретных причин и факторов несоблюдения обязательных требований, а также на создание и развитие системы профилактики.</text:p>
        </text:list-item>
        <text:list-item>
          <text:p text:style-name="P24">Настоящая программа разработана с учетом Правил разработки и утверждения контрольными (надзорными) органами программы профилактики рисков причинения вреда (ущерба) охраняемым законом ценностям, утвержденных постановлением Правительства Российской Федерации от 25.06.2021 № 990 «Об 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p>
        </text:list-item>
        <text:list-item>
          <text:p text:style-name="P25">Профилактические мероприятия, определенные в соответствии с настоящей программой, реализуются в отношении неопределенного круга субъектов, относящихся к контролируемым лицам.</text:p>
        </text:list-item>
      </text:list>
      <text:soft-page-break/>
      <text:h text:style-name="P26" text:outline-level="1">Глава 2. Анализ текущего состояния регионального государственного контроля (надзора), описание текущего развития профилактической деятельности Управления, характеристика<text:s/>проблем, на решение которых направлена настоящая программа</text:h>
      <text:p text:style-name="P27"/>
      <text:list text:style-name="LFO1" text:continue-numbering="true">
        <text:list-item>
          <text:p text:style-name="P28">Анализ текущего состояния регионального государственного контроля (надзора) представлен в таблице 1.</text:p>
        </text:list-item>
      </text:list>
      <text:p text:style-name="P29">Таблица 1.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</text:p>
            <text:p text:style-name="P37"><text:span text:style-name="T38">п/п</text:span></text:p>
          </table:table-cell>
          <table:table-cell table:style-name="TableCell39">
            <text:p text:style-name="P40"><text:span text:style-name="T41">Параметр</text:span></text:p>
          </table:table-cell>
          <table:table-cell table:style-name="TableCell42">
            <text:p text:style-name="P43">Значение (описание)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1</text:p>
            </table:table-cell>
            <table:table-cell table:style-name="TableCell52">
              <text:p text:style-name="P53">2</text:p>
            </table:table-cell>
            <table:table-cell table:style-name="TableCell54">
              <text:p text:style-name="P55">3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<text:span text:style-name="T61">Федеральный закон, регулирующий<text:s/></text:span><text:span text:style-name="T62">отношения по организации и осуществлению государственного контроля (надзора), муниципального контроля в Российской Федерации</text:span></text:p>
          </table:table-cell>
          <table:table-cell table:style-name="TableCell63">
            <text:p text:style-name="P64"><text:span text:style-name="T65">Федеральный закон от 31 июля 2020 года № 248-ФЗ «О государственном контроле (надзоре) и муниципальном контроле в Российской Федерац</text:span><text:span text:style-name="T66">ии» (далее – Федеральный закон<text:s/></text:span><text:span text:style-name="T67">от 31 июля 2020 года № 248-ФЗ)</text:span>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<text:span text:style-name="T73">Федеральный закон о виде контроля</text:span></text:p>
          </table:table-cell>
          <table:table-cell table:style-name="TableCell74">
            <text:p text:style-name="P75">Федеральный закон от 25 июня 2002 года № 73-ФЗ «Об объектах культурного наследия (памятниках истории и культуры) народов Российской Федерации» (далее –<text:s/>Федеральный закон от 25 июня 2002 года № 73-ФЗ)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<text:span text:style-name="T81">Положение о виде контроля</text:span></text:p>
          </table:table-cell>
          <table:table-cell table:style-name="TableCell82">
            <text:p text:style-name="P83">утверждено постановлением Правительства Свердловской области от 23.09.2021 № 624-ПП «О региональном государственном контроле (надзоре) за состоянием, содержанием, сохранением, использованием, популяризацией и государственной охраной объектов культурного наследия регионального значения, объектов культурного наследия местного (муниципального) значения, выявленных объектов культурного наследия» (далее – Постановление от 23.09.2021 №<text:s/>624-ПП)<text:s/>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<text:span text:style-name="T89">количество объектов культурного наследия (памятников истории и культуры) народов Российской Федерации (далее – объекты культурного наследия) регионального значения, местного (муниципального) значения, выявленных объектов культурного наследия</text:span></text:p>
          </table:table-cell>
          <table:table-cell table:style-name="TableCell90">
            <text:p text:style-name="P91">1) 1315 объектов культурного наследия регионального значения;</text:p>
            <text:p text:style-name="P92">2) 20 объектов культурного наследия местного (муниципального) значения;</text:p>
            <text:p text:style-name="P93"><text:span text:style-name="T94">3) 165 выявленных объектов культурного наследия</text:span>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<text:span text:style-name="T100">контролируемые лица</text:span></text:p>
          </table:table-cell>
          <table:table-cell table:style-name="TableCell101">
            <text:p text:style-name="P102">граждане, юридические лица, индивидуальные<text:s/><text:soft-page-break/>предприниматели, органы государственной власти, органы местного самоуправления, отнесенные в соответствии со статьей 31 Федерального закона от 31 июля 2020 года № 248-ФЗ к контролируемым лицам (далее – контролируемые лица)</text:p>
          </table:table-cell>
        </table:table-row>
        <text:soft-page-break/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<text:span text:style-name="T108">объекты контроля (надзора) (д</text:span><text:span text:style-name="T109">алее – объекты контроля)</text:span></text:p>
          </table:table-cell>
          <table:table-cell table:style-name="TableCell110">
            <text:p text:style-name="P111">деятельность, действия (бездействие) контролируемых лиц по содержанию, сохранению, использованию, популяризации и государственной охране объектов культурного наследия регионального значения, местного (муниципального) значения,<text:s/>выявленных объектов культурного наследия;</text:p>
            <text:p text:style-name="P112"><text:span text:style-name="T113">расположенные на территории Свердловской области объекты культурного наследия регионального значения и местного (муниципального) значения, включенные в единый государственный реестр объектов<text:s/></text:span><text:span text:style-name="T114">культурного наследия (п</text:span><text:span text:style-name="T115">амятников истории и культуры) народов Российской Федерации (далее – ЕГРКН), выявленные</text:span><text:span text:style-name="T116"><text:s/>объекты культурного наследия, объекты, обладающие признаками объектов культурного наследия в соответствии со статьей 3 Федерального закона от 25 июня 2002 года № 73-ФЗ,<text:s/></text:span><text:span text:style-name="T117">обнаруженные в ходе проведения изыскательских, проектных, земляных, строительных, мелиоративных, хозяйственных работ, указанных в статье 30 Федерального закона от 25 июня 2002 года № 73-ФЗ работ по использованию лесов и иных работ;<text:s/></text:span></text:p>
            <text:p text:style-name="P118">территории, включая водные, земельные и лесные участки, в пределах границ территорий объектов культурного наследия, включенных в ЕГРКН, выявленных объектов культурного наследия, территорий защитных зон и зон охраны объектов культурного наследия, включенных в ЕГКРН, территорий исторических поселений;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<text:span text:style-name="T124">охраняемые законом ценности</text:span></text:p>
          </table:table-cell>
          <table:table-cell table:style-name="TableCell125">
            <text:p text:style-name="P126">сохранность объектов культурного наследия;</text:p>
            <text:p text:style-name="P127">обеспечение установленного порядка осуществления государственного управления, безопасность государства, свобода экономической деятельности;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<text:span text:style-name="T133">подконтрольная<text:s/></text:span><text:span text:style-name="T134">среда</text:span></text:p>
          </table:table-cell>
          <table:table-cell table:style-name="TableCell135">
            <text:p text:style-name="P136">совокупность контролируемых лиц и объектов контроля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<text:span text:style-name="T142">предмет контроля (надзора)</text:span></text:p>
          </table:table-cell>
          <table:table-cell table:style-name="TableCell143">
            <text:p text:style-name="P144">соблюдение контролируемыми лицами в отношении объектов культурного наследия регионального значения, местного (муниципального) значения, выявленных объектов культурного<text:s/>наследия и объектов, обладающих признаками объекта культурного наследия в соответствии со статьей 3 Федерального закона от 25 июня 2002 года № 73-ФЗ, зон охраны объектов культурного наследия регионального значения, зон охраны объектов культурного наследия<text:s/>местного (муниципального) значения, защитных зон объектов культурного наследия регионального значения, защитных зон объектов культурного наследия местного (муниципального) значения, а также исторических поселений (за исключением расположенных на их территориях отдельных объектов культурного наследия федерального значения, перечень<text:s/><text:soft-page-break/>которых устанавливается Правительством Российской Федерации в соответствии с пунктом 1 статьи 9.1 данного Федерального закона) установленных данным Федеральным законом, другими федеральными законами, принимаемыми в 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 и органов местного самоуправления обязательных требований в области охраны объектов культурного наследия (далее – обязательные требования)</text:p>
          </table:table-cell>
        </table:table-row>
        <text:soft-page-break/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<text:span text:style-name="T150">порядок отнесения объектов контроля к категориям риска</text:span></text:p>
          </table:table-cell>
          <table:table-cell table:style-name="TableCell151">
            <text:p text:style-name="P152"><text:span text:style-name="T153">плановые контрольные (надзорные) мероприятия в рамках вида контроля не проводятся, критерии отнесения объектов контроля<text:s/></text:span><text:span text:style-name="T154">к категориям риска не определены</text:span>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<text:span text:style-name="T160">индикаторы риска нарушения обязательных требований</text:span></text:p>
          </table:table-cell>
          <table:table-cell table:style-name="TableCell161">
            <text:p text:style-name="P162">соответствие или отклонение от параметров объекта контроля, которые сами по себе не являются нарушениями обязательных требований, но с высокой степенью вероятности свидетельствуют о наличии таких нарушений и риска причинения вреда (ущерба) охраняемым законом ценностям (перечень утвержден постановлением Правительства Свердловской области от 23.09.2021 № 624-ПП)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<text:span text:style-name="T168">ключевые показатели вида контроля</text:span></text:p>
          </table:table-cell>
          <table:table-cell table:style-name="TableCell169">
            <text:p text:style-name="P170">отражают уровень<text:s/>минимизации вреда (ущерба) охраняемым законом ценностям, уровень устранения риска причинения вреда (ущерба) в соответствующей сфере деятельности, по которым устанавливаются целевые (плановые) значения и достижение которых обеспечивается Управлением (утверждены постановлением Правительства Свердловской области от 29.12.2017 № 1033-ПП «Об утверждении Порядка (методики) и Перечня показателей оценки результативности и эффективности контрольно-надзорной деятельности в Свердловской области» (далее  – Постановление от 29.12.2017 № 1033-ПП)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<text:span text:style-name="T176">индикативные<text:s/></text:span></text:p>
            <text:p text:style-name="P177"><text:span text:style-name="T178">показатели вида<text:s/></text:span></text:p>
            <text:p text:style-name="P179"><text:span text:style-name="T180">контроля</text:span></text:p>
          </table:table-cell>
          <table:table-cell table:style-name="TableCell181">
            <text:p text:style-name="P182">применяются для мониторинга контрольной (надзорной) деятельности, ее анализа, выявления проблем, возникающих при ее осуществлении, и определения причин их возникновения, характеризуют<text:s/>соотношение между степенью устранения риска причинения вреда (ущерба) и объемом трудовых, материальных и финансовых ресурсов, а также уровень вмешательства в деятельность контролируемых лиц (перечень утвержден Постановлением от 29.12.2017 № 1033-ПП)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<text:span text:style-name="T188">в</text:span><text:span text:style-name="T189">иды контрольных (надзорных) мероприятий (далее – КНМ), которые осуществляются в рамках регионального государственного контроля (надзора)</text:span></text:p>
          </table:table-cell>
          <table:table-cell table:style-name="TableCell190">
            <text:p text:style-name="P191"><text:span text:style-name="T192">инспекционный визит;</text:span></text:p>
            <text:p text:style-name="P193"><text:span text:style-name="T194">рейдовый осмотр;</text:span></text:p>
            <text:p text:style-name="P195"><text:span text:style-name="T196">документарная проверка;</text:span></text:p>
            <text:p text:style-name="P197"><text:span text:style-name="T198">выездная проверка;</text:span></text:p>
            <text:p text:style-name="P199"><text:span text:style-name="T200">наблюдение за соблюдением обязательных</text:span><text:span text:style-name="T201"><text:s/>требований;</text:span></text:p>
            <text:p text:style-name="P202"><text:span text:style-name="T203">выездное обследование</text:span></text:p>
          </table:table-cell>
        </table:table-row>
      </table:table>
      <text:list text:style-name="LFO1" text:continue-numbering="true">
        <text:list-item>
          <text:p text:style-name="P204"><text:span text:style-name="T205">Описание текущего уровня развития профилактической деятельности Управления представлено в таблице 2.</text:span></text:p>
        </text:list-item>
      </text:list>
      <text:soft-page-break/>
      <text:p text:style-name="P206"><text:span text:style-name="T207">Таблица 2.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№</text:p>
            <text:p text:style-name="P215"><text:span text:style-name="T216">п/п</text:span></text:p>
          </table:table-cell>
          <table:table-cell table:style-name="TableCell217">
            <text:p text:style-name="P218"><text:span text:style-name="T219">Параметр</text:span></text:p>
          </table:table-cell>
          <table:table-cell table:style-name="TableCell220">
            <text:p text:style-name="P221">Значение (описание)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1</text:p>
            </table:table-cell>
            <table:table-cell table:style-name="TableCell230">
              <text:p text:style-name="P231">2</text:p>
            </table:table-cell>
            <table:table-cell table:style-name="TableCell232">
              <text:p text:style-name="P233">3</text:p>
            </table:table-cell>
          </table:table-row>
        </table:table-header-rows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<text:span text:style-name="T239">действующая Программа профилактики рисков причинения вреда<text:s/></text:span><text:span text:style-name="T240">охраняемым законом ценностям (далее – Программа профилактики)</text:span></text:p>
            <text:p text:style-name="P241"/>
          </table:table-cell>
          <table:table-cell table:style-name="TableCell242">
            <text:p text:style-name="P243"><text:span text:style-name="T244">Программа проведения Управлением государственной охраны объектов культурного наследия Свердловской области профилактики рисков причинения вреда (ущерба) охраняемым законом ценностям при осущест</text:span><text:span text:style-name="T245">влении регионального государственного контроля (надзора) за содержанием, сохранением, использованием, популяризацией и государственной охраной объектов культурного наследия регионального значения, объектов культурного наследия местного (муниципального) зна</text:span><text:span text:style-name="T246">чения, выявленных объектов культурного наследия на 2024 год, утвержденная приказом Управления от 20.12.2023 № 765</text:span></text:p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<text:span text:style-name="T252">информирование</text:span></text:p>
          </table:table-cell>
          <table:table-cell table:style-name="TableCell253">
            <text:p text:style-name="P254"><text:span text:style-name="T255">в целях информирования контролируемых лиц по вопросам соблюдения обязательных требований на официальном сайте Управления в<text:s/></text:span><text:span text:style-name="T256">информационно-телекоммуникационной сети «Интернет» (далее – официальный сайт Управления) размещены:</text:span></text:p>
            <text:list text:style-name="LFO2" text:continue-numbering="true">
              <text:list-item>
                <text:p text:style-name="P257"><text:span text:style-name="T258">перечень нормативных правовых актов, содержащих обязательные требования, оценка соблюдения которых является предметом регионального государственного контрол</text:span><text:span text:style-name="T259">я (надзора), ссылки на актуальные тексты данных нормативных правовых актов (https://okn.midural.ru/perechen-npa-soderzhashchih-obyazatelnye-trebovaniya.html);</text:span></text:p>
              </text:list-item>
              <text:list-item>
                <text:p text:style-name="P260"><text:span text:style-name="T261">перечень обязательных требований с указанием категории контролируемых лиц, на которых распростран</text:span><text:span text:style-name="T262">яются данные требования (https://okn.midural.ru/perechen-obyazatelnyh-trebovaniy.html);</text:span></text:p>
              </text:list-item>
              <text:list-item>
                <text:p text:style-name="P263"><text:span text:style-name="T264">информация о мерах ответственности, применяемых при нарушении обязательных требований (https://okn.midural.ru/normativno-pravovye-akty.html);</text:span></text:p>
              </text:list-item>
              <text:list-item>
                <text:p text:style-name="P265"><text:span text:style-name="T266">руководства по соблюдению<text:s/></text:span><text:span text:style-name="T267">обязательных требований (https://okn.midural.ru/kategorii/rukovodstva-i-metodicheskie-rekomendacii-po-soblyudeniyu-obyazatelnyh-trebovaniy);<text:s/></text:span></text:p>
              </text:list-item>
              <text:list-item>
                <text:p text:style-name="P268"><text:span text:style-name="T269">перечень индикаторов риска нарушения обязательных требований (https://okn.midural.ru/perechni-indikatorov-riska-na</text:span><text:span text:style-name="T270">rusheniya-obyazatelnyh-trebovaniy.html);</text:span></text:p>
              </text:list-item>
              <text:list-item>
                <text:p text:style-name="P271"><text:span text:style-name="T272">действующая Программа профилактики https://okn.midural.ru/programma-profilaktiki-narusheniy-obyazatelnyh-trebovaniy.html);</text:span></text:p>
              </text:list-item>
              <text:list-item>
                <text:p text:style-name="P273"><text:span text:style-name="T274">исчерпывающий перечень сведений, которые могут запрашиваться Управлением у контролируемого л</text:span><text:span text:style-name="T275">ица (https://okn.midural.ru/ischerpyvayushchiy-perechen-svedeniy-kotorye-mogut-zaprashivatsya-u-kontroliruemogo-lica.html);</text:span></text:p>
              </text:list-item>
              <text:list-item>
                <text:p text:style-name="P276"><text:span text:style-name="T277">сведения о способах получения консультаций по вопросам соблюдения обязательных требований, в том числе посредством записи через личн</text:span><text:span text:style-name="T278">ый кабинет на Едином портале государственных и муниципальных услуг (функций) (далее – ЕПГУ) (</text:span><text:span text:style-name="T279">https://okn.midural.ru/konsultirovanie-po-voprosam-</text:span><text:soft-page-break/><text:span text:style-name="T280">osushchestvleniya-gosudarstvennogo-kontrolya-nadzora.html</text:span><text:span text:style-name="T281">) (</text:span><text:span text:style-name="T282">https://okn.midural.ru/profilakticheskiy-vizit.html)</text:span><text:span text:style-name="T283">;</text:span></text:p>
              </text:list-item>
              <text:list-item>
                <text:p text:style-name="P284"><text:span text:style-name="T285">сведения о порядке досудебного обжалования решений Управления, действий (бездействия) его должностных лиц (https://okn.midural.ru/dosudebnoe-obzhalovanie.html);</text:span></text:p>
              </text:list-item>
              <text:list-item>
                <text:p text:style-name="P286"><text:span text:style-name="T287">доклады, содержащие результаты обобщения правоприменительной практики Управления (https://okn</text:span><text:span text:style-name="T288">.midural.ru/obzory-i-doklady-po-pravoprimenitelnoy-praktike.html);</text:span></text:p>
              </text:list-item>
              <text:list-item>
                <text:p text:style-name="P289"><text:span text:style-name="T290">доклады о региональном государственном контроле (надзоре) (</text:span><text:a xlink:href="https://okn.midural.ru/doklady-ob-osushchestvlenii-gosudarstvennogo-kontrolya-nadzora.html" office:target-frame-name="_top" xlink:show="replace"><text:span text:style-name="T291">https://okn.midural.ru</text:span><text:span text:style-name="T292">/doklady-ob-osushchestvlenii-gosudarstvennogo-kontrolya-nadzora.html</text:span></text:a><text:span text:style-name="T293">).</text:span></text:p>
              </text:list-item>
            </text:list>
            <text:p text:style-name="P294"><text:span text:style-name="T295">В соответствии с положениями статьи 47.6 Федерального закона от 25 июня 2002 года № 73-ФЗ Управлением ведется работа по утверждению охранных обязательств собственника или иного законног</text:span><text:span text:style-name="T296">о владельца объекта культурного наследия, включенного в ЕГРКН (далее – охранные обязательства). Охранное обязательство содержит сведения об особенностях объекта культурного наследия, а также состав обязательных требований по содержанию, сохранению, использ</text:span><text:span text:style-name="T297">ованию, популяризации и государственной охране такого объекта.</text:span></text:p>
            <text:p text:style-name="P298"><text:span text:style-name="T299">Охранное обязательство направляется Управлением всем собственникам (иным законным владельцам) объекта культурного наследия, а также в орган регистрации прав, для регистрации указанных в статье<text:s/></text:span><text:span text:style-name="T300">47.1 Федерального закона от 25 июня 2002 года № 73-ФЗ ограничений (обременений) прав в Едином государственном реестре недвижимости.<text:s/></text:span></text:p>
            <text:p text:style-name="P301"><text:span text:style-name="T302">При возникновении новых прав собственности (владения, пользования) на объект культурного наследия копия охранного обязатель</text:span><text:span text:style-name="T303">ства является неотъемлемым приложением к соответствующим договорам.</text:span></text:p>
            <text:p text:style-name="P304"><text:span text:style-name="T305">Таким образом, обеспечивается адресное информирование контролируемых лиц о наличии обязательных требований в отношении принадлежащих им объектов культурного наследия, в связи с чем утвержд</text:span><text:span text:style-name="T306">ение охранных обязательств включено в состав данного профилактического мероприятия.<text:s/></text:span></text:p>
            <text:p text:style-name="P307"><text:span text:style-name="T308">По состоянию<text:s/></text:span><text:span text:style-name="T309">на 25.09.202</text:span><text:span text:style-name="T310">4 Управлением<text:s/></text:span><text:span text:style-name="T311">утверждены охранные обязательства</text:span><text:span text:style-name="T312"><text:s/>в отношении<text:s/></text:span><text:span text:style-name="T313">670<text:s/></text:span><text:span text:style-name="T314">объектов культурного наследия регионального значения</text:span><text:span text:style-name="T315"><text:s/>и</text:span><text:span text:style-name="T316"><text:s/></text:span><text:span text:style-name="T317">местного<text:s/></text:span><text:span text:style-name="T318">(муниципального) значения.<text:s/></text:span></text:p>
            <text:p text:style-name="P319"><text:span text:style-name="T320">Информация о выданных охранных обязательствах размещается в открытом доступе на официальном сайте Управления.</text:span></text:p>
            <text:p text:style-name="P321"><text:span text:style-name="T322">Кроме того, в соответствии с действующей Программой профилактики в 2024 году Управлением реализовано проведение индиви</text:span><text:span text:style-name="T323">дуальных информирований контролируемых лиц по вопросам соблюдения обязательных требований, которое оформляется в письменном виде и направляется в адрес контролируемого лица. По состоянию на 25.09.2024 проведено 21 индивидуальное информирование.</text:span></text:p>
          </table:table-cell>
        </table:table-row>
        <text:soft-page-break/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>обобщение правоприменительной практики</text:p>
          </table:table-cell>
          <table:table-cell table:style-name="TableCell329">
            <text:p text:style-name="P330"><text:span text:style-name="T331">Управление осуществляет обобщение правоприменительной практики один раз в год в соответствии с требованиями статьи 47 Федерального закона от 31 июля 2020 года<text:s/></text:span><text:span text:style-name="T332"><text:line-break/></text:span><text:span text:style-name="T333">№ 248-ФЗ.</text:span></text:p>
            <text:p text:style-name="ConsPlusNormal"><text:span text:style-name="T334">В соответствии с Положением о виде контроля по<text:s/></text:span><text:span text:style-name="T335">итогам обобщения правоприменительной практики Управление обеспечивает подготовку доклада о результатах правоприменительной практики (далее – Доклад<text:s/></text:span><text:span text:style-name="T336">‎</text:span><text:span text:style-name="T337">о правоприменительной практике).</text:span></text:p>
            <text:p text:style-name="ConsPlusNormal"><text:span text:style-name="T338">Доклад о правоприменительной практике размещается на официальном сайте Упр</text:span><text:span text:style-name="T339">авления в срок не позднее<text:s/></text:span><text:span text:style-name="T340">‎</text:span><text:span text:style-name="T341">1 марта года, следующего за отчетным.</text:span></text:p>
            <text:p text:style-name="ConsPlusNormal"><text:span text:style-name="T342">Для подготовки Доклада о правоприменительной практике Управлением используется информация о проведенных контрольных (надзорных) мероприятиях, профилактических мероприятиях, о результатах адми</text:span><text:span text:style-name="T343">нистративной и судебной практики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объявление предостережения о недопустимости нарушения обязательных требований (далее – предостережение)</text:p>
          </table:table-cell>
          <table:table-cell table:style-name="TableCell349">
            <text:p text:style-name="ConsPlusNormal"><text:span text:style-name="T350">объявление предостережения Управлением проводится в соответствии с требованиями статьи 49 Федерального закона от 31<text:s/></text:span><text:span text:style-name="T351">июля 2020 года № 248-ФЗ в случае наличия у Управления сведений о готовящихся нарушениях обязательных требований или признаках нарушений обязательных требований и (или) в случае отсутствия подтвержденных данных о том, что нарушение обязательных требований п</text:span><text:span text:style-name="T352">ричинило вред (ущерб) охраняемым законом ценностям либо создало угрозу причинения вреда (ущерба) охраняемым законом ценностям.</text:span></text:p>
            <text:p text:style-name="ConsPlusNormal"><text:span text:style-name="T353">В связи с введением постановлением Правительства Российской Федерации от 10.03.2022 № 336 «Об особенностях организации и осуществ</text:span><text:span text:style-name="T354">ления государственного контроля (надзора), муниципального контроля» ряда ограничений (запретов) на осуществление внеплановых контрольных (надзорных) мероприятий, выдачу предписаний и составление административных протоколов, в 2024 году практика объявления<text:s/></text:span><text:span text:style-name="T355">предостережений практически заменила собой иные меры реагирования по результатам КНМ. Количество объявленных предостережений на 25.09.2024 – 83. Количество поступивших возражений на предостережения – 3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консультирование</text:p>
          </table:table-cell>
          <table:table-cell table:style-name="TableCell361">
            <text:p text:style-name="P362"><text:span text:style-name="T363">консультирование проводится должнос</text:span><text:span text:style-name="T364">тными лицами Управления, уполномоченными на осуществление регионального государственного контроля (надзора) (далее – инспекторы), в соответствии с требованиями статьи 50 Федерального закона от 31 июля 2020 года № 248-ФЗ.</text:span></text:p>
            <text:p text:style-name="P365"><text:span text:style-name="T366">В соответствии с Положением о виде<text:s/></text:span><text:span text:style-name="T367">контроля консультирование осуществляется по следующим вопросам:</text:span></text:p>
            <text:p text:style-name="P368"><text:span text:style-name="T369">1) организация и осуществление регионального государственного контроля (надзора), включая информацию о видах КНМ, порядке их организации и проведения, о документах и информации, которые могут<text:s/></text:span><text:span text:style-name="T370">запрашиваться Управлением у контролируемого лица, о решениях, принимаемых по результатам КНМ, и порядке исполнения<text:s/></text:span><text:soft-page-break/><text:span text:style-name="T371">таких решений;</text:span></text:p>
            <text:p text:style-name="P372"><text:span text:style-name="T373">2) соблюдение обязательных требований, включая сведения о нормативных правовых актах, их отдельных структурных элементах,<text:s/></text:span><text:span text:style-name="T374">содержащих обязательные требования, порядке их исполнения, если такие порядки утверждены соответствующими нормативными правовыми актами, а также сведения о нормативных правовых актах, их отдельных структурных единицах, содержащих нормы, устанавливающие отв</text:span><text:span text:style-name="T375">етственность за несоблюдение обязательных требований.</text:span></text:p>
            <text:p text:style-name="P376"><text:span text:style-name="T377">Консультирование может осуществляться инспекторами по телефону, посредством видео-конференц-связи, на личном приеме либо в ходе проведения профилактического мероприятия, КНМ.</text:span></text:p>
            <text:p text:style-name="P378"><text:span text:style-name="T379">Для проведения консультиров</text:span><text:span text:style-name="T380">ания инспекторами в качестве специалистов могут привлекаться иные должностные лица Управления.</text:span></text:p>
            <text:p text:style-name="P381"><text:span text:style-name="T382">Управлением осуществляется учет консультирования путем ведения журнала проведенных консультаций. В журнале проведенных консультаций предусматривается отметка об </text:span><text:span text:style-name="T383">удовлетворенности (неудовлетворенности) контролируемых лиц проведенной консультацией.</text:span></text:p>
            <text:p text:style-name="P384"><text:span text:style-name="T385">В случае выявления в практике консультирования однотипных (наиболее часто задаваемых) вопросов контролируемых лиц консультирование по ним может быть дано посредством разм</text:span><text:span text:style-name="T386">ещения на официальном сайте Управления письменного разъяснения, подписанного Начальником Управления.</text:span></text:p>
            <text:p text:style-name="P387"><text:span text:style-name="T388">С августа 2024 года Контролируемое лицо может обратиться за проведением консультирования через свой личный кабинет на ЕПГУ. Инструкция по использованию дан</text:span><text:span text:style-name="T389">ного сервиса размещена на официальном сайте Управления (ссылка:<text:s/></text:span><text:a xlink:href="https://okn.midural.ru/profilakticheskiy-vizit.html" office:target-frame-name="_top" xlink:show="replace"><text:span text:style-name="T390">https://okn.midural.ru/profilakticheskiy-vizit.html</text:span></text:a><text:span text:style-name="T391">).</text:span></text:p>
            <text:p text:style-name="P392"><text:span text:style-name="T393">По состоянию на 25.09.2024 количество проведенных консультирований –<text:s/></text:span><text:span text:style-name="T394">31. Консультирований, запись на которые произведена посредством сервиса ЕПГУ – 0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профилактический визит</text:p>
          </table:table-cell>
          <table:table-cell table:style-name="TableCell400">
            <text:p text:style-name="P401"><text:span text:style-name="T402">профилактический визит проводится инспекторами в соответствии с требованиями статьи 52 Федерального закона от 31 июля 2020 года № 248-ФЗ.</text:span></text:p>
            <text:p text:style-name="P403"><text:span text:style-name="T404">Профилактический визит проводится в форме профилактической беседы по месту осуществления деятельности контролируемого лица либо расположения объекта культурного наследия, включенного в ЕГРКН, выявленного объекта культурного наследия. Допускается проведение</text:span><text:span text:style-name="T405"><text:s/>профилактического визита дистанционно посредством использования видео-конференц-связи.<text:s/></text:span></text:p>
            <text:p text:style-name="P406"><text:span text:style-name="T407">Основаниями для проведения профилактического визита являются:</text:span></text:p>
            <text:p text:style-name="P408"><text:span text:style-name="T409">1) поступление в уполномоченный орган информации о приобретении лицом объекта культурного наследия, включ</text:span><text:span text:style-name="T410">енного в ЕГРКН, выявленного объекта культурного наследия, земельного участка, в границах которого<text:s/></text:span><text:soft-page-break/><text:span text:style-name="T411">располагается объект археологического наследия, на праве собственности, ином праве, допускающем владение и (или) пользование таким объектом (земельным участко</text:span><text:span text:style-name="T412">м);</text:span></text:p>
            <text:p text:style-name="P413"><text:span text:style-name="T414">2) включение объекта, обладающего признаками объекта культурного наследия, в перечень выявленных объектов культурного наследия Свердловской области;</text:span></text:p>
            <text:p text:style-name="P415"><text:span text:style-name="T416">3) включение выявленного объекта культурного наследия, расположенного на территории Свердловской област</text:span><text:span text:style-name="T417">и, в ЕГРКН;</text:span></text:p>
            <text:p text:style-name="P418"><text:span text:style-name="T419">4) выявление, в том числе по результатам рассмотрения поступивших в Управление обращений, признаков того, что контролируемое лицо не владеет достаточной информацией о наличии обязательных требований и порядке их исполнения;</text:span></text:p>
            <text:p text:style-name="P420"><text:span text:style-name="T421">5) обращение контрол</text:span><text:span text:style-name="T422">ируемого лица в Управление с заявлением о проведении профилактического визита.<text:s/></text:span></text:p>
            <text:p text:style-name="P423"><text:span text:style-name="T424">С августа 2024 года Контролируемое лицо может обратиться за проведением профилактического визита через свой личный кабинет на ЕПГУ. Инструкция по использованию данного сервиса<text:s/></text:span><text:span text:style-name="T425">размещена на официальном сайте Управления (ссылка:<text:s/></text:span><text:a xlink:href="https://okn.midural.ru/profilakticheskiy-vizit.html" office:target-frame-name="_top" xlink:show="replace"><text:span text:style-name="T426">https://okn.midural.ru/profilakticheskiy-vizit.html</text:span></text:a><text:span text:style-name="T427">).</text:span></text:p>
            <text:p text:style-name="P428"><text:span text:style-name="T429">Срок проведения профилактического визита не может превышать 1 рабочий день.</text:span><text:span text:style-name="T430"><text:s/></text:span></text:p>
            <text:p text:style-name="P431"><text:span text:style-name="T432">По со</text:span><text:span text:style-name="T433">стоянию на 25.09.2024 количество проведенных профилактических визитов –<text:s/></text:span><text:span text:style-name="T434">6</text:span><text:span text:style-name="T435">4</text:span><text:span text:style-name="T436">, из них<text:s/></text:span><text:span text:style-name="T437">по предложению Управления – 1, по заявлению контролируемого</text:span><text:span text:style-name="T438"><text:s/>лица – 1. Случаев записи на профилактический визит посредством сервиса ЕПГУ – 0</text:span></text:p>
          </table:table-cell>
        </table:table-row>
      </table:table>
      <text:soft-page-break/>
      <text:list text:style-name="LFO1" text:continue-numbering="true">
        <text:list-item>
          <text:p text:style-name="P439"><text:span text:style-name="T440">Типичными нарушениями обязательн</text:span><text:span text:style-name="T441">ых требований являются:</text:span></text:p>
        </text:list-item>
      </text:list>
      <text:list text:style-name="LFO3" text:continue-numbering="true">
        <text:list-item>
          <text:p text:style-name="P442"><text:span text:style-name="T443">несоблюдение собственниками (пользователями) объектов культурного наследия обязанностей по содержанию и сохранению таких объектов, в том числе не проведение работ по сохранению объектов культурного наследия, в сроки, установленные<text:s/></text:span><text:span text:style-name="T444">охранными обязательствами;</text:span></text:p>
        </text:list-item>
        <text:list-item>
          <text:p text:style-name="P445">проведение работ по сохранению объекта культурного наследия регионального значения или местного (муниципального) значения, без разрешений и согласований уполномоченных органов охраны объектов культурного наследия, указанных в пункте 2 статьи 45 Федерального закона от 25 июня 2002 года<text:s/><text:line-break/>№ 73-ФЗ, несоблюдение условий выданных разрешений и согласований;</text:p>
        </text:list-item>
        <text:list-item>
          <text:p text:style-name="P446">проведение на объекте культурного наследия работ, вследствие которых происходит изменение (искажение) предмета охраны объекта, в том<text:s/>числе изменение формы, цвета, размера и материала оконных и дверных заполнений, размещение на объекте культурного наследия кондиционеров, инженерных сетей и коммуникаций, светового оборудования, систем видеонаблюдения, а также информационных вывесок, размер, форма, способ и место крепления которых существенно искажают целостное восприятие объекта культурного наследия и также способствуют ухудшению его физического состояния и утрате им историко-культурной ценности;</text:p>
        </text:list-item>
        <text:list-item>
          <text:p text:style-name="P447">непринятие собственниками (пользователями)<text:s/>объектов культурного<text:s/><text:soft-page-break/>наследия мер по обеспечению доступности объектов культурного наследия для инвалидов;</text:p>
        </text:list-item>
        <text:list-item>
          <text:p text:style-name="P448">неразмещение собственниками (пользователями) объектов культурного наследия информационных надписей и обозначений на объектах культурного наследия;</text:p>
        </text:list-item>
        <text:list-item>
          <text:p text:style-name="P449">своевременное неизвещение собственником (пользователем) объекта культурного наследия Управления о повреждениях, авариях (иных обстоятельствах), причинивших вред объекту, и непринятие собственником (пользователем) объекта мер по предотвращению дальнейшего его<text:s/>разрушения;</text:p>
        </text:list-item>
        <text:list-item>
          <text:p text:style-name="P450">проведение строительных и иных работ на территориях объектов культурного наследия (смежных территориях) в отсутствие в проектной документации согласованных Управлением разделов или проектов обеспечения сохранности указанных объектов культурного наследия, предусматривающих мероприятия по обеспечению сохранности таких объектов;<text:s/></text:p>
        </text:list-item>
        <text:list-item>
          <text:p text:style-name="P451">хозяйственное освоение земель (в том числе в ходе строительных работ), в отношении которых у Управления отсутствуют сведения о наличии (отсутствии) на них объектов культурного наследия, без проведения предварительно историко-культурной экспертизы земельных участков;</text:p>
        </text:list-item>
        <text:list-item>
          <text:p text:style-name="P452">неисполнение к установленному сроку предписаний, выданных Управлением по результатам КНМ.</text:p>
        </text:list-item>
      </text:list>
      <text:list text:style-name="LFO1" text:continue-numbering="true">
        <text:list-item>
          <text:p text:style-name="P453">Анализ подконтрольной среды со стороны состава контролируемых лиц<text:s/>показывает, что с учетом специфики предмета регионального государственного контроля (надзора), установленного подпунктом 2 пунктом 2 статьи 11 Федерального закона от 25 июня 2002 года № 73-ФЗ, контролируемые лица не образуют специфической группы, сформированной по признакам принадлежности к определенной категории лиц, участвующих в определенных общественных отношениях, или по виду осуществляемой хозяйственной деятельности.</text:p>
        </text:list-item>
      </text:list>
      <text:p text:style-name="P454">В соответствии со статьей 48 Федерального закона от 25 июня 2002 года № 73-ФЗ объекты<text:s/>культурного наследия независимо от категории их историко-культурного значения могут находиться в федеральной собственности, собственности субъектов Российской Федерации, муниципальной собственности, частной собственности, а также в иных формах собственности, если иной порядок не установлен федеральным законом. Они могут свободно отчуждаться и переходить от одного лица к другому в порядке универсального правопреемства либо иным способом в порядке, предусмотренном гражданским законодательством, с соблюдением<text:s/>условий, предусмотренных Федеральным законом от 25 июня 2002 года № 73-ФЗ. При этом указанным федеральным законом не установлена обязанность по извещению уполномоченных органов охраны объектов культурного наследия о возникновении, изменении и прекращении<text:s/>в отношении объектов культурного наследия прав собственности, а также иных вещных прав.</text:p>
      <text:p text:style-name="P455">Кроме того, к контролируемым лицам могут быть отнесены лица, не обладающие правами владения, пользования и распоряжения в отношении<text:s/><text:soft-page-break/>объектов культурного наследия, в частности лица, осуществляющие земляные, строительные и иные хозяйственные работы на территориях объектов культурного наследия, территориях, смежных с территориями объектов культурного наследия, а также на территориях, не прошедших экспертизу на предмет нахождения на них объектов археологического наследия. В силу того, что основная хозяйственная деятельность таких лиц не имеет отношения непосредственно к объектам культурного наследия, данные лица не подлежат заблаговременному выявлению и учету, что, в свою очередь, затрудняет прогнозирование нарушений обязательных требований<text:s/><text:line-break/>с их стороны, а также организацию адресной разъяснительной работы среди таких контролируемых лиц.</text:p>
      <text:p text:style-name="P456">Таким образом, подконтрольная среда характеризуется высокой степенью динамичности и неопределенности состава контролируемых лиц, что не позволяет Управлению сформировать их исчерпывающий перечень, охватывающий всех потенциальных субъектов, к деятельности которых предъявляются обязательные требования.<text:s/></text:p>
      <text:list text:style-name="LFO1" text:continue-numbering="true">
        <text:list-item>
          <text:p text:style-name="P457">К основным рискам причинения вреда охраняемым законом ценностям в случае наличия нарушений обязательных требований относится угроза повреждения объектов культурного наследия, ухудшение их физического состояния, что может привести к полной утрате объектов или утрате ими своей историко-культурной ценности.</text:p>
        </text:list-item>
      </text:list>
      <text:p text:style-name="P458">Федеральным законом от 25 июня 2002 года № 73-ФЗ объекты культурного наследия определяются как объекты, каждый из которых обладает уникальными особенностями, составляющими его историко-культурную ценность для всего народа Российской Федерации.<text:s/></text:p>
      <text:p text:style-name="P459">Из данного положения Федерального закона от 25 июня 2002 года № 73-ФЗ следует, что комплекс мероприятий по охране отдельного объекта культурного наследия формируется максимально индивидуально в соответствии с его уникальными особенностями на основании разработанной в отношении такого объекта научно-проектной документации по определению и обоснованию предмета охраны объекта культурного наследия, границ его территории, границ зон охраны объекта культурного наследия и требований к градостроительным регламентам в границах данных зон, комплекса работ по сохранению объекта культурного наследия и приспособлению его для современного использования, а также на основании утверждаемых в отношении каждого объекта культурного наследия охранных обязательств, содержащих, в том<text:s/>числе требования по его сохранению, содержанию, использованию, условия доступа на объект культурного наследия и т.п.</text:p>
      <text:p text:style-name="P460">Целью государственной охраны объектов культурного наследия в соответствии с пунктом 1 статьи 33 Федерального закона от 25 июня 2002 года<text:s/>№ 73-ФЗ является предотвращение их повреждения, разрушения или уничтожения, изменения облика и интерьера (в случае, если интерьер объекта культурного наследия относится к его предмету охраны), нарушения установленного порядка их использования, незаконного<text:s/>перемещения и предотвращения других действий,<text:s/><text:soft-page-break/>могущих причинить вред объектам культурного наследия, а также их защита от неблагоприятного воздействия окружающей среды и от иных негативных воздействий.</text:p>
      <text:p text:style-name="P461">С учетом изложенного, риски причинения вреда охраняемым<text:s/>законом ценностям в результате нарушения обязательных требований, в том числе указанных выше типовых (наиболее распространенных) нарушений, выявляемых Управлением в ходе контрольной (надзорной) деятельности, усредненному анализу для их ранжирования по степеням не подлежат.</text:p>
      <text:p text:style-name="P462">Степень наступления таких рисков в среднем следует оценивать как высокую для всех видов нарушений, степень тяжести наступления негативных последствий – как тяжкую.</text:p>
      <text:list text:style-name="LFO1" text:continue-numbering="true">
        <text:list-item>
          <text:p text:style-name="P463">В ходе обобщения и анализа правоприменительной практики контрольной (надзорной) деятельности Управления выявлено, что основными причинами и условиями совершения указанных выше нарушений, в том числе обусловленными высокой изменчивостью и неопределенностью состава контролируемых лиц, являются:</text:p>
        </text:list-item>
      </text:list>
      <text:list text:style-name="LFO4" text:continue-numbering="true">
        <text:list-item>
          <text:p text:style-name="P464">высокий уровень издержек (финансовых, организационных, административных и иных) по соблюдению обязательных требований по сравнению с возможной ответственностью за их несоблюдение;<text:s/></text:p>
        </text:list-item>
        <text:list-item>
          <text:p text:style-name="P465">неосведомленность контролируемых лиц (особенно «новых» правообладателей объектов культурного наследия или их частей) о наличии обязательных требований к содержанию, сохранению и использованию объектов культурного наследия;</text:p>
        </text:list-item>
        <text:list-item>
          <text:p text:style-name="P466">неосведомленность контролируемых лиц о наличии обязательных требований к осуществлению хозяйственной деятельности в границах территорий, объектов культурного наследия и на прилегающих к ним территориях;<text:s/></text:p>
        </text:list-item>
        <text:list-item>
          <text:p text:style-name="P467">отсутствие у контролируемых лиц понимания причинно-следственной связи между несоблюдением обязательных требований и риском причинения ущерба охраняемым законом ценностям, а также риском наступления ответственности.</text:p>
        </text:list-item>
      </text:list>
      <text:p text:style-name="P468">В случае нарушений обязательных требований лицами, имеющими лицензию на осуществление деятельности по сохранению объектов культурного наследия (далее – лицензаты) выделить следующие причины и условия совершения правонарушений:</text:p>
      <text:list text:style-name="LFO5" text:continue-numbering="true">
        <text:list-item>
          <text:p text:style-name="P469">отсутствие надлежащего авторского надзора и научного руководства, технического надзора, в том числе в случаях необходимости принятия решений о возможности внесения изменений в проектную документацию;</text:p>
        </text:list-item>
        <text:list-item>
          <text:p text:style-name="P470">небрежное (легкомысленное) отношение к установленным обязательным<text:s/>требованиям, в том в части ведения журналов авторского надзора и научного руководства, технического надзора, ведения исполнительной документации, оформления изменений в проектную документацию, организации производственной площадки, следования проектным решениям;</text:p>
        </text:list-item>
        <text:list-item>
          <text:p text:style-name="P471">пожелания заказчика работ по изменению проектных решений, в том числе в целях экономии по смете;</text:p>
        </text:list-item>
        <text:list-item>
          <text:p text:style-name="P472"><text:span text:style-name="T473">недостаточность ресурсов (трудовых, временных, материальных) у производителя работ для выполнения подряда в соответствии с договором</text:span><text:span text:style-name="T474">.<text:s/></text:span></text:p>
        </text:list-item>
      </text:list>
      <text:list text:style-name="LFO1" text:continue-numbering="true">
        <text:list-item>
          <text:p text:style-name="P475">Основным направлением по решению вышеуказанных проблем в рамках профилактической работы является работа по доведению до сведения контролируемых лиц (в особенности новых правообладателей объектов культурного наследия) информации о:</text:p>
        </text:list-item>
      </text:list>
      <text:p text:style-name="P476">наличии обязательных требований, а также<text:s/>разъяснение существа данных требований и порядка их исполнения;</text:p>
      <text:p text:style-name="P477">возможном причинении вреда (создания угрозы причинения вреда) охраняемым законом ценностям в случае несоблюдения контролируемым лицом обязательных требований;</text:p>
      <text:p text:style-name="P478">порядке осуществления регионального государственного контроля (надзора), об ответственности за нарушение обязательных требований;</text:p>
      <text:p text:style-name="P479">Вместе с тем в отношении лицензиатов, которые в силу своей специализации обладают (должны обладать) достаточными данными об обязательных требованиях к наиболее<text:s/>эффективным мерам профилактики можно отнести объявление предостережений, консультирование по конкретным вопросам исполнения обязательных требований, обобщение правоприменительной практики.</text:p>
      <text:list text:style-name="LFO1" text:continue-numbering="true">
        <text:list-item>
          <text:p text:style-name="P480">Система профилактических мер направлена на решение проблемы допущения контролируемыми лицами нарушений обязательных требований, в том числе некорректного исполнения обязательных требований, а также на изменение формы воздействия на контролируемых лиц с репрессивной на профилактическую (предупредительную). В результате ожидается повышение уровня информированности контролируемых лиц по вопросам соблюдения обязательных требований, повышение правовой грамотности контролируемых лиц, формирование ответственного отношения к проблемам сохранения объектов культурного наследия и выработка внутренней мотивации к позитивному правовому поведению, что в результате должно привести к снижению количества нарушений обязательных требований и минимизации угрозы причинения вреда охраняемым законом ценностям.</text:p>
        </text:list-item>
      </text:list>
      <text:p text:style-name="P481"/>
      <text:h text:style-name="P482" text:outline-level="1">Глава 3. Цели и задачи настоящей<text:s/>программы, целевые показатели настоящей программы</text:h>
      <text:p text:style-name="P483"/>
      <text:list text:style-name="LFO1" text:continue-numbering="true">
        <text:list-item>
          <text:p text:style-name="P484">В соответствии с данными о состоянии подконтрольной среды, анализа и оценки рисков причинения вреда охраняемым законом ценностям целями реализации настоящей программы являются:</text:p>
        </text:list-item>
      </text:list>
      <text:list text:style-name="LFO6" text:continue-numbering="true">
        <text:list-item>
          <text:p text:style-name="P485">стимулирование добросовестного соблюдения обязательных требований всеми контролируемыми лицами, предупреждение нарушений контролируемыми лицами обязательных требований;</text:p>
        </text:list-item>
        <text:list-item>
          <text:p text:style-name="P486">устранение условий, причин и факторов, способных привести к нарушениям обязательных требований и (или) причинению вреда (ущерба) охраняемым законом ценностям;</text:p>
        </text:list-item>
        <text:list-item>
          <text:p text:style-name="P487">создание условий для доведения обязательных требований до сведения контролируемых лиц, повышение информированности контролируемых лиц о способах их соблюдения;</text:p>
        </text:list-item>
        <text:list-item>
          <text:p text:style-name="P488">повышение прозрачности деятельности Управления при осуществлении регионального государственного контроля (надзора).</text:p>
        </text:list-item>
      </text:list>
      <text:list text:style-name="LFO1" text:continue-numbering="true">
        <text:list-item>
          <text:p text:style-name="P489">Для достижения поставленных целей настоящей программы необходимо решение следующих задач:</text:p>
        </text:list-item>
      </text:list>
      <text:list text:style-name="LFO7" text:continue-numbering="true">
        <text:list-item>
          <text:p text:style-name="P490">выявление факторов риска причинения вреда охраняемым законом ценностям, причин и условий,<text:s/>способствующих нарушению обязательных требований, определение способов устранения или снижения рисков и их реализации;</text:p>
        </text:list-item>
        <text:list-item>
          <text:p text:style-name="P491">поддержание в актуальном состоянии на официальном сайте Управления сведений в рамках информирования контролируемых лиц, предусмотренных статьей 46 Федерального закона от 31 июля 2020 года № 248-ФЗ;</text:p>
        </text:list-item>
        <text:list-item>
          <text:p text:style-name="P492">формирование и внедрение новых средств и методов взаимодействия с контролируемыми лицами;</text:p>
        </text:list-item>
        <text:list-item>
          <text:p text:style-name="P493">повышение уровня правовой грамотности контролируемых лиц и формирование единообразного понимания установленных требований;</text:p>
        </text:list-item>
        <text:list-item>
          <text:p text:style-name="P494">проведение профилактических мероприятий с учетом данных состояния подконтрольной среды и особенностей конкретных подконтрольных субъектов (объектов);</text:p>
        </text:list-item>
        <text:list-item>
          <text:p text:style-name="P495">сбор и анализ статистических данных, необходимых для организации профилактической работы, в том числе для определения видов, форм и интенсивности профилактических мероприятий.</text:p>
        </text:list-item>
      </text:list>
      <text:p text:style-name="P496"/>
      <text:p text:style-name="P497">Глава 4. Перечень профилактических мероприятий, сроки (периодичность) их проведения</text:p>
      <text:p text:style-name="P498"/>
      <text:list text:style-name="LFO1" text:continue-numbering="true">
        <text:list-item>
          <text:p text:style-name="P499">В целях увеличения масштабов профилактической работы и увеличения количества контролируемых лиц Управлением в действующей Программе профилактики (на 2024 год) году было предусмотрено проведение дополнительных профилактических мероприятий, являющихся подвидами основных профилактических мероприятий, предусмотренных Положением о виде контроля, а именно:<text:s/></text:p>
        </text:list-item>
      </text:list>
      <text:p text:style-name="P500">индивидуальное информирование;</text:p>
      <text:p text:style-name="P501">профилактический визит по инициативе (заявлению) контролируемого лица;</text:p>
      <text:p text:style-name="P502">профилактический визит по инициативе Управления</text:p>
      <text:p text:style-name="P503">Индивидуальное информирование проводилось при поступлении в Управление информации о том, что контролируемое лицо не владеет достаточной информацией о наличии обязательных требований и порядке их исполнения. В целях недопущения нарушения данных обязательных требований в адрес контролируемого лица направлялось письмо с информацией о наличии обаятельных требований, предъявляемых к осуществляемой им деятельности и(или) принадлежащему ему объекту культурного наследия, земельному участку,<text:s/><text:soft-page-break/>на котором расположен объект археологического наследия, и предусмотренной законом ответственности за несоблюдение<text:s/>данных требований и причинение вреда охраняемым законом ценностям.</text:p>
      <text:p text:style-name="P504">Проведение профилактического визита по инициативе (заявлению) контролируемого лица предусмотрено на законодательном уровне (пункты 10–12 статьи 52 Федерального закона от 31 июля 2020 года №<text:s/>248-ФЗ).</text:p>
      <text:p text:style-name="P505">В случае выявления, в том числе по результатам рассмотрения поступивших обращений, признаков того, что контролируемое лицо не владеет достаточной информацией о наличии обязательных требований и порядке их исполнения контролируемому лицу может быть предложено проведение профилактического визита по инициативе Управления.</text:p>
      <text:p text:style-name="P506">В 2025 году практика проведения вышеуказанных дополнительных профилактических мероприятий будет продолжена.</text:p>
      <text:p text:style-name="P507">Перечень профилактических мероприятий, сроки (периодичность)<text:s/>их проведения представлены в таблице 3.</text:p>
      <text:p text:style-name="P508">Таблица 3.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№</text:p>
            <text:p text:style-name="P517"><text:span text:style-name="T518">п/п</text:span></text:p>
          </table:table-cell>
          <table:table-cell table:style-name="TableCell519">
            <text:p text:style-name="P520"><text:span text:style-name="T521">Наименование профилактического мероприятия</text:span></text:p>
          </table:table-cell>
          <table:table-cell table:style-name="TableCell522">
            <text:p text:style-name="P523"><text:span text:style-name="T524">Срок(и) проведения профилактического мероприятия</text:span></text:p>
          </table:table-cell>
          <table:table-cell table:style-name="TableCell525">
            <text:p text:style-name="P526"><text:span text:style-name="T527">Ответственные исполнители</text:span>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header-rows>
          <table:table-row table:style-name="TableRow534">
            <table:table-cell table:style-name="TableCell535">
              <text:p text:style-name="P536">1</text:p>
            </table:table-cell>
            <table:table-cell table:style-name="TableCell537">
              <text:p text:style-name="P538">2</text:p>
            </table:table-cell>
            <table:table-cell table:style-name="TableCell539">
              <text:p text:style-name="P540">3</text:p>
            </table:table-cell>
            <table:table-cell table:style-name="TableCell541">
              <text:p text:style-name="P542">4</text:p>
            </table:table-cell>
          </table:table-row>
        </table:table-header-rows>
        <table:table-row table:style-name="TableRow543">
          <table:table-cell table:style-name="TableCell544">
            <text:p text:style-name="P545">1.</text:p>
          </table:table-cell>
          <table:table-cell table:style-name="TableCell546">
            <text:p text:style-name="P547"><text:span text:style-name="T548">информирование (централизованное)</text:span></text:p>
          </table:table-cell>
          <table:table-cell table:style-name="TableCell549">
            <text:p text:style-name="P550">размещение сведений на сайте<text:s/>Управления – постоянно;<text:s/></text:p>
            <text:p text:style-name="P551">актуализация – в срок не превышающий 5 рабочих дней со дня поступления в Управление информации о наличии оснований для актуализации;</text:p>
            <text:p text:style-name="P552"><text:span text:style-name="T553">направление контролируемым лицам Охранного обязательства – в срок не позднее 15 рабочих дней со дн</text:span><text:span text:style-name="T554">я утверждения</text:span></text:p>
          </table:table-cell>
          <table:table-cell table:style-name="TableCell555">
            <text:p text:style-name="P556">отдел государственного надзора за объектами культурного наследия;</text:p>
            <text:p text:style-name="P557">отдел государственной охраны объектов культурного наследия;</text:p>
            <text:p text:style-name="P558"><text:span text:style-name="T559">отдел правовой и организационной работы</text:span></text:p>
          </table:table-cell>
        </table:table-row>
        <table:table-row table:style-name="TableRow560">
          <table:table-cell table:style-name="TableCell561">
            <text:p text:style-name="P562">2.</text:p>
          </table:table-cell>
          <table:table-cell table:style-name="TableCell563">
            <text:p text:style-name="P564"><text:span text:style-name="T565">информирование (индивидуальное)</text:span></text:p>
          </table:table-cell>
          <table:table-cell table:style-name="TableCell566">
            <text:p text:style-name="P567">в срок не превышающий 30 календарных<text:s/>дней с момента выявления оснований, указанных в пункте 15 настоящей Программы</text:p>
          </table:table-cell>
          <table:table-cell table:style-name="TableCell568">
            <text:p text:style-name="P569">отдел государственного надзора за объектами культурного наследия</text:p>
          </table:table-cell>
        </table:table-row>
        <table:table-row table:style-name="TableRow570">
          <table:table-cell table:style-name="TableCell571">
            <text:p text:style-name="P572">3.</text:p>
          </table:table-cell>
          <table:table-cell table:style-name="TableCell573">
            <text:p text:style-name="P574">обобщение правопримени-тельной практики</text:p>
          </table:table-cell>
          <table:table-cell table:style-name="TableCell575">
            <text:p text:style-name="P576">проводится 1 раз в год;</text:p>
            <text:p text:style-name="P577"><text:span text:style-name="T578">подготовка, утверждение доклада<text:s/></text:span><text:span text:style-name="T579">о правоприменительной практике – не позднее 1 марта года, следующего за отчетным</text:span></text:p>
          </table:table-cell>
          <table:table-cell table:style-name="TableCell580">
            <text:p text:style-name="P581">отдел государственного надзора за объектами культурного наследия;</text:p>
            <text:p text:style-name="P582">отдел государственной охраны объектов культурного наследия;</text:p>
            <text:p text:style-name="P583">отдел правовой и организационной работы</text:p>
          </table:table-cell>
        </table:table-row>
        <table:table-row table:style-name="TableRow584">
          <table:table-cell table:style-name="TableCell585">
            <text:p text:style-name="P586">4.</text:p>
          </table:table-cell>
          <table:table-cell table:style-name="TableCell587">
            <text:p text:style-name="P588">объявление предостережения</text:p>
          </table:table-cell>
          <table:table-cell table:style-name="TableCell589">
            <text:p text:style-name="P590"><text:span text:style-name="T591">в рабочем режиме при наступлении оснований, предусмотренных частью 1 статьи 49 Федерального закона от 31 июля 2020 года № 248-ФЗ</text:span></text:p>
          </table:table-cell>
          <table:table-cell table:style-name="TableCell592">
            <text:p text:style-name="P593">отдел государственного надзора за объектами культурного наследия</text:p>
          </table:table-cell>
        </table:table-row>
        <text:soft-page-break/>
        <table:table-row table:style-name="TableRow594">
          <table:table-cell table:style-name="TableCell595">
            <text:p text:style-name="P596">5.</text:p>
          </table:table-cell>
          <table:table-cell table:style-name="TableCell597">
            <text:p text:style-name="P598">консультирование</text:p>
          </table:table-cell>
          <table:table-cell table:style-name="TableCell599">
            <text:p text:style-name="P600"><text:span text:style-name="T601">в рабочем<text:s/></text:span><text:span text:style-name="T602">режиме при поступлении на консультацию в соответствии с режимом рабочего времени Управления</text:span></text:p>
          </table:table-cell>
          <table:table-cell table:style-name="TableCell603">
            <text:p text:style-name="P604">отдел государственного надзора за объектами культурного наследия;</text:p>
            <text:p text:style-name="P605">отдел государственной<text:s/></text:p>
            <text:p text:style-name="P606">охраны объектов культурного наследия;</text:p>
            <text:p text:style-name="P607">отдел правовой и организационной работы</text:p>
          </table:table-cell>
        </table:table-row>
        <table:table-row table:style-name="TableRow608">
          <table:table-cell table:style-name="TableCell609">
            <text:p text:style-name="P610">6.</text:p>
          </table:table-cell>
          <table:table-cell table:style-name="TableCell611">
            <text:p text:style-name="P612">профилактический визит (обязательный)</text:p>
          </table:table-cell>
          <table:table-cell table:style-name="TableCell613">
            <text:p text:style-name="P614">предложение о проведении профилактического визита – в течение одного года с даты наступления оснований, установленных Положением о виде контроля;</text:p>
            <text:p text:style-name="P615"><text:span text:style-name="T616">продолжительность профилактического визита – не превышает 1<text:s/></text:span><text:span text:style-name="T617">рабочий день</text:span></text:p>
          </table:table-cell>
          <table:table-cell table:style-name="TableCell618">
            <text:p text:style-name="P619">отдел государственного надзора за объектами культурного наследия;</text:p>
            <text:p text:style-name="P620">отдел правовой и организационной работы</text:p>
          </table:table-cell>
        </table:table-row>
        <table:table-row table:style-name="TableRow621">
          <table:table-cell table:style-name="TableCell622">
            <text:p text:style-name="P623">7.</text:p>
          </table:table-cell>
          <table:table-cell table:style-name="TableCell624">
            <text:p text:style-name="P625">профилактический визит (по  инициативе (заявлению) контролируемого лица)</text:p>
          </table:table-cell>
          <table:table-cell table:style-name="TableCell626">
            <text:p text:style-name="P627">принятие решения о проведении профилактического визита – в срок не превышающий 10 рабочих дней с даты регистрации заявления контролируемого лица;</text:p>
            <text:p text:style-name="P628">согласование даты проведения профилактического визита – в срок, не превышающий 20 рабочих дней с даты принятия решения о проведении профилактического визита;</text:p>
            <text:p text:style-name="P629">продолжительность профилактического визита – не превышает 1 рабочий день</text:p>
          </table:table-cell>
          <table:table-cell table:style-name="TableCell630">
            <text:p text:style-name="P631">отдел государственного надзора за объектами культурного наследия;</text:p>
            <text:p text:style-name="P632">отдел правовой и организационной работы</text:p>
          </table:table-cell>
        </table:table-row>
        <table:table-row table:style-name="TableRow633">
          <table:table-cell table:style-name="TableCell634">
            <text:p text:style-name="P635">8.</text:p>
          </table:table-cell>
          <table:table-cell table:style-name="TableCell636">
            <text:p text:style-name="P637">профилактический визит (по инициативе Управления)</text:p>
          </table:table-cell>
          <table:table-cell table:style-name="TableCell638">
            <text:p text:style-name="P639">предложение о проведении<text:s/>профилактического визита – в срок не превышающий 30 календарных дней с момента выявления оснований, указанных в пункте 15 настоящей Программы;</text:p>
            <text:p text:style-name="P640">продолжительность профилактического визита – не превышает 1 рабочий день</text:p>
          </table:table-cell>
          <table:table-cell table:style-name="TableCell641">
            <text:p text:style-name="P642">отдел государственного надзора за объектами культурного наследия;</text:p>
            <text:p text:style-name="P643">отдел правовой и организационной работы</text:p>
          </table:table-cell>
        </table:table-row>
      </table:table>
      <text:p text:style-name="P644"/>
      <text:p text:style-name="P645"><text:span text:style-name="T646">Глава 5. Перечень должностных лиц, ответственных за организацию и проведение профилактической работы</text:span></text:p>
      <text:p text:style-name="P647"/>
      <text:list text:style-name="LFO1" text:continue-numbering="true">
        <text:list-item>
          <text:p text:style-name="P648">Уполномоченными лицами, ответственными за организацию и проведение работы по<text:s/>профилактике рисков причинения вреда охраняемым законом ценностям, в Управлении являются:</text:p>
        </text:list-item>
      </text:list>
      <text:list text:style-name="LFO8" text:continue-numbering="true">
        <text:list-item>
          <text:p text:style-name="P649">Начальник Управления;</text:p>
        </text:list-item>
        <text:list-item>
          <text:p text:style-name="P650">Заместитель начальника Управления;</text:p>
        </text:list-item>
        <text:list-item>
          <text:p text:style-name="P651">начальники структурных подразделений Управления, указанных в графе «Ответственные исполнители» таблицы 1<text:s/>настоящей программы.</text:p>
        </text:list-item>
      </text:list>
      <text:list text:style-name="LFO1" text:continue-numbering="true">
        <text:list-item>
          <text:p text:style-name="P652">Должностным лицами Управления, уполномоченными на объявление предостережений являются:</text:p>
        </text:list-item>
      </text:list>
      <text:list text:style-name="LFO9" text:continue-numbering="true">
        <text:list-item>
          <text:p text:style-name="P653">Начальник Управления;</text:p>
        </text:list-item>
        <text:list-item>
          <text:p text:style-name="P654">Заместитель начальника Управления.</text:p>
        </text:list-item>
      </text:list>
      <text:p text:style-name="P655"/>
      <text:p text:style-name="P656"><text:span text:style-name="T657">Глава 6. </text:span><text:span text:style-name="T658">Ресурсное обеспечение настоящей программы</text:span></text:p>
      <text:p text:style-name="P659"/>
      <text:list text:style-name="LFO1" text:continue-numbering="true">
        <text:list-item>
          <text:p text:style-name="P660">Реализация настоящей программы осуществляется Управлением за счет средств областного бюджета, выделяемых на обеспечение деятельности Управления. Привлечение иных кадровых, материальных и финансовых ресурсов для реализации настоящей программы не требуется.</text:p>
        </text:list-item>
      </text:list>
      <text:p text:style-name="P661"/>
      <text:p text:style-name="P662">Глава 7. Показатели результативности<text:s/>и эффективности настоящей программы</text:p>
      <text:p text:style-name="P663"/>
      <text:list text:style-name="LFO1" text:continue-numbering="true">
        <text:list-item>
          <text:p text:style-name="P664">Показатели эффективности настоящей программы отражают проведение в установленном порядке предусмотренных программой профилактических мероприятий.</text:p>
        </text:list-item>
      </text:list>
      <text:p text:style-name="P665">Перечень показателей эффективности настоящей программы, критерии оценки<text:s/>достижения показателей и (или) их целевые значения приведены<text:s/><text:line-break/>в таблице 4.</text:p>
      <text:p text:style-name="P666"/>
      <text:p text:style-name="P667"/>
      <text:p text:style-name="P668"/>
      <text:p text:style-name="P669">Таблица 4.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№</text:p>
            <text:p text:style-name="P678"><text:span text:style-name="T679">п/п</text:span></text:p>
          </table:table-cell>
          <table:table-cell table:style-name="TableCell680">
            <text:p text:style-name="P681">Наименование показателя</text:p>
          </table:table-cell>
          <table:table-cell table:style-name="TableCell682">
            <text:p text:style-name="P683"><text:span text:style-name="T684">Критерий оценки достижения, %</text:span></text:p>
          </table:table-cell>
          <table:table-cell table:style-name="TableCell685">
            <text:p text:style-name="P686">Целевое значение<text:s/><text:line-break/>на 2025 г.</text:p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header-rows>
          <table:table-row table:style-name="TableRow693">
            <table:table-cell table:style-name="TableCell694">
              <text:p text:style-name="P695">1</text:p>
            </table:table-cell>
            <table:table-cell table:style-name="TableCell696">
              <text:p text:style-name="P697">2</text:p>
            </table:table-cell>
            <table:table-cell table:style-name="TableCell698">
              <text:p text:style-name="P699">3</text:p>
            </table:table-cell>
            <table:table-cell table:style-name="TableCell700">
              <text:p text:style-name="P701">4</text:p>
            </table:table-cell>
          </table:table-row>
        </table:table-header-rows>
        <table:table-row table:style-name="TableRow702">
          <table:table-cell table:style-name="TableCell703">
            <text:p text:style-name="P704">1.</text:p>
          </table:table-cell>
          <table:table-cell table:style-name="TableCell705">
            <text:p text:style-name="P706">Соблюдение сроков размещения (актуализации) на официальном сайте<text:s/>Управления сведений, предусмотренных подпунктами 1–11 графы 3 строки 2 Таблицы 2 настоящей программы</text:p>
          </table:table-cell>
          <table:table-cell table:style-name="TableCell707">
            <text:p text:style-name="P708">количество фактов соблюдения сроков размещения (актуализации) сведений к общему количеству размещенных (актуализированных) сведений</text:p>
          </table:table-cell>
          <table:table-cell table:style-name="TableCell709">
            <text:p text:style-name="P710"><text:span text:style-name="T711">100%</text:span></text:p>
          </table:table-cell>
        </table:table-row>
        <table:table-row table:style-name="TableRow712">
          <table:table-cell table:style-name="TableCell713">
            <text:p text:style-name="P714">2.</text:p>
          </table:table-cell>
          <table:table-cell table:style-name="TableCell715">
            <text:p text:style-name="P716">Соблюдение<text:s/>срока размещения на официальном сайте Управления доклада о правоприменительной практике</text:p>
          </table:table-cell>
          <table:table-cell table:style-name="TableCell717">
            <text:p text:style-name="P718">размещено в срок –<text:s/><text:line-break/>100 %;</text:p>
            <text:p text:style-name="P719">размещено с нарушением срока на 3 рабочих дня и менее – 50 %;</text:p>
            <text:p text:style-name="P720">размещено с нарушением срока более 3-х рабочих дней – 0%</text:p>
          </table:table-cell>
          <table:table-cell table:style-name="TableCell721">
            <text:p text:style-name="P722">100%</text:p>
          </table:table-cell>
        </table:table-row>
        <table:table-row table:style-name="TableRow723">
          <table:table-cell table:style-name="TableCell724">
            <text:p text:style-name="P725">3.</text:p>
          </table:table-cell>
          <table:table-cell table:style-name="TableCell726">
            <text:p text:style-name="P727">Утверждение<text:s/>охранных обязательств.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не менее 120 шт.</text:p>
          </table:table-cell>
        </table:table-row>
        <text:soft-page-break/>
        <table:table-row table:style-name="TableRow732">
          <table:table-cell table:style-name="TableCell733">
            <text:p text:style-name="P734">4.</text:p>
          </table:table-cell>
          <table:table-cell table:style-name="TableCell735">
            <text:p text:style-name="P736">Консультирование</text:p>
          </table:table-cell>
          <table:table-cell table:style-name="TableCell737">
            <text:p text:style-name="P738">количество фактов удовлетворенности проведенной консультацией к общему количеству проведенных консультаций</text:p>
          </table:table-cell>
          <table:table-cell table:style-name="TableCell739">
            <text:p text:style-name="P740"><text:span text:style-name="T741">65%</text:span></text:p>
          </table:table-cell>
        </table:table-row>
        <table:table-row table:style-name="TableRow742">
          <table:table-cell table:style-name="TableCell743">
            <text:p text:style-name="P744">5.</text:p>
          </table:table-cell>
          <table:table-cell table:style-name="TableCell745">
            <text:p text:style-name="P746">Соблюдение сроков проведения профилактических визитов</text:p>
          </table:table-cell>
          <table:table-cell table:style-name="TableCell747">
            <text:p text:style-name="P748">количество<text:s/>профилактических визитов проведенных с соблюдением установленных сроков по отношению к общему количеству профилактических визитов<text:s/></text:p>
          </table:table-cell>
          <table:table-cell table:style-name="TableCell749">
            <text:p text:style-name="P750">100%</text:p>
          </table:table-cell>
        </table:table-row>
      </table:table>
      <text:p text:style-name="P751"/>
      <text:list text:style-name="LFO1" text:continue-numbering="true">
        <text:list-item>
          <text:p text:style-name="P752"><text:span text:style-name="T753">В качестве показателя результативности настоящей программы применены ключевые показатели вида контроля, утвержденные<text:s/></text:span><text:span text:style-name="T754">Постановлением от 29.12.2017 № 1033-ПП.</text:span></text:p>
        </text:list-item>
      </text:list>
      <text:p text:style-name="P755">Наименования указанных показателей, методика расчета и целевое значение на период реализации настоящей программы приведены в таблице 5.</text:p>
      <text:p text:style-name="P756">Таблица 5.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№ п/п</text:p>
          </table:table-cell>
          <table:table-cell table:style-name="TableCell765">
            <text:p text:style-name="P766"><text:span text:style-name="T767">Наименование показателя</text:span></text:p>
          </table:table-cell>
          <table:table-cell table:style-name="TableCell768">
            <text:p text:style-name="P769"><text:span text:style-name="T770">Методика расчета значения показателя</text:span></text:p>
          </table:table-cell>
          <table:table-cell table:style-name="TableCell771">
            <text:p text:style-name="P772">Целевое значение на 2025 год</text:p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header-rows>
          <table:table-row table:style-name="TableRow779">
            <table:table-cell table:style-name="TableCell780">
              <text:p text:style-name="P781">1</text:p>
            </table:table-cell>
            <table:table-cell table:style-name="TableCell782">
              <text:p text:style-name="P783">2</text:p>
            </table:table-cell>
            <table:table-cell table:style-name="TableCell784">
              <text:p text:style-name="P785">3</text:p>
            </table:table-cell>
            <table:table-cell table:style-name="TableCell786">
              <text:p text:style-name="P787">4</text:p>
            </table:table-cell>
          </table:table-row>
        </table:table-header-rows>
        <table:table-row table:style-name="TableRow788">
          <table:table-cell table:style-name="TableCell789">
            <text:p text:style-name="P790">1.<text:s/></text:p>
          </table:table-cell>
          <table:table-cell table:style-name="TableCell791">
            <text:p text:style-name="P792">Доля объектов культурного наследия, регионального значения и местного (муниципального) значения, которым причинен вред за отчетный период (ОКН1), процентов</text:p>
            <text:p text:style-name="P793"/>
          </table:table-cell>
          <table:table-cell table:style-name="TableCell794">
            <text:p text:style-name="P795"><text:span text:style-name="T796">ОКН1 = ОКН</text:span><text:span text:style-name="T797">вр</text:span><text:span text:style-name="T798"><text:s/>/ ОКН</text:span><text:span text:style-name="T799">общ</text:span><text:span text:style-name="T800"><text:s/>x 100%, где:</text:span></text:p>
            <text:p text:style-name="P801"><text:span text:style-name="T802">ОКН</text:span><text:span text:style-name="T803">вр</text:span><text:span text:style-name="T804"><text:s/>– количество<text:s/></text:span><text:span text:style-name="T805">объектов культурного наследия регионального значения и местного (муниципального) значения, расположенных на территории Свердловской области, которым причинен вред за отчетный период (календарный год);</text:span></text:p>
            <text:p text:style-name="P806"><text:span text:style-name="T807">ОКН</text:span><text:span text:style-name="T808">общ</text:span><text:span text:style-name="T809"><text:s/>– общее количество объектов культурного наследия</text:span><text:span text:style-name="T810"><text:s/>регионального значения и местного (муниципального) значения, расположенных на территории Свердловской области</text:span></text:p>
            <text:p text:style-name="P811"/>
          </table:table-cell>
          <table:table-cell table:style-name="TableCell812">
            <text:p text:style-name="P813"><text:span text:style-name="T814">не более 14%</text:span></text:p>
          </table:table-cell>
        </table:table-row>
        <table:table-row table:style-name="TableRow815">
          <table:table-cell table:style-name="TableCell816">
            <text:p text:style-name="P817">2.</text:p>
          </table:table-cell>
          <table:table-cell table:style-name="TableCell818">
            <text:p text:style-name="P819"><text:span text:style-name="T820">Доля объектов культурного наследия, регионального значения и местного (муниципального) значения, которым создана угроза<text:s/></text:span><text:span text:style-name="T821">причинения вреда за отчетный период (ОКН2), процентов</text:span></text:p>
          </table:table-cell>
          <table:table-cell table:style-name="TableCell822">
            <text:p text:style-name="P823"><text:span text:style-name="T824">ОКН2 = ОКН</text:span><text:span text:style-name="T825">уг</text:span><text:span text:style-name="T826"><text:s/>/ ОКН</text:span><text:span text:style-name="T827">общ</text:span><text:span text:style-name="T828"><text:s/>x 100%, где:</text:span></text:p>
            <text:p text:style-name="P829"><text:span text:style-name="T830">ОКН</text:span><text:span text:style-name="T831">уг</text:span><text:span text:style-name="T832"><text:s/>- количество объектов культурного наследия регионального значения и местного (муниципального) значения, расположенных на территории Свердловской области, которым</text:span><text:span text:style-name="T833"><text:s/>создана угроза причинения вреда за отчетный период (календарный год);</text:span></text:p>
            <text:p text:style-name="P834"><text:span text:style-name="T835">ОКН</text:span><text:span text:style-name="T836">общ</text:span><text:span text:style-name="T837"><text:s/>- общее количество объектов культурного наследия регионального значения и местного (муниципального) значения, расположенных на территории Свердловской области</text:span></text:p>
          </table:table-cell>
          <table:table-cell table:style-name="TableCell838">
            <text:p text:style-name="P839"><text:span text:style-name="T840">не более 18%</text:span></text:p>
          </table:table-cell>
        </table:table-row>
      </table:table>
      <text:p text:style-name="P841"/>
      <text:soft-page-break/>
      <text:list text:style-name="LFO1" text:continue-numbering="true">
        <text:list-item>
          <text:p text:style-name="P842">Оценка результативности и эффективности реализации настоящей программы рассчитывается по итогам календарного года по результатам анализа характеристик достижения показателей результативности и эффективности, по следующей формуле:</text:p>
        </text:list-item>
      </text:list>
      <text:p text:style-name="P843"/>
      <text:p text:style-name="P844"><draw:frame draw:style-name="a0" text:anchor-type="as-char" svg:x="0in" svg:y="0in" svg:width="1.04167in" svg:height="0.55208in" style:rel-width="scale" style:rel-height="scale"><draw:object xlink:href="Object 1/" xlink:type="simple" xlink:show="embed" xlink:actuate="onLoad"/></draw:frame><text:span text:style-name="T845"><text:s/>* 100 %, где</text:span></text:p>
      <text:p text:style-name="P846"/>
      <text:p text:style-name="P847"><text:span text:style-name="T848">П</text:span><text:span text:style-name="T849">i</text:span><text:span text:style-name="T850"><text:s/></text:span><text:span text:style-name="T851">= харак</text:span><text:span text:style-name="T852">теристика достижения соответствующего целевого показателя, %;</text:span></text:p>
      <text:p text:style-name="P853"><text:span text:style-name="T854">П</text:span><text:span text:style-name="T855">i</text:span><text:span text:style-name="T856"><text:s/>факт</text:span><text:span text:style-name="T857"><text:s/>= фактическое значение соответствующего целевого показателя по итогам календарного года, ед.;</text:span></text:p>
      <text:p text:style-name="P858"><text:span text:style-name="T859">П</text:span><text:span text:style-name="T860">i</text:span><text:span text:style-name="T861"><text:s/>утв.</text:span><text:span text:style-name="T862"><text:s/>= утвержденное программой значение соответствующего целевого показателя по итогам ка</text:span><text:span text:style-name="T863">лендарного года, ед.</text:span></text:p>
      <text:list text:style-name="LFO1" text:continue-numbering="true">
        <text:list-item>
          <text:p text:style-name="P864">Критерии оценки характеристик достижения целевых показателей приведены в таблице 6.</text:p>
        </text:list-item>
      </text:list>
      <text:p text:style-name="P865"/>
      <text:p text:style-name="P866">Таблица 6.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Характеристика показателя</text:p>
          </table:table-cell>
          <table:table-cell table:style-name="TableCell874">
            <text:p text:style-name="P875">Уровень реализации программы</text:p>
          </table:table-cell>
          <table:table-cell table:style-name="TableCell876">
            <text:p text:style-name="P877">Корректировка программы</text:p>
          </table:table-cell>
        </table:table-row>
        <table:table-row table:style-name="TableRow878">
          <table:table-cell table:style-name="TableCell879">
            <text:p text:style-name="P880"><text:span text:style-name="T881">&lt;</text:span><text:span text:style-name="T882"><text:s/>85%</text:span></text:p>
          </table:table-cell>
          <table:table-cell table:style-name="TableCell883">
            <text:p text:style-name="P884">высокий</text:p>
          </table:table-cell>
          <table:table-cell table:style-name="TableCell885">
            <text:p text:style-name="P886">не требуется</text:p>
          </table:table-cell>
        </table:table-row>
        <table:table-row table:style-name="TableRow887">
          <table:table-cell table:style-name="TableCell888">
            <text:p text:style-name="P889"><text:span text:style-name="T890">&gt; 85%, но<text:s/></text:span><text:span text:style-name="T891">&lt;</text:span><text:span text:style-name="T892"><text:s/>60%</text:span></text:p>
          </table:table-cell>
          <table:table-cell table:style-name="TableCell893">
            <text:p text:style-name="P894">средний</text:p>
          </table:table-cell>
          <table:table-cell table:style-name="TableCell895" table:number-rows-spanned="2">
            <text:p text:style-name="P896">требуется в части изменения интенсивности мероприятий и форм профилактических воздействий</text:p>
          </table:table-cell>
        </table:table-row>
        <table:table-row table:style-name="TableRow897">
          <table:table-cell table:style-name="TableCell898">
            <text:p text:style-name="P899">&gt; 60%</text:p>
          </table:table-cell>
          <table:table-cell table:style-name="TableCell900">
            <text:p text:style-name="P901">низкий</text:p>
          </table:table-cell>
          <table:covered-table-cell>
            <text:p text:style-name="P902"/>
          </table:covered-table-cell>
        </table:table-row>
      </table:table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fo:text-indent="0in"/>
      <style:text-properties style:font-name-asian="Calibri" fo:font-size="14pt" style:font-size-asian="14pt" style:font-size-complex="14pt" style:language-asian="en" style:country-asian="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fo:text-indent="0in"/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widows="0" fo:orphans="0" fo:text-align="justify" fo:text-indent="0.5in"/>
      <style:text-properties fo:font-size="15pt" style:font-size-asian="15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2" fo:orphans="2" fo:line-height="150%" fo:text-indent="0in"/>
      <style:text-properties fo:font-size="12pt" style:font-size-asian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5pt" style:font-size-asian="15pt"/>
    </style:style>
    <style:style style:name="Обычныйвеб" style:display-name="Обычный (веб)" style:family="paragraph" style:parent-style-name="Обычный">
      <style:paragraph-properties fo:widows="2" fo:orphans="2" fo:text-align="start" fo:margin-top="0.0694in" fo:margin-bottom="0.0694in" fo:text-indent="0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5pt" style:font-size-asian="15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5pt" style:font-size-asian="15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-asian="Calibri" fo:font-size="14pt" style:font-size-asian="14pt" style:font-size-complex="14pt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Основнойтекст3_" style:display-name="Основной текст (3)_" style:family="text" style:parent-style-name="Основнойшрифтабзаца">
      <style:text-properties fo:font-weight="bold" style:font-weight-asian="bold" style:font-weight-complex="bold" fo:font-size="12.5pt" style:font-size-asian="12.5pt" style:font-size-complex="12.5pt" fo:background-color="#FFFFFF"/>
    </style:style>
    <style:style style:name="Основнойтекст30" style:display-name="Основной текст (3)" style:family="paragraph" style:parent-style-name="Обычный">
      <style:paragraph-properties fo:widows="2" fo:orphans="2" fo:text-align="center" fo:margin-top="0.0833in" fo:margin-bottom="0.25in" fo:line-height="0.1666in" fo:text-indent="-0.2361in" fo:background-color="#FFFFFF"/>
      <style:text-properties fo:font-weight="bold" style:font-weight-asian="bold" style:font-weight-complex="bold" fo:font-size="12.5pt" style:font-size-asian="12.5pt" style:font-size-complex="12.5pt" fo:hyphenate="false"/>
    </style:style>
    <style:style style:name="Основнойтекст_" style:display-name="Основной текст_" style:family="text" style:parent-style-name="Основнойшрифтабзаца">
      <style:text-properties fo:font-size="13.5pt" style:font-size-asian="13.5pt" style:font-size-complex="13.5pt" fo:background-color="#FFFFFF"/>
    </style:style>
    <style:style style:name="Основнойтекст20" style:display-name="Основной текст2" style:family="paragraph" style:parent-style-name="Обычный">
      <style:paragraph-properties fo:widows="2" fo:orphans="2" fo:text-align="center" fo:margin-bottom="0.4166in" style:line-height-at-least="0in" fo:text-indent="-1.5138in" fo:background-color="#FFFFFF"/>
      <style:text-properties fo:font-size="13.5pt" style:font-size-asian="13.5pt" style:font-size-complex="13.5pt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complex="Calibri" style:letter-kerning="true" fo:font-size="11pt" style:font-size-asian="11pt" fo:hyphenate="false"/>
    </style:style>
    <style:style style:name="Основнойтекст2Полужирный" style:display-name="Основной текст (2) +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Georgia7pt" style:display-name="Основной текст (2) + Georgia;7 pt" style:family="text" style:parent-style-name="Основнойшрифтабзаца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 style:parent-style-name="Основнойшрифтабзаца">
      <style:text-properties fo:background-color="#FFFFFF"/>
    </style:style>
    <style:style style:name="Основнойтекст21" style:display-name="Основной текст (2)" style:family="paragraph" style:parent-style-name="Обычный">
      <style:paragraph-properties style:vertical-align="auto" fo:margin-top="0.1666in" fo:margin-bottom="0.1666in" fo:line-height="0.1868in" fo:text-indent="0in" fo:background-color="#FFFFFF"/>
      <style:text-properties fo:font-size="10pt" style:font-size-asian="10pt" fo:hyphenate="true"/>
    </style:style>
    <style:style style:name="Подписьктаблице" style:display-name="Подпись к таблице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Основнойтекст5" style:display-name="Основной текст (5)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Georgia95ptНеполужирный" style:display-name="Основной текст (5) + Georgia;9;5 pt;Не полужирный" style:family="text" style:parent-style-name="Основнойтекст5_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95ptПолужирный" style:display-name="Основной текст (2) + 9;5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space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2.5597in" text:min-label-width="0.25in" text:list-level-position-and-space-mode="label-alignment">
          <style:list-level-label-alignment text:label-followed-by="space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2.1659in" text:min-label-width="0.25in" text:list-level-position-and-space-mode="label-alignment">
          <style:list-level-label-alignment text:label-followed-by="space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125in" text:list-level-position-and-space-mode="label-alignment">
          <style:list-level-label-alignment text:label-followed-by="listtab" fo:margin-left="2.6805in" fo:text-indent="-0.125in"/>
        </style:list-level-properties>
      </text:list-level-style-number>
      <text:list-level-style-number text:level="4" style:num-suffix="." style:num-format="1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55in" text:min-label-width="0.125in" text:list-level-position-and-space-mode="label-alignment">
          <style:list-level-label-alignment text:label-followed-by="listtab" fo:margin-left="4.1805in" fo:text-indent="-0.125in"/>
        </style:list-level-properties>
      </text:list-level-style-number>
      <text:list-level-style-number text:level="7" style:num-suffix="." style:num-format="1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55in" text:min-label-width="0.125in" text:list-level-position-and-space-mode="label-alignment">
          <style:list-level-label-alignment text:label-followed-by="listtab" fo:margin-left="5.680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2805in" text:min-label-width="0.25in" text:list-level-position-and-space-mode="label-alignment">
          <style:list-level-label-alignment text:label-followed-by="space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972in" text:min-label-width="0.125in" text:list-level-position-and-space-mode="label-alignment">
          <style:list-level-label-alignment text:label-followed-by="listtab" fo:margin-left="2.5222in" fo:text-indent="-0.125in"/>
        </style:list-level-properties>
      </text:list-level-style-number>
      <text:list-level-style-number text:level="4" style:num-suffix="." style:num-format="1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972in" text:min-label-width="0.125in" text:list-level-position-and-space-mode="label-alignment">
          <style:list-level-label-alignment text:label-followed-by="listtab" fo:margin-left="4.0222in" fo:text-indent="-0.125in"/>
        </style:list-level-properties>
      </text:list-level-style-number>
      <text:list-level-style-number text:level="7" style:num-suffix="." style:num-format="1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972in" text:min-label-width="0.125in" text:list-level-position-and-space-mode="label-alignment">
          <style:list-level-label-alignment text:label-followed-by="listtab" fo:margin-left="5.522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09in" text:min-label-width="0.25in" text:list-level-position-and-space-mode="label-alignment">
          <style:list-level-label-alignment text:label-followed-by="space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 fo:text-indent="0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7</text:page-number></text:span></text:p>
        <text:p text:style-name="Обычный"/>
      </style:header>
    </style:master-page>
    <style:master-page style:next-style-name="MP0" style:name="MPF0" style:page-layout-name="PL0">
      <style:header>
        <text:p text:style-name="Верхнийколонтитул"/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рхипова О И</meta:initial-creator>
    <dc:creator>Карелина Татьяна Ивановна</dc:creator>
    <meta:creation-date>2022-09-27T12:48:00Z</meta:creation-date>
    <dc:date>2024-09-26T05:48:00Z</dc:date>
    <meta:print-date>2022-11-17T04:07:00Z</meta:print-date>
    <meta:template xlink:href="Normal" xlink:type="simple"/>
    <meta:editing-cycles>90</meta:editing-cycles>
    <meta:editing-duration>PT46680S</meta:editing-duration>
    <meta:document-statistic meta:page-count="19" meta:paragraph-count="89" meta:word-count="6667" meta:character-count="44581" meta:row-count="316" meta:non-whitespace-character-count="3800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П</mml:mi>
    </mml:mrow>
    <mml:mrow>
      <mml:mi>i</mml:mi>
    </mml:mrow>
  </mml:msub>
  <mml:mo>=</mml:mo>
  <mml:mfrac>
    <mml:mrow>
      <mml:msub>
        <mml:mrow>
          <mml:mi>П</mml:mi>
        </mml:mrow>
        <mml:mrow>
          <mml:mi>i</mml:mi>
          <mml:mi> </mml:mi>
          <mml:mi>ф</mml:mi>
          <mml:mi>а</mml:mi>
          <mml:mi>к</mml:mi>
          <mml:mi>т</mml:mi>
        </mml:mrow>
      </mml:msub>
    </mml:mrow>
    <mml:mrow>
      <mml:msub>
        <mml:mrow>
          <mml:mi>П</mml:mi>
        </mml:mrow>
        <mml:mrow>
          <mml:mi>i</mml:mi>
          <mml:mi> </mml:mi>
          <mml:mi>у</mml:mi>
          <mml:mi>т</mml:mi>
          <mml:mi>в</mml:mi>
          <mml:mo>.</mml:mo>
        </mml:mrow>
      </mml:msub>
    </mml:mrow>
  </mml:mfrac>
</mml:math>
</file>