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.7569in" text:min-label-width="0.25in" text:list-level-position-and-space-mode="label-alignment">
          <style:list-level-label-alignment text:label-followed-by="space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2.5597in" text:min-label-width="0.25in" text:list-level-position-and-space-mode="label-alignment">
          <style:list-level-label-alignment text:label-followed-by="space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6.8916in" text:min-label-width="0.25in" text:list-level-position-and-space-mode="label-alignment">
          <style:list-level-label-alignment text:label-followed-by="space" fo:margin-left="7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TableColumn2" style:family="table-column">
      <style:table-column-properties style:column-width="3.4409in"/>
    </style:style>
    <style:style style:name="TableColumn3" style:family="table-column">
      <style:table-column-properties style:column-width="3.4416in"/>
    </style:style>
    <style:style style:name="Table1" style:family="table" style:master-page-name="MPF0">
      <style:table-properties style:width="6.882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start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" style:parent-style-name="Обычный" style:family="paragraph">
      <style:paragraph-properties fo:text-align="start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" style:parent-style-name="Обычный" style:family="paragraph">
      <style:paragraph-properties fo:text-indent="0in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" style:parent-style-name="Обычный" style:family="paragraph">
      <style:paragraph-properties fo:text-align="center">
        <style:tab-stops>
          <style:tab-stop style:type="left" style:position="5.944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letter-kerning="true" fo:font-size="14pt" style:font-size-asian="14pt" style:font-size-complex="14pt" style:language-asian="ar" style:country-asian="SA"/>
    </style:style>
    <style:style style:name="P2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letter-kerning="true" fo:font-size="14pt" style:font-size-asian="14pt" style:font-size-complex="14pt" style:language-asian="ar" style:country-asian="SA"/>
    </style:style>
    <style:style style:name="P2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letter-kerning="true" fo:font-size="14pt" style:font-size-asian="14pt" style:font-size-complex="14pt" style:language-asian="ar" style:country-asian="SA"/>
    </style:style>
    <style:style style:name="P23" style:parent-style-name="Заголовок2" style:family="paragraph">
      <style:text-properties style:font-name="Liberation Serif" style:font-name-complex="Liberation Serif"/>
    </style:style>
    <style:style style:name="P24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25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сновнойтекст2" style:family="paragraph">
      <style:paragraph-properties fo:widows="2" fo:orphans="2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сновнойтекст2" style:family="paragraph">
      <style:paragraph-properties fo:widows="2" fo:orphans="2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сновнойтекст2" style:family="paragraph">
      <style:paragraph-properties fo:widows="2" fo:orphans="2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0" style:parent-style-name="Основнойтекст2" style:family="paragraph">
      <style:paragraph-properties fo:widows="2" fo:orphans="2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2" style:parent-style-name="Заголовок1" style:family="paragraph">
      <style:text-properties style:font-name="Liberation Serif" style:font-name-complex="Liberation Serif" fo:font-weight="bold" style:font-weight-asian="bold"/>
    </style:style>
    <style:style style:name="P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4" style:parent-style-name="Основнойтекст2" style:family="paragraph">
      <style:paragraph-properties fo:widows="2" fo:orphans="2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olumn37" style:family="table-column">
      <style:table-column-properties style:column-width="0.3868in"/>
    </style:style>
    <style:style style:name="TableColumn38" style:family="table-column">
      <style:table-column-properties style:column-width="1.7756in"/>
    </style:style>
    <style:style style:name="TableColumn39" style:family="table-column">
      <style:table-column-properties style:column-width="4.725in"/>
    </style:style>
    <style:style style:name="Table36" style:family="table">
      <style:table-properties style:width="6.887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P43" style:parent-style-name="Обычный" style:family="paragraph">
      <style:paragraph-properties fo:widows="2" fo:orphans="2" fo:text-align="center" fo:text-indent="0in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text-indent="0in"/>
    </style:style>
    <style:style style:name="T4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letter-spacing="-0.0027in" fo:font-size="1pt" style:font-size-asian="1pt" style:font-size-complex="1pt" style:language-asian="en" style:country-asian="US"/>
    </style:style>
    <style:style style:name="TableColumn52" style:family="table-column">
      <style:table-column-properties style:column-width="0.3902in" style:use-optimal-column-width="false"/>
    </style:style>
    <style:style style:name="TableColumn53" style:family="table-column">
      <style:table-column-properties style:column-width="1.7722in" style:use-optimal-column-width="false"/>
    </style:style>
    <style:style style:name="TableColumn54" style:family="table-column">
      <style:table-column-properties style:column-width="4.725in" style:use-optimal-column-width="false"/>
    </style:style>
    <style:style style:name="Table51" style:family="table">
      <style:table-properties style:width="6.8875in" fo:margin-left="0in" table:align="left"/>
    </style:style>
    <style:style style:name="TableRow55" style:family="table-row">
      <style:table-row-properties style:min-row-height="0.0881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start" fo:text-indent="0in"/>
    </style:style>
    <style:style style:name="T6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start" fo:text-indent="0in"/>
    </style:style>
    <style:style style:name="T7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7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start" fo:text-indent="0in"/>
    </style:style>
    <style:style style:name="T7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start" fo:text-indent="0in"/>
    </style:style>
    <style:style style:name="T8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start" fo:text-indent="0in"/>
    </style:style>
    <style:style style:name="T9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95" style:parent-style-name="Основнойтекст2Полужирный" style:family="text">
      <style:text-properties style:font-name="Liberation Serif" style:font-name-complex="Liberation Serif" fo:font-weight="normal" style:font-weight-asian="normal" fo:background-color="#FFFF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сновнойтекст20" style:family="paragraph">
      <style:paragraph-properties fo:text-align="justify" fo:margin-bottom="0in" fo:line-height="100%" fo:margin-right="0.0277in" fo:text-indent="0in" fo:background-color="transparent">
        <style:tab-stops>
          <style:tab-stop style:type="left" style:position="0.2201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start" fo:text-indent="0in"/>
    </style:style>
    <style:style style:name="T10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start" fo:text-indent="0in"/>
    </style:style>
    <style:style style:name="T11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6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start" fo:text-indent="0in"/>
    </style:style>
    <style:style style:name="T12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2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30" style:family="table-row">
      <style:table-row-properties style:min-row-height="0.0625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start" fo:text-indent="0in"/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start" fo:margin-bottom="0.0416in" fo:text-indent="0in"/>
      <style:text-properties style:font-name="Liberation Serif" style:font-name-complex="Liberation Serif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start" fo:text-indent="0in"/>
    </style:style>
    <style:style style:name="T14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start" fo:text-indent="0in"/>
    </style:style>
    <style:style style:name="T15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start" fo:text-indent="0in"/>
    </style:style>
    <style:style style:name="T15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start" fo:text-indent="0in"/>
    </style:style>
    <style:style style:name="T16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16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сновнойтекст21" style:family="paragraph">
      <style:paragraph-properties fo:text-align="start" fo:margin-top="0in" fo:margin-bottom="0in" fo:line-height="0.193in" fo:background-color="transparent"/>
    </style:style>
    <style:style style:name="T16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7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17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start" fo:text-indent="0in"/>
    </style:style>
    <style:style style:name="T18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18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9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191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9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193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9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195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9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197" style:parent-style-name="Обычный" style:family="paragraph">
      <style:paragraph-properties fo:text-indent="0in"/>
    </style:style>
    <style:style style:name="T19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199" style:parent-style-name="Обычный" style:family="paragraph">
      <style:paragraph-properties fo:text-indent="0in"/>
    </style:style>
    <style:style style:name="T20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01" style:parent-style-name="Основнойтекст2" style:family="paragraph">
      <style:paragraph-properties fo:widows="2" fo:orphans="2" fo:margin-bottom="0in" fo:line-height="100%" fo:margin-left="0.4923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202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203" style:parent-style-name="Подписьктаблице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204" style:parent-style-name="Основнойтекст2" style:family="paragraph">
      <style:paragraph-properties fo:widows="2" fo:orphans="2" fo:text-align="end" fo:margin-bottom="0in" fo:line-height="100%" fo:margin-left="0.4923in" fo:text-indent="0in">
        <style:tab-stops>
          <style:tab-stop style:type="left" style:position="0.1972in"/>
        </style:tab-stops>
      </style:paragraph-properties>
    </style:style>
    <style:style style:name="T205" style:parent-style-name="Подписьктаблице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ableColumn207" style:family="table-column">
      <style:table-column-properties style:column-width="0.3868in"/>
    </style:style>
    <style:style style:name="TableColumn208" style:family="table-column">
      <style:table-column-properties style:column-width="1.7756in"/>
    </style:style>
    <style:style style:name="TableColumn209" style:family="table-column">
      <style:table-column-properties style:column-width="4.725in"/>
    </style:style>
    <style:style style:name="Table206" style:family="table">
      <style:table-properties style:width="6.8875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P213" style:parent-style-name="Обычный" style:family="paragraph">
      <style:paragraph-properties fo:widows="2" fo:orphans="2" fo:text-align="center" fo:text-indent="0in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text-indent="0in"/>
    </style:style>
    <style:style style:name="T21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220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letter-spacing="-0.0027in" fo:font-size="1pt" style:font-size-asian="1pt" style:font-size-complex="1pt" style:language-asian="en" style:country-asian="US"/>
    </style:style>
    <style:style style:name="TableColumn222" style:family="table-column">
      <style:table-column-properties style:column-width="0.3902in" style:use-optimal-column-width="false"/>
    </style:style>
    <style:style style:name="TableColumn223" style:family="table-column">
      <style:table-column-properties style:column-width="1.7722in" style:use-optimal-column-width="false"/>
    </style:style>
    <style:style style:name="TableColumn224" style:family="table-column">
      <style:table-column-properties style:column-width="4.725in" style:use-optimal-column-width="false"/>
    </style:style>
    <style:style style:name="Table221" style:family="table">
      <style:table-properties style:width="6.8875in" fo:margin-left="0in" table:align="left"/>
    </style:style>
    <style:style style:name="TableRow225" style:family="table-row">
      <style:table-row-properties style:min-row-height="0.088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start" fo:text-indent="0in"/>
    </style:style>
    <style:style style:name="T237" style:parent-style-name="Основнойтекст5" style:family="text">
      <style:text-properties style:font-name="Liberation Serif" style:font-name-complex="Liberation Serif" fo:font-weight="normal" style:font-weight-asian="normal" style:font-weight-complex="normal"/>
    </style:style>
    <style:style style:name="T238" style:parent-style-name="Основнойтекст5" style:family="text">
      <style:text-properties style:font-name="Liberation Serif" style:font-name-complex="Liberation Serif" fo:font-weight="normal" style:font-weight-asian="normal" style:font-weight-complex="norm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start" fo:text-indent="0in"/>
    </style:style>
    <style:style style:name="T24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4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ConsPlusNormal" style:family="paragraph">
      <style:paragraph-properties style:text-autospace="none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25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5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53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5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5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5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5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58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5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60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6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6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63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6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65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6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6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68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6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7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71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7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73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7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7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7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79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8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8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82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8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84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8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8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8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88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28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9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9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92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29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9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9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96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29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9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99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30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0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0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03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30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05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30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0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0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start" fo:text-indent="0in"/>
    </style:style>
    <style:style style:name="T31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17" style:parent-style-name="Обычный" style:family="paragraph">
      <style:paragraph-properties fo:text-align="start" fo:text-indent="0in"/>
    </style:style>
    <style:style style:name="T31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19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20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21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 style:script-type="complex" style:language-complex="ar" style:country-complex="SA"/>
    </style:style>
    <style:style style:name="T322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23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24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25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 style:script-type="complex" style:language-complex="ar" style:country-complex="SA"/>
    </style:style>
    <style:style style:name="T326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27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28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36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37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38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39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40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41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start" fo:text-indent="0in"/>
    </style:style>
    <style:style style:name="T34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5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51" style:parent-style-name="Обычный" style:family="paragraph">
      <style:paragraph-properties fo:text-align="start" fo:text-indent="0in"/>
    </style:style>
    <style:style style:name="T35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5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54" style:parent-style-name="Обычный" style:family="paragraph">
      <style:paragraph-properties fo:text-align="start" fo:text-indent="0in"/>
    </style:style>
    <style:style style:name="T35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5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57" style:parent-style-name="Обычный" style:family="paragraph">
      <style:paragraph-properties fo:text-align="start" fo:text-indent="0in"/>
    </style:style>
    <style:style style:name="T35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5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6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61" style:parent-style-name="Обычный" style:family="paragraph">
      <style:paragraph-properties fo:text-align="start" fo:text-indent="0in"/>
    </style:style>
    <style:style style:name="T36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63" style:parent-style-name="Обычный" style:family="paragraph">
      <style:paragraph-properties fo:text-align="start" fo:text-indent="0in"/>
    </style:style>
    <style:style style:name="T36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6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66" style:parent-style-name="Обычный" style:family="paragraph">
      <style:paragraph-properties fo:text-align="start" fo:text-indent="0in"/>
    </style:style>
    <style:style style:name="T36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6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69" style:parent-style-name="Обычный" style:family="paragraph">
      <style:paragraph-properties fo:text-align="start" fo:text-indent="0in"/>
    </style:style>
    <style:style style:name="T37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7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7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73" style:parent-style-name="Обычный" style:family="paragraph">
      <style:paragraph-properties fo:text-align="start" fo:text-indent="0in"/>
    </style:style>
    <style:style style:name="T37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7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7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7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78" style:parent-style-name="Обычный" style:family="paragraph">
      <style:paragraph-properties fo:text-align="start" fo:text-indent="0in"/>
    </style:style>
    <style:style style:name="T37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8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start" fo:text-indent="0in"/>
    </style:style>
    <style:style style:name="T388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P389" style:parent-style-name="Обычный" style:family="paragraph">
      <style:paragraph-properties fo:text-align="start" fo:text-indent="0in"/>
    </style:style>
    <style:style style:name="T390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P391" style:parent-style-name="Обычный" style:family="paragraph">
      <style:paragraph-properties fo:text-align="start" fo:text-indent="0in"/>
    </style:style>
    <style:style style:name="T392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P393" style:parent-style-name="Обычный" style:family="paragraph">
      <style:paragraph-properties fo:text-align="start" fo:text-indent="0in"/>
    </style:style>
    <style:style style:name="T394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P395" style:parent-style-name="Обычный" style:family="paragraph">
      <style:paragraph-properties fo:text-align="start" fo:text-indent="0in"/>
    </style:style>
    <style:style style:name="T396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P397" style:parent-style-name="Обычный" style:family="paragraph">
      <style:paragraph-properties fo:text-align="start" fo:text-indent="0in"/>
    </style:style>
    <style:style style:name="T398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P399" style:parent-style-name="Обычный" style:family="paragraph">
      <style:paragraph-properties fo:text-align="start" fo:text-indent="0in"/>
    </style:style>
    <style:style style:name="T400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P401" style:parent-style-name="Обычный" style:family="paragraph">
      <style:paragraph-properties fo:text-align="start" fo:text-indent="0in"/>
    </style:style>
    <style:style style:name="T402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P403" style:parent-style-name="Обычный" style:family="paragraph">
      <style:paragraph-properties fo:text-align="start" fo:text-indent="0in"/>
    </style:style>
    <style:style style:name="T404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P405" style:parent-style-name="Обычный" style:family="paragraph">
      <style:paragraph-properties fo:text-align="start" fo:text-indent="0in"/>
    </style:style>
    <style:style style:name="T406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P407" style:parent-style-name="Обычный" style:family="paragraph">
      <style:paragraph-properties fo:text-align="start" fo:text-indent="0in"/>
    </style:style>
    <style:style style:name="T408" style:parent-style-name="Основнойтекст2Полужирный" style:family="text">
      <style:text-properties style:font-name="Liberation Serif" style:font-name-complex="Liberation Serif" fo:font-weight="normal" style:font-weight-asian="normal" style:use-window-font-color="true"/>
    </style:style>
    <style:style style:name="P409" style:parent-style-name="Основнойтекст2" style:family="paragraph">
      <style:paragraph-properties fo:widows="2" fo:orphans="2" fo:text-align="end" fo:margin-bottom="0in" fo:line-height="100%" fo:margin-left="0.4923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410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fo:widows="2" fo:orphans="2" fo:margin-left="0in" fo:text-indent="0.4923in">
        <style:tab-stops>
          <style:tab-stop style:type="left" style:position="0.6895in"/>
        </style:tab-stops>
      </style:paragraph-properties>
    </style:style>
    <style:style style:name="T4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fo:widows="2" fo:orphans="2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fo:widows="2" fo:orphans="2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17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1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6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27" style:parent-style-name="Обычный" style:family="paragraph">
      <style:paragraph-properties fo:widows="2" fo:orphans="2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28" style:parent-style-name="Обычный" style:family="paragraph">
      <style:paragraph-properties fo:widows="2" fo:orphans="2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widows="2" fo:orphans="2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30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1" style:parent-style-name="Обычный" style:family="paragraph">
      <style:paragraph-properties fo:text-indent="0.4916in"/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fo:text-indent="0.4923in">
        <style:tab-stops>
          <style:tab-stop style:type="left" style:position="6.8291in"/>
        </style:tab-stops>
      </style:paragraph-properties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8" style:parent-style-name="Обычный" style:family="paragraph">
      <style:paragraph-properties fo:text-indent="0.4923in">
        <style:tab-stops>
          <style:tab-stop style:type="left" style:position="6.8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9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0" style:parent-style-name="Основнойтекст2" style:family="paragraph">
      <style:paragraph-properties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1" style:parent-style-name="Основнойтекст2" style:family="paragraph">
      <style:paragraph-properties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2" style:parent-style-name="Основнойтекст2" style:family="paragraph">
      <style:paragraph-properties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3" style:parent-style-name="Основнойтекст2" style:family="paragraph">
      <style:paragraph-properties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4" style:parent-style-name="Основнойтекст2" style:family="paragraph">
      <style:paragraph-properties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7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8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9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0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1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2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3" style:parent-style-name="Основнойтекст2" style:family="paragraph">
      <style:paragraph-properties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4" style:parent-style-name="Основнойтекст2" style:family="paragraph">
      <style:paragraph-properties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5" style:parent-style-name="Основнойтекст2" style:family="paragraph">
      <style:paragraph-properties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7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8" style:parent-style-name="Основнойтекст2" style:family="paragraph">
      <style:paragraph-properties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9" style:parent-style-name="Заголовок1" style:family="paragraph">
      <style:paragraph-properties fo:widows="0" fo:orphans="0"/>
      <style:text-properties style:font-name="Liberation Serif" style:font-name-complex="Liberation Serif" fo:font-weight="bold" style:font-weight-asian="bold"/>
    </style:style>
    <style:style style:name="P4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1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2" style:parent-style-name="Абзацсписка" style:family="paragraph">
      <style:paragraph-properties style:text-autospace="none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NewRomanPSMT" style:font-name-complex="Liberation Serif" fo:font-size="14pt" style:font-size-asian="14pt" style:font-size-complex="14pt"/>
    </style:style>
    <style:style style:name="P463" style:parent-style-name="Абзацсписка" style:family="paragraph">
      <style:paragraph-properties style:text-autospace="none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NewRomanPSMT" style:font-name-complex="Liberation Serif" fo:font-size="14pt" style:font-size-asian="14pt" style:font-size-complex="14pt"/>
    </style:style>
    <style:style style:name="P464" style:parent-style-name="Абзацсписка" style:family="paragraph">
      <style:paragraph-properties style:text-autospace="none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NewRomanPSMT" style:font-name-complex="Liberation Serif" fo:font-size="14pt" style:font-size-asian="14pt" style:font-size-complex="14pt"/>
    </style:style>
    <style:style style:name="P465" style:parent-style-name="Основнойтекст" style:family="paragraph">
      <style:paragraph-properties fo:widows="0" fo:orphans="0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6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7" style:parent-style-name="Основнойтекст" style:family="paragraph">
      <style:paragraph-properties fo:widows="0" fo:orphans="0"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8" style:parent-style-name="Основнойтекст" style:family="paragraph">
      <style:paragraph-properties fo:widows="0" fo:orphans="0"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9" style:parent-style-name="Основнойтекст" style:family="paragraph">
      <style:paragraph-properties fo:widows="0" fo:orphans="0"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0" style:parent-style-name="Основнойтекст" style:family="paragraph">
      <style:paragraph-properties fo:widows="0" fo:orphans="0"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1" style:parent-style-name="Основнойтекст" style:family="paragraph">
      <style:paragraph-properties fo:widows="0" fo:orphans="0"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</style:style>
    <style:style style:name="T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3" style:parent-style-name="Основнойтекст" style:family="paragraph">
      <style:paragraph-properties fo:widows="0" fo:orphans="0"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NewRomanPSMT" style:font-name-complex="Liberation Serif" fo:font-size="14pt" style:font-size-asian="14pt" style:font-size-complex="14pt"/>
    </style:style>
    <style:style style:name="P474" style:parent-style-name="Основнойтекст2" style:family="paragraph">
      <style:paragraph-properties fo:margin-bottom="0in" fo:line-height="100%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5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76" style:parent-style-name="Default" style:family="paragraph">
      <style:paragraph-properties fo:text-align="center" fo:text-indent="0.4916in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77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478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1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2" style:parent-style-name="Основнойтекст2" style:family="paragraph">
      <style:paragraph-properties fo:widows="2" fo:orphans="2" fo:text-align="end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484" style:family="table-column">
      <style:table-column-properties style:column-width="0.3833in"/>
    </style:style>
    <style:style style:name="TableColumn485" style:family="table-column">
      <style:table-column-properties style:column-width="1.5819in"/>
    </style:style>
    <style:style style:name="TableColumn486" style:family="table-column">
      <style:table-column-properties style:column-width="2.9534in"/>
    </style:style>
    <style:style style:name="TableColumn487" style:family="table-column">
      <style:table-column-properties style:column-width="1.9687in"/>
    </style:style>
    <style:style style:name="Table483" style:family="table">
      <style:table-properties style:width="6.8875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P491" style:parent-style-name="Обычный" style:family="paragraph">
      <style:paragraph-properties fo:widows="2" fo:orphans="2" fo:text-align="center" fo:text-indent="0in"/>
    </style:style>
    <style:style style:name="T492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fo:text-align="center" fo:text-indent="0in"/>
    </style:style>
    <style:style style:name="T495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fo:text-align="center" fo:text-indent="0in"/>
    </style:style>
    <style:style style:name="T498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fo:text-align="center" fo:text-indent="0in"/>
    </style:style>
    <style:style style:name="T501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P502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letter-spacing="-0.0027in" fo:font-size="1pt" style:font-size-asian="1pt" style:font-size-complex="1pt" style:language-asian="en" style:country-asian="US"/>
    </style:style>
    <style:style style:name="TableColumn504" style:family="table-column">
      <style:table-column-properties style:column-width="0.3902in" style:use-optimal-column-width="false"/>
    </style:style>
    <style:style style:name="TableColumn505" style:family="table-column">
      <style:table-column-properties style:column-width="1.575in" style:use-optimal-column-width="false"/>
    </style:style>
    <style:style style:name="TableColumn506" style:family="table-column">
      <style:table-column-properties style:column-width="2.9534in" style:use-optimal-column-width="false"/>
    </style:style>
    <style:style style:name="TableColumn507" style:family="table-column">
      <style:table-column-properties style:column-width="1.9687in" style:use-optimal-column-width="false"/>
    </style:style>
    <style:style style:name="Table503" style:family="table">
      <style:table-properties style:width="6.8875in" fo:margin-left="0in" table:align="left"/>
    </style:style>
    <style:style style:name="TableRow508" style:family="table-row">
      <style:table-row-properties style:min-row-height="0.0881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ConsPlusNormal" style:family="paragraph">
      <style:paragraph-properties style:text-autospace="none" fo:text-align="justify"/>
    </style:style>
    <style:style style:name="T52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ConsPlusNormal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/>
    </style:style>
    <style:style style:name="P525" style:parent-style-name="ConsPlusNormal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/>
    </style:style>
    <style:style style:name="P526" style:parent-style-name="ConsPlusNormal" style:family="paragraph">
      <style:paragraph-properties style:text-autospace="none"/>
    </style:style>
    <style:style style:name="T52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2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31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32" style:parent-style-name="ConsPlusNormal" style:family="paragraph">
      <style:paragraph-properties style:text-autospace="none"/>
    </style:style>
    <style:style style:name="T5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ConsPlusNormal" style:family="paragraph">
      <style:paragraph-properties style:text-autospace="none" fo:text-align="justify"/>
    </style:style>
    <style:style style:name="T54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style:letter-kerning="true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ConsPlusNormal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2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3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</style:style>
    <style:style style:name="T5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57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58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ConsPlusNormal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  <style:tab-stop style:type="left" style:position="0.743in"/>
        </style:tab-stops>
      </style:paragraph-properties>
    </style:style>
    <style:style style:name="T5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ConsPlusNormal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</style:style>
    <style:style style:name="T5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79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80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81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ConsPlusNormal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ConsPlusNormal" style:family="paragraph">
      <style:paragraph-properties style:text-autospace="none"/>
    </style:style>
    <style:style style:name="T589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592" style:family="table-row">
      <style:table-row-properties style:min-row-height="1.0013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style:letter-kerning="true" fo:font-size="12pt" style:font-size-asian="12pt" style:font-size-complex="12pt"/>
    </style:style>
    <style:style style:name="P599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style:letter-kerning="true" fo:font-size="12pt" style:font-size-asian="12pt" style:font-size-complex="12pt"/>
    </style:style>
    <style:style style:name="P600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603" style:parent-style-name="Основнойтекст2" style:family="paragraph">
      <style:paragraph-properties fo:widows="2" fo:orphans="2" fo:text-align="end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4" style:parent-style-name="Default" style:family="paragraph">
      <style:paragraph-properties fo:text-align="center"/>
    </style:style>
    <style:style style:name="T6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/>
    </style:style>
    <style:style style:name="P606" style:parent-style-name="Default" style:family="paragraph">
      <style:paragraph-properties fo:text-align="justify" fo:text-indent="0.4923in"/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07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8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09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10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11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2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13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14" style:parent-style-name="Абзацсписка" style:family="paragraph">
      <style:paragraph-properties fo:text-align="center" fo:margin-left="0in" fo:margin-right="-0.0013in" fo:text-indent="0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15" style:parent-style-name="Абзацсписка" style:family="paragraph">
      <style:paragraph-properties fo:text-align="center" fo:margin-left="0in" fo:margin-right="-0.0013in" fo:text-indent="0in" fo:background-color="#FFFFFF">
        <style:tab-stops/>
      </style:paragraph-properties>
    </style:style>
    <style:style style:name="T6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8" style:parent-style-name="Абзацсписка" style:family="paragraph">
      <style:paragraph-properties fo:text-align="center" fo:margin-left="0in" fo:margin-right="-0.0013in" fo:background-color="#FFFFFF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9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0" style:parent-style-name="Абзацсписка" style:family="paragraph">
      <style:paragraph-properties fo:text-align="center" fo:margin-left="0in" fo:margin-right="-0.0013in" fo:text-indent="0in" fo:background-color="#FFFFFF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1" style:parent-style-name="Абзацсписка" style:family="paragraph">
      <style:paragraph-properties fo:text-align="center" fo:margin-left="0in" fo:margin-right="-0.0013in" fo:background-color="#FFFFFF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2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3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4" style:parent-style-name="Основнойтекст2" style:family="paragraph">
      <style:paragraph-properties fo:widows="2" fo:orphans="2" fo:text-align="end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626" style:family="table-column">
      <style:table-column-properties style:column-width="0.3868in"/>
    </style:style>
    <style:style style:name="TableColumn627" style:family="table-column">
      <style:table-column-properties style:column-width="2.0708in"/>
    </style:style>
    <style:style style:name="TableColumn628" style:family="table-column">
      <style:table-column-properties style:column-width="2.8548in"/>
    </style:style>
    <style:style style:name="TableColumn629" style:family="table-column">
      <style:table-column-properties style:column-width="1.575in"/>
    </style:style>
    <style:style style:name="Table625" style:family="table">
      <style:table-properties style:width="6.8875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P633" style:parent-style-name="Обычный" style:family="paragraph">
      <style:paragraph-properties fo:widows="2" fo:orphans="2" fo:text-align="center" fo:text-indent="0in"/>
    </style:style>
    <style:style style:name="T634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6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6" style:parent-style-name="Основнойтекст" style:family="paragraph">
      <style:paragraph-properties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8" style:parent-style-name="Основнойтекст" style:family="paragraph">
      <style:paragraph-properties fo:text-align="center" fo:line-height="100%" fo:margin-right="0.0277in"/>
    </style:style>
    <style:style style:name="T639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6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1" style:parent-style-name="Основнойтекст" style:family="paragraph">
      <style:paragraph-properties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P642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letter-spacing="-0.0027in" fo:font-size="1pt" style:font-size-asian="1pt" style:font-size-complex="1pt" style:language-asian="en" style:country-asian="US"/>
    </style:style>
    <style:style style:name="TableColumn644" style:family="table-column">
      <style:table-column-properties style:column-width="0.3902in" style:use-optimal-column-width="false"/>
    </style:style>
    <style:style style:name="TableColumn645" style:family="table-column">
      <style:table-column-properties style:column-width="2.0673in" style:use-optimal-column-width="false"/>
    </style:style>
    <style:style style:name="TableColumn646" style:family="table-column">
      <style:table-column-properties style:column-width="2.8548in" style:use-optimal-column-width="false"/>
    </style:style>
    <style:style style:name="TableColumn647" style:family="table-column">
      <style:table-column-properties style:column-width="1.575in" style:use-optimal-column-width="false"/>
    </style:style>
    <style:style style:name="Table643" style:family="table">
      <style:table-properties style:width="6.8875in" fo:margin-left="0in" table:align="left"/>
    </style:style>
    <style:style style:name="TableRow648" style:family="table-row">
      <style:table-row-properties style:min-row-height="0.0881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сновнойтекст" style:family="paragraph">
      <style:paragraph-properties fo:text-align="center" fo:line-height="100%" fo:margin-right="0.0277in"/>
    </style:style>
    <style:style style:name="T666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674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675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сновнойтекст" style:family="paragraph">
      <style:paragraph-properties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ConsPlusNormal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ConsPlusNormal" style:family="paragraph">
      <style:paragraph-properties style:text-autospace="none" fo:text-align="center"/>
    </style:style>
    <style:style style:name="T6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сновнойтекст" style:family="paragraph">
      <style:paragraph-properties fo:text-align="center" fo:line-height="100%" fo:margin-right="0.0277in"/>
    </style:style>
    <style:style style:name="T697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сновнойтекст" style:family="paragraph">
      <style:paragraph-properties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P707" style:parent-style-name="Основнойтекст2" style:family="paragraph">
      <style:paragraph-properties fo:widows="2" fo:orphans="2" fo:text-align="end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8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9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0" style:parent-style-name="Основнойтекст2" style:family="paragraph">
      <style:paragraph-properties fo:widows="2" fo:orphans="2" fo:text-align="end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1" style:parent-style-name="Основнойтекст2" style:family="paragraph">
      <style:paragraph-properties fo:widows="2" fo:orphans="2" fo:text-align="end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13" style:family="table-column">
      <style:table-column-properties style:column-width="0.3902in"/>
    </style:style>
    <style:style style:name="TableColumn714" style:family="table-column">
      <style:table-column-properties style:column-width="2.3625in"/>
    </style:style>
    <style:style style:name="TableColumn715" style:family="table-column">
      <style:table-column-properties style:column-width="3.052in"/>
    </style:style>
    <style:style style:name="TableColumn716" style:family="table-column">
      <style:table-column-properties style:column-width="1.0826in"/>
    </style:style>
    <style:style style:name="Table712" style:family="table">
      <style:table-properties style:width="6.8875in" fo:margin-left="0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сновнойтекст2" style:family="paragraph">
      <style:paragraph-properties fo:widows="2" fo:orphans="2" fo:text-align="start" fo:margin-bottom="0in" fo:line-height="100%" fo:margin-right="-0.0173in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5909in"/>
        </style:tab-stops>
      </style:paragraph-properties>
    </style:style>
    <style:style style:name="T72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5909in"/>
        </style:tab-stops>
      </style:paragraph-properties>
    </style:style>
    <style:style style:name="T72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72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сновнойтекст2" style:family="paragraph">
      <style:paragraph-properties fo:widows="2" fo:orphans="2" fo:text-align="end" fo:margin-bottom="0in" fo:line-height="100%" fo:margin-right="0.0173in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743" style:parent-style-name="Основнойтекст2" style:family="paragraph">
      <style:paragraph-properties fo:widows="2" fo:orphans="2" fo:text-align="end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text-autospace="none" fo:text-align="start" style:vertical-align="auto" fo:text-indent="0in"/>
    </style:style>
    <style:style style:name="T7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7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7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9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7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51" style:parent-style-name="Обычный" style:family="paragraph">
      <style:paragraph-properties fo:widows="2" fo:orphans="2" style:text-autospace="none" fo:text-align="start" style:vertical-align="auto" fo:text-indent="0in"/>
    </style:style>
    <style:style style:name="T7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3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7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56" style:parent-style-name="Обычный" style:family="paragraph">
      <style:paragraph-properties fo:widows="2" fo:orphans="2" style:text-autospace="none" fo:text-align="start" style:vertical-align="auto" fo:text-indent="0in"/>
    </style:style>
    <style:style style:name="T7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8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7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5909in"/>
        </style:tab-stops>
      </style:paragraph-properties>
    </style:style>
    <style:style style:name="T7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сновнойтекст2" style:family="paragraph">
      <style:paragraph-properties fo:widows="2" fo:orphans="2" fo:text-align="end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style:text-autospace="none" fo:text-align="start" style:vertical-align="auto" fo:text-indent="0in"/>
    </style:style>
    <style:style style:name="T7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style:text-autospace="none" fo:text-align="start" style:vertical-align="auto" fo:text-indent="0in"/>
    </style:style>
    <style:style style:name="T7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3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7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5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7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77" style:parent-style-name="Обычный" style:family="paragraph">
      <style:paragraph-properties fo:widows="2" fo:orphans="2" style:text-autospace="none" fo:text-align="start" style:vertical-align="auto" fo:text-indent="0in"/>
    </style:style>
    <style:style style:name="T7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9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7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82" style:parent-style-name="Обычный" style:family="paragraph">
      <style:paragraph-properties fo:widows="2" fo:orphans="2" style:text-autospace="none" fo:text-align="start" style:vertical-align="auto" fo:text-indent="0in"/>
    </style:style>
    <style:style style:name="T7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4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7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5909in"/>
        </style:tab-stops>
      </style:paragraph-properties>
    </style:style>
    <style:style style:name="T7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90" style:parent-style-name="Основнойтекст2" style:family="paragraph">
      <style:paragraph-properties fo:widows="2" fo:orphans="2" fo:margin-bottom="0in" fo:line-height="100%" fo:margin-left="0.4923in" fo:text-indent="0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1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2" style:parent-style-name="Абзацсписка" style:family="paragraph">
      <style:paragraph-properties fo:margin-left="0in" fo:margin-right="-0.0013in" fo:text-indent="0.4916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3" style:parent-style-name="Абзацсписка" style:family="paragraph">
      <style:paragraph-properties fo:text-align="center" fo:margin-left="0in" fo:margin-right="-0.0013in" fo:background-color="#FFFFFF">
        <style:tab-stops/>
      </style:paragraph-properties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5" style:parent-style-name="Абзацсписка" style:family="paragraph">
      <style:paragraph-properties fo:margin-left="0in" fo:margin-right="-0.0013in" fo:text-indent="0.4916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6" style:parent-style-name="Абзацсписка" style:family="paragraph">
      <style:paragraph-properties fo:margin-left="0in" fo:margin-right="-0.0013in" fo:text-indent="0.4916in" fo:background-color="#FFFFFF">
        <style:tab-stops/>
      </style:paragraph-properties>
    </style:style>
    <style:style style:name="T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 fo:language="en" fo:country="US"/>
    </style:style>
    <style:style style:name="T799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1" style:parent-style-name="Абзацсписка" style:family="paragraph">
      <style:paragraph-properties fo:margin-left="0in" fo:margin-right="-0.0013in" fo:text-indent="0.4916in" fo:background-color="#FFFFFF">
        <style:tab-stops/>
      </style:paragraph-properties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 fo:language="en" fo:country="US"/>
    </style:style>
    <style:style style:name="T804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6" style:parent-style-name="Абзацсписка" style:family="paragraph">
      <style:paragraph-properties fo:margin-left="0in" fo:margin-right="-0.0013in" fo:text-indent="0.4916in" fo:background-color="#FFFFFF">
        <style:tab-stops/>
      </style:paragraph-properties>
    </style:style>
    <style:style style:name="T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 fo:language="en" fo:country="US"/>
    </style:style>
    <style:style style:name="T809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2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3" style:parent-style-name="Основнойтекст" style:family="paragraph">
      <style:paragraph-properties fo:text-align="end" fo:line-height="100%" fo:margin-left="0.0138in" fo:margin-right="0.0277in" fo:text-indent="-0.013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815" style:family="table-column">
      <style:table-column-properties style:column-width="1.6562in"/>
    </style:style>
    <style:style style:name="TableColumn816" style:family="table-column">
      <style:table-column-properties style:column-width="1.9687in"/>
    </style:style>
    <style:style style:name="TableColumn817" style:family="table-column">
      <style:table-column-properties style:column-width="3.2486in"/>
    </style:style>
    <style:style style:name="Table814" style:family="table">
      <style:table-properties style:width="6.8736in" fo:margin-left="0.0138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сновнойтекст" style:family="paragraph">
      <style:paragraph-properties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сновнойтекст" style:family="paragraph">
      <style:paragraph-properties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сновнойтекст" style:family="paragraph">
      <style:paragraph-properties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сновнойтекст" style:family="paragraph">
      <style:paragraph-properties fo:line-height="100%" fo:margin-right="0.0277in"/>
    </style:style>
    <style:style style:name="T842" style:parent-style-name="Основнойшрифтабзаца" style:family="text">
      <style:text-properties style:font-name="Liberation Serif" style:font-name-asian="Calibri" style:font-name-complex="Liberation Serif" style:font-size-complex="12pt" style:text-underline-type="single" style:text-underline-style="solid" style:text-underline-width="auto" style:text-underline-mode="continuous" style:language-asian="en" style:country-asian="US"/>
    </style:style>
    <style:style style:name="T843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сновнойтекст" style:family="paragraph">
      <style:paragraph-properties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сновнойтекст" style:family="paragraph">
      <style:paragraph-properties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сновнойтекст" style:family="paragraph">
      <style:paragraph-properties fo:line-height="100%" fo:margin-right="0.0277in"/>
    </style:style>
    <style:style style:name="T851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852" style:parent-style-name="Основнойшрифтабзаца" style:family="text">
      <style:text-properties style:font-name="Liberation Serif" style:font-name-asian="Calibri" style:font-name-complex="Liberation Serif" style:font-size-complex="12pt" style:text-underline-type="single" style:text-underline-style="solid" style:text-underline-width="auto" style:text-underline-mode="continuous" style:language-asian="en" style:country-asian="US"/>
    </style:style>
    <style:style style:name="T853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сновнойтекст" style:family="paragraph">
      <style:paragraph-properties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сновнойтекст" style:family="paragraph">
      <style:paragraph-properties fo:text-align="start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сновнойтекст" style:family="paragraph">
      <style:paragraph-properties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сновнойтекст" style:family="paragraph">
      <style:paragraph-properties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P863" style:parent-style-name="Основнойтекст" style:family="paragraph">
      <style:paragraph-properties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P864" style:parent-style-name="Обычный" style:family="paragraph">
      <style:paragraph-properties fo:text-align="start" fo:margin-right="0.393in" fo:text-indent="0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family="graphic" style:name="a0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0"/>
          </table:table-cell>
          <table:table-cell table:style-name="TableCell11">
            <text:p text:style-name="P12">УТВЕРЖДЕНА</text:p>
            <text:p text:style-name="P13">приказом Управления государственной охраны объектов культурного<text:s/>наследия Свердловской области</text:p>
            <text:p text:style-name="P14"><text:span text:style-name="T15">от<text:s/></text:span><text:span text:style-name="T16">19.12.2024 № 825 (с изм. внесенными приказом от 20.05.2025 № 229</text:span></text:p>
            <text:p text:style-name="P17"/>
          </table:table-cell>
        </table:table-row>
      </table:table>
      <text:p text:style-name="P18"/>
      <text:p text:style-name="P19"/>
      <text:p text:style-name="P20">ПРОГРАММА</text:p>
      <text:p text:style-name="P21">проведения Управлением государственной охраны объектов культурного наследия Свердловской области профилактики рисков причинения вреда (ущерба) охраняемым законом ценностям при осуществлении федерального государственного контроля (надзора) за<text:s/>содержанием, сохранением, использованием, популяризацией и государственной охраной объектов культурного наследия на 2025 год</text:p>
      <text:p text:style-name="P22"/>
      <text:h text:style-name="P23" text:outline-level="2">Глава 1. Общие положения</text:h>
      <text:p text:style-name="P24"/>
      <text:list text:style-name="LFO2" text:continue-numbering="true">
        <text:list-item>
          <text:p text:style-name="P25">Настоящая программа разработана в целях осуществления Управлением государственной охраны объектов культурного наследия Свердловской области (далее – Управление) федерального государственного контроля (надзора) за состоянием, содержанием, сохранением, использованием, популяризацией и государственной охраной объектов культурного наследия (далее – федеральный государственный контроль (надзор), вид контроля).</text:p>
        </text:list-item>
        <text:list-item>
          <text:p text:style-name="P26">Настоящая программа представляет собой взаимосвязанный по целям, задачам, ресурсам и срокам осуществления комплекс профилактических мероприятий, направленных на решение проблем, препятствующих соблюдению обязательных требований законодательства Российской Федерации в области охраны объектов культурного наследия, в том числе посредством выявления и устранения конкретных причин и факторов несоблюдения обязательных требований, а также на создание и развитие системы профилактики.</text:p>
        </text:list-item>
        <text:list-item>
          <text:p text:style-name="P27">Настоящая программа разработана с учетом Правил разработки и утверждения контрольными (надзорными) органами программы профилактики рисков причинения вреда (ущерба) охраняемым законом ценностям, утвержденных постановлением Правительства Российской Федерации от 25.06.2021 № 990 «Об 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.</text:p>
        </text:list-item>
        <text:list-item>
          <text:p text:style-name="P28">Профилактические мероприятия, определенные в соответствии с настоящей программой, реализуются в отношении неопределенного круга субъектов, относящихся к контролируемым лицам.</text:p>
        </text:list-item>
      </text:list>
      <text:p text:style-name="P29"/>
      <text:p text:style-name="P30"/>
      <text:p text:style-name="P31"/>
      <text:soft-page-break/>
      <text:h text:style-name="P32" text:outline-level="1">Глава 2. Анализ текущего состояния федерального государственного контроля (надзора), описание текущего развития профилактической деятельности Управления, характеристика проблем, на решение которых направлена настоящая программа</text:h>
      <text:p text:style-name="P33"/>
      <text:list text:style-name="LFO2" text:continue-numbering="true">
        <text:list-item>
          <text:p text:style-name="P34">Анализ текущего состояния федерального государственного контроля (надзора) представлен в таблице 1.</text:p>
        </text:list-item>
      </text:list>
      <text:p text:style-name="P35">Таблица 1.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№</text:p>
            <text:p text:style-name="P43"><text:span text:style-name="T44">п/п</text:span></text:p>
          </table:table-cell>
          <table:table-cell table:style-name="TableCell45">
            <text:p text:style-name="P46"><text:span text:style-name="T47">Параметр</text:span></text:p>
          </table:table-cell>
          <table:table-cell table:style-name="TableCell48">
            <text:p text:style-name="P49">Значение (описание)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1</text:p>
            </table:table-cell>
            <table:table-cell table:style-name="TableCell58">
              <text:p text:style-name="P59">2</text:p>
            </table:table-cell>
            <table:table-cell table:style-name="TableCell60">
              <text:p text:style-name="P61">3</text:p>
            </table: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<text:span text:style-name="T67">Федеральный закон, регулирующий отношения по организации и осуществлению государственного контроля (надзора), муниципального контроля в Российской Федерации</text:span></text:p>
          </table:table-cell>
          <table:table-cell table:style-name="TableCell68">
            <text:p text:style-name="P69"><text:span text:style-name="T70">Федеральный закон от 31 июля 2020 года № 248-ФЗ «О государственном контроле (надзоре) и<text:s/></text:span><text:span text:style-name="T71">муниципальном контроле в Российской Федерации» (далее – Федеральный закон<text:s/></text:span><text:span text:style-name="T72">от 31 июля 2020 года № 248-ФЗ)</text:span>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<text:span text:style-name="T78">Федеральный закон, устанавливающий вид федерального государственного контроля (надзора)</text:span></text:p>
          </table:table-cell>
          <table:table-cell table:style-name="TableCell79">
            <text:p text:style-name="P80">Федеральный закон от 25 июня 2002 года № 73-ФЗ «Об объектах<text:s/>культурного наследия (памятниках истории и культуры) народов Российской Федерации» (далее – Федеральный закон от 25 июня 2002 года № 73-ФЗ)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<text:span text:style-name="T86">Положение о федеральном государственном контроле (надзоре) (далее – Положение о виде контроля)</text:span></text:p>
          </table:table-cell>
          <table:table-cell table:style-name="TableCell87">
            <text:p text:style-name="P88">утверждено постановлением Правительства Российской Федерации от 30.06.2021 № 1093 «О федеральном государственном контроле (надзоре) за состоянием, содержанием, сохранением, использованием, популяризацией и государственной охраной объектов культурного наследия» (далее – Постановление от 30.06.2021 № 1093)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<text:span text:style-name="T94">количество объектов культурного наследия (памятников истории и культуры) народов Российской Федерации (далее – объекты культурного наследия) федерального значения</text:span><text:span text:style-name="T95"><text:s/></text:span></text:p>
          </table:table-cell>
          <table:table-cell table:style-name="TableCell96">
            <text:p text:style-name="P97"><text:span text:style-name="T98">453, из них 270 объектов археологического наследия</text:span>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<text:span text:style-name="T104">контролируемые лица</text:span></text:p>
          </table:table-cell>
          <table:table-cell table:style-name="TableCell105">
            <text:p text:style-name="P106">граждане, юридические лица, индивидуальные предприниматели, органы государственной власти, органы местного самоуправления, отнесенные в соответствии со статьей 31 Федерального закона</text:p>
            <text:p text:style-name="P107">от 31 июля 2020 года № 248-ФЗ к контролируемым лицам<text:s/>(далее – контролируемые лица)</text:p>
          </table:table-cell>
        </table:table-row>
        <text:soft-page-break/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<text:span text:style-name="T113">объекты федерального государственного контроля (надзора) (далее – объекты контроля)</text:span></text:p>
          </table:table-cell>
          <table:table-cell table:style-name="TableCell114">
            <text:p text:style-name="P115">деятельность, действия (бездействие) контролируемых лиц по содержанию, сохранению, использованию, популяризации и государственной охране<text:s/>объектов культурного наследия федерального значения;</text:p>
            <text:p text:style-name="P116"><text:span text:style-name="T117">расположенные на территории Свердловской области объекты культурного наследия федерального значения, включенные в единый государственный реестр объектов<text:s/></text:span><text:span text:style-name="T118">культурного наследия (памятников истории и культур</text:span><text:span text:style-name="T119">ы)<text:s/></text:span><text:span text:style-name="T120">народов Российской Федерации (далее – ЕГРКН)</text:span>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<text:span text:style-name="T126">охраняемые законом ценности</text:span></text:p>
          </table:table-cell>
          <table:table-cell table:style-name="TableCell127">
            <text:p text:style-name="P128">сохранность объектов культурного наследия;</text:p>
            <text:p text:style-name="P129">обеспечение установленного порядка осуществления государственного управления, безопасность государства, свобода экономической деятельности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<text:span text:style-name="T135">подконтрольная среда</text:span></text:p>
          </table:table-cell>
          <table:table-cell table:style-name="TableCell136">
            <text:p text:style-name="P137">совокупность контролируемых лиц и объектов контроля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<text:span text:style-name="T143">предмет федерального государственного контроля (надзора)</text:span></text:p>
          </table:table-cell>
          <table:table-cell table:style-name="TableCell144">
            <text:p text:style-name="P145">соблюдение юридическими лицами, индивидуальными предпринимателями и гражданами в отношении объектов культурного<text:s/>наследия федерального значения, зон охраны объектов культурного наследия федерального значения, защитных зон объектов культурного наследия федерального значения, установленных Федеральным законом от 25 июня 2002 года № 73-ФЗ, другими федеральными законами,<text:s/>принимаемыми в соответствии с ними иными нормативными правовыми актами Российской Федерации, законами и иными нормативными правовыми актами субъектов Российской Федерации и органов местного самоуправления обязательных требований в области охраны объектов<text:s/>культурного наследия (далее – обязательные требования)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<text:span text:style-name="T151">порядок отнесения объектов контроля к категориям риска</text:span></text:p>
          </table:table-cell>
          <table:table-cell table:style-name="TableCell152">
            <text:p text:style-name="P153"><text:span text:style-name="T154">критерии отнесения объектов контроля к категориям риска определены Положением о виде контроля</text:span>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<text:span text:style-name="T160">индикаторы риска нарушения обязательных<text:s/></text:span><text:span text:style-name="T161">требований</text:span></text:p>
          </table:table-cell>
          <table:table-cell table:style-name="TableCell162">
            <text:p text:style-name="P163">соответствие или отклонение от параметров объекта контроля, которые сами по себе не являются нарушениями обязательных требований, но с высокой степенью вероятности свидетельствуют о наличии таких нарушений и риска причинения вреда (ущерба) охраняемым законом ценностям (перечень утвержден приказом Министерства культуры Российской Федерации от 17.11.2021 № 1891 «Об утверждении перечней индикаторов риска нарушения обязательных требований по видам федерального государственного контроля (надзора), отнесенным к компетенции Министерства культуры Российской Федерации»)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<text:span text:style-name="T169">ключевые показатели вида контроля</text:span></text:p>
          </table:table-cell>
          <table:table-cell table:style-name="TableCell170">
            <text:p text:style-name="P171">отражают уровень минимизации вреда (ущерба) охраняемым законом ценностям, уровень устранения риска причинения вреда (ущерба) в соответствующей сфере<text:s/>деятельности, по которым устанавливаются целевые (плановые) значения и достижение которых обеспечивается Управлением (утверждены постановлением Правительства Российской Федерации от 30.06.2021 № 1093 в составе Положения о виде контроля)</text:p>
          </table:table-cell>
        </table:table-row>
        <text:soft-page-break/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<text:span text:style-name="T177">индикативные п</text:span><text:span text:style-name="T178">оказатели вида контроля</text:span></text:p>
          </table:table-cell>
          <table:table-cell table:style-name="TableCell179">
            <text:p text:style-name="P180">применяются для мониторинга контрольной (надзорной) деятельности, ее анализа, выявления проблем, возникающих при ее осуществлении, и определения причин их возникновения, характеризуют соотношение между степенью устранения риска причинения вреда (ущерба) и объемом трудовых, материальных и финансовых ресурсов, а также уровень вмешательства в деятельность контролируемых лиц (перечень утвержден приказом Министерства культуры Российской Федерации от 01.12.2021 № 1998 «Об утверждении перечней индикативных показателей федерального государственного контроля (надзора) по видам федерального государственного контроля (надзора), отнесенным к компетенции Министерства культуры Российской Федерации»)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<text:span text:style-name="T186">виды контрольных (надзорных) мероприятий<text:s/></text:span><text:span text:style-name="T187">(далее – КНМ), которые осуществляются в рамках федерального государственного контроля (надзора)</text:span></text:p>
          </table:table-cell>
          <table:table-cell table:style-name="TableCell188">
            <text:p text:style-name="P189"><text:span text:style-name="T190">инспекционный визит;</text:span></text:p>
            <text:p text:style-name="P191"><text:span text:style-name="T192">рейдовый осмотр;</text:span></text:p>
            <text:p text:style-name="P193"><text:span text:style-name="T194">документарная проверка;</text:span></text:p>
            <text:p text:style-name="P195"><text:span text:style-name="T196">выездная проверка;</text:span></text:p>
            <text:p text:style-name="P197"><text:span text:style-name="T198">наблюдение за соблюдением обязательных требований;</text:span></text:p>
            <text:p text:style-name="P199"><text:span text:style-name="T200">выездное обследование</text:span></text:p>
          </table:table-cell>
        </table:table-row>
      </table:table>
      <text:p text:style-name="P201"/>
      <text:list text:style-name="LFO2" text:continue-numbering="true">
        <text:list-item>
          <text:p text:style-name="P202"><text:span text:style-name="T203">Описание текущего уровня развития профилактической деятельности Управления представлено в таблице 2.</text:span></text:p>
        </text:list-item>
      </text:list>
      <text:p text:style-name="P204"><text:span text:style-name="T205">Таблица 2.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№</text:p>
            <text:p text:style-name="P213"><text:span text:style-name="T214">п/п</text:span></text:p>
          </table:table-cell>
          <table:table-cell table:style-name="TableCell215">
            <text:p text:style-name="P216"><text:span text:style-name="T217">Параметр</text:span></text:p>
          </table:table-cell>
          <table:table-cell table:style-name="TableCell218">
            <text:p text:style-name="P219">Значение (описание)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1</text:p>
            </table:table-cell>
            <table:table-cell table:style-name="TableCell228">
              <text:p text:style-name="P229">2</text:p>
            </table:table-cell>
            <table:table-cell table:style-name="TableCell230">
              <text:p text:style-name="P231">3</text:p>
            </table:table-cell>
          </table:table-row>
        </table:table-header-rows>
        <table:table-row table:style-name="TableRow232">
          <table:table-cell table:style-name="TableCell233">
            <text:p text:style-name="P234">1.</text:p>
          </table:table-cell>
          <table:table-cell table:style-name="TableCell235">
            <text:p text:style-name="P236"><text:span text:style-name="T237">действующая Программа профилактики рисков причинения вреда охраняемым законом ценностям (далее –<text:s/></text:span><text:span text:style-name="T238">Программа профилактики)</text:span></text:p>
          </table:table-cell>
          <table:table-cell table:style-name="TableCell239">
            <text:p text:style-name="P240"><text:span text:style-name="T241">Программа проведения Управлением государственной охраны объектов культурного наследия Свердловской области профилактики рисков причинения вреда (ущерба) охраняемым законом ценностям при осуществлении федерального государственного ко</text:span><text:span text:style-name="T242">нтроля (надзора) за содержанием, сохранением, использованием, популяризацией и государственной охраной объектов культурного наследия на 2024 год, утвержденная приказом Управления от 20.12.2023 № 764</text:span></text:p>
          </table:table-cell>
        </table:table-row>
        <table:table-row table:style-name="TableRow243">
          <table:table-cell table:style-name="TableCell244">
            <text:p text:style-name="P245">2.</text:p>
          </table:table-cell>
          <table:table-cell table:style-name="TableCell246">
            <text:p text:style-name="P247"><text:span text:style-name="T248">информирование</text:span></text:p>
          </table:table-cell>
          <table:table-cell table:style-name="TableCell249">
            <text:p text:style-name="P250"><text:span text:style-name="T251">в целях информирования контролируемых<text:s/></text:span><text:span text:style-name="T252">лиц по вопросам соблюдения обязательных требований на официальном сайте Управления в информационно-телекоммуникационной сети «Интернет» (далее – официальный сайт Управления) размещены:</text:span></text:p>
            <text:list text:style-name="LFO3" text:continue-numbering="true">
              <text:list-item>
                <text:p text:style-name="P253"><text:span text:style-name="T254">перечень нормативных правовых актов, содержащих обязательные требования</text:span><text:span text:style-name="T255">, оценка соблюдения которых является предметом федерального государственного контроля (надзора), ссылки на актуальные тексты данных нормативных<text:s/></text:span><text:soft-page-break/><text:span text:style-name="T256">правовых актов (https://okn.midural.ru/perechen-npa-soderzhashchih-obyazatelnye-trebovaniya-federalnyy-nadzor.ht</text:span><text:span text:style-name="T257">ml);</text:span></text:p>
              </text:list-item>
              <text:list-item>
                <text:p text:style-name="P258"><text:span text:style-name="T259">перечень обязательных требований с указанием категории контролируемых лиц, на которых распространяются данные требования (https://okn.midural.ru/perechen-obyazatelnyh-trebovaniy.html);</text:span></text:p>
              </text:list-item>
              <text:list-item>
                <text:p text:style-name="P260"><text:span text:style-name="T261">информация о мерах ответственности, применяемых при нарушении обяз</text:span><text:span text:style-name="T262">ательных требований (https://okn.midural.ru/normativno-pravovye-akty.html);</text:span></text:p>
              </text:list-item>
              <text:list-item>
                <text:p text:style-name="P263"><text:span text:style-name="T264">руководства по соблюдению обязательных требований (https://okn.midural.ru/kategorii/rukovodstva-i-metodicheskie-rekomendacii-po-soblyudeniyu-obyazatelnyh-trebovaniy);<text:s/></text:span></text:p>
              </text:list-item>
              <text:list-item>
                <text:p text:style-name="P265"><text:span text:style-name="T266">перечень инд</text:span><text:span text:style-name="T267">икаторов риска нарушения обязательных требований (https://okn.midural.ru/perechni-indikatorov-riska-narusheniya-obyazatelnyh-trebovaniy.html);</text:span></text:p>
              </text:list-item>
              <text:list-item>
                <text:p text:style-name="P268"><text:span text:style-name="T269">действующая Программа профилактики https://okn.midural.ru/programma-profilaktiki-narusheniy-obyazatelnyh-trebovan</text:span><text:span text:style-name="T270">iy.html);</text:span></text:p>
              </text:list-item>
              <text:list-item>
                <text:p text:style-name="P271"><text:span text:style-name="T272">исчерпывающий перечень сведений, которые могут запрашиваться Управлением у контролируемого лица (https://okn.midural.ru/ischerpyvayushchiy-perechen-svedeniy-kotorye-mogut-zaprashivatsya-u-kontroliruemogo-lica.html);</text:span></text:p>
              </text:list-item>
              <text:list-item>
                <text:p text:style-name="P273"><text:span text:style-name="T274">сведения о способах получения<text:s/></text:span><text:span text:style-name="T275">консультаций по вопросам соблюдения обязательных требований в том числе посредством записи через личный кабинет на Едином портале государственных и муниципальных услуг (функций) (далее – ЕПГУ) (https://okn.midural.ru/konsultirovanie-po-voprosam-osushchestv</text:span><text:span text:style-name="T276">leniya-gosudarstvennogo-kontrolya-nadzora.html) (</text:span><text:span text:style-name="T277">https://okn.midural.ru/profilakticheskiy-vizit.html)</text:span><text:span text:style-name="T278">;</text:span></text:p>
              </text:list-item>
              <text:list-item>
                <text:p text:style-name="P279"><text:span text:style-name="T280">сведения о порядке досудебного обжалования решений Управления, действий (бездействия) его должностных лиц (https://okn.midural.ru/dosudebnoe-obzhalovanie</text:span><text:span text:style-name="T281">.html);</text:span></text:p>
              </text:list-item>
              <text:list-item>
                <text:p text:style-name="P282"><text:span text:style-name="T283">доклады, содержащие результаты обобщения правоприменительной практики Управления (https://okn.midural.ru/obzory-i-doklady-po-pravoprimenitelnoy-praktike.html);</text:span></text:p>
              </text:list-item>
              <text:list-item>
                <text:p text:style-name="P284"><text:span text:style-name="T285">доклады о федеральном государственном контроле (надзоре) (</text:span><text:a xlink:href="https://okn.midural.ru/doklady-ob-osushchestvlenii-gosudarstvennogo-kontrolya-nadzora.html" office:target-frame-name="_top" xlink:show="replace"><text:span text:style-name="T286">https://okn.midural.ru/doklady-ob-osushchestvlenii-gosudarstvennogo-kontrolya-nadzora.html</text:span></text:a><text:span text:style-name="T287">).</text:span></text:p>
              </text:list-item>
            </text:list>
            <text:p text:style-name="P288"><text:span text:style-name="T289">В соответствии с положениями статьи 47.6 Федерального закона от 25 июня 2002 года №<text:s/></text:span><text:span text:style-name="T290">73-ФЗ Управлением ведется работа по утверждению охранных обязательств собственника или иного законного владельца объекта культурного наследия, включенного в ЕГРКН (далее – охранные обязательства). Охранное обязательство содержит сведения об особенностях об</text:span><text:span text:style-name="T291">ъекта культурного наследия, а также состав обязательных требований по содержанию, сохранению, использованию, популяризации и государственной охране такого объекта.</text:span></text:p>
            <text:p text:style-name="P292"><text:span text:style-name="T293">Охранное обязательство направляется Управлением всем собственникам (иным законным владельцам</text:span><text:span text:style-name="T294">) объекта<text:s/></text:span><text:soft-page-break/><text:span text:style-name="T295">культурного наследия, а также в орган регистрации прав, для регистрации указанных в статье 47.1 Федерального закона от 25 июня 2002 года № 73-ФЗ ограничений (обременений) прав в Едином государственном реестре недвижимости.<text:s/></text:span></text:p>
            <text:p text:style-name="P296"><text:span text:style-name="T297">При возникновении новы</text:span><text:span text:style-name="T298">х прав собственности (владения, пользования) на объект культурного наследия копия охранного обязательства является неотъемлемым приложением к соответствующим договорам.</text:span></text:p>
            <text:p text:style-name="P299"><text:span text:style-name="T300">Таким образом обеспечивается адресное информирование контролируемых лиц о наличии обяза</text:span><text:span text:style-name="T301">тельных требований в отношении принадлежащих им объектов культурного наследия, в связи с чем утверждение охранных обязательств включено в состав данного профилактического мероприятия. По состоянию на 13.12.2024 Управлением утверждены охранные обязательства</text:span><text:span text:style-name="T302"><text:s/>в отношении 275 объектов культурного наследия федерального значения.</text:span></text:p>
            <text:p text:style-name="P303"><text:span text:style-name="T304">Информация о выданных охранных обязательствах размещается в открытом доступе на официальном сайте Управления.</text:span></text:p>
            <text:p text:style-name="P305"><text:span text:style-name="T306">Кроме того, в соответствии с действующей Программой профилактики в 2024 году</text:span><text:span text:style-name="T307"><text:s/>Управлением реализовано проведение индивидуальных информирований контролируемых лиц по вопросам соблюдения обязательных требований, которое оформляется в письменном виде и направляется в адрес контролируемого лица. По состоянию на 13.12.2024 проведено 1 и</text:span><text:span text:style-name="T308">ндивидуальное информирование</text:span></text:p>
          </table:table-cell>
        </table:table-row>
        <text:soft-page-break/>
        <table:table-row table:style-name="TableRow309">
          <table:table-cell table:style-name="TableCell310">
            <text:p text:style-name="P311">3.</text:p>
          </table:table-cell>
          <table:table-cell table:style-name="TableCell312">
            <text:p text:style-name="P313">обобщение правоприменительной практики</text:p>
          </table:table-cell>
          <table:table-cell table:style-name="TableCell314">
            <text:p text:style-name="P315"><text:span text:style-name="T316">Управление осуществляет обобщение правоприменительной практики один раз в год в соответствии с требованиями статьи 47 Федерального закона от 31 июля 2020 года</text:span></text:p>
            <text:p text:style-name="P317"><text:span text:style-name="T318">№ 248-ФЗ.</text:span></text:p>
            <text:p text:style-name="ConsPlusNormal"><text:span text:style-name="T319">В соответствии<text:s/></text:span><text:span text:style-name="T320">с Положением о виде контроля по итогам обобщения правоприменительной практики Управление обеспечивает подготовку доклада о результатах правоприменительной практики (далее – Доклад<text:s/></text:span><text:span text:style-name="T321">‎</text:span><text:span text:style-name="T322">о правоприменительной практике).</text:span></text:p>
            <text:p text:style-name="ConsPlusNormal"><text:span text:style-name="T323">Доклад о правоприменительной практике разм</text:span><text:span text:style-name="T324">ещается на официальном сайте Управления в срок не позднее<text:s/></text:span><text:span text:style-name="T325">‎</text:span><text:span text:style-name="T326">1 февраля года, следующего за отчетным.</text:span></text:p>
            <text:p text:style-name="ConsPlusNormal"><text:span text:style-name="T327">Для подготовки Доклада о правоприменительной практике Управлением используется информация о проведенных КНМ, профилактических мероприятиях, о результатах адм</text:span><text:span text:style-name="T328">инистративной и судебной практики</text:span></text:p>
          </table:table-cell>
        </table:table-row>
        <table:table-row table:style-name="TableRow329">
          <table:table-cell table:style-name="TableCell330">
            <text:p text:style-name="P331">4.</text:p>
          </table:table-cell>
          <table:table-cell table:style-name="TableCell332">
            <text:p text:style-name="P333">объявление предостережения о недопустимости нарушения обязательных требований (далее – предостережение)</text:p>
          </table:table-cell>
          <table:table-cell table:style-name="TableCell334">
            <text:p text:style-name="ConsPlusNormal"><text:span text:style-name="T335">Объявление предостережения Управлением проводится в соответствии с требованиями статьи 49 Федерального закона<text:s/></text:span><text:span text:style-name="T336">от 31 июля 2020 года № 248-ФЗ в случае наличия у Управления сведений о готовящихся нарушениях обязательных требований или признаках нарушений обязательных требований и (или) в случае отсутствия подтвержденных данных о том, что нарушение обязательных требов</text:span><text:span text:style-name="T337">аний причинило вред (ущерб) охраняемым законом ценностям либо создало угрозу<text:s/></text:span><text:soft-page-break/><text:span text:style-name="T338">причинения вреда (ущерба) охраняемым законом ценностям.</text:span></text:p>
            <text:p text:style-name="ConsPlusNormal"><text:span text:style-name="T339">В связи с введением постановлением Правительства Российской Федерации от 10.03.2022 № 336 «Об особенностях организации и ос</text:span><text:span text:style-name="T340">уществления государственного контроля (надзора), муниципального контроля» ряда ограничений (запретов) на осуществление внеплановых контрольных (надзорных) мероприятий, выдачу предписаний и составление административных протоколов, в 2024 году практика объяв</text:span><text:span text:style-name="T341">ления предостережений практически заменила собой иные меры реагирования по результатам КНМ. Количество объявленных предостережений на 13.12.2024 – 13. Количество поступивших возражений на предостережения – 1</text:span></text:p>
          </table:table-cell>
        </table:table-row>
        <text:soft-page-break/>
        <table:table-row table:style-name="TableRow342">
          <table:table-cell table:style-name="TableCell343">
            <text:p text:style-name="P344">5.</text:p>
          </table:table-cell>
          <table:table-cell table:style-name="TableCell345">
            <text:p text:style-name="P346">консультирование</text:p>
          </table:table-cell>
          <table:table-cell table:style-name="TableCell347">
            <text:p text:style-name="P348"><text:span text:style-name="T349">консультирование проводится</text:span><text:span text:style-name="T350"><text:s/>должностными лицами Управления, уполномоченными на осуществление федерального государственного контроля (надзора) (далее – инспекторы), в соответствии с требованиями статьи 50 Федерального закона от 31 июля 2020 года № 248-ФЗ.</text:span></text:p>
            <text:p text:style-name="P351"><text:span text:style-name="T352">В соответствии с Положением<text:s/></text:span><text:span text:style-name="T353">о виде контроля консультирование осуществляется по следующим вопросам:</text:span></text:p>
            <text:p text:style-name="P354"><text:span text:style-name="T355">1) организация и осуществление федерального государственного контроля (надзора), включая информацию о видах КНМ, порядке их организации и проведения, о документах и информации, которые<text:s/></text:span><text:span text:style-name="T356">могут запрашиваться Управлением у контролируемого лица, о решениях, принимаемых по результатам КНМ, и порядке исполнения таких решений;</text:span></text:p>
            <text:p text:style-name="P357"><text:span text:style-name="T358">2) соблюдение обязательных требований, включая сведения о нормативных правовых актах, их отдельных структурных элементах</text:span><text:span text:style-name="T359">, содержащих обязательные требования, порядке их исполнения, если такие порядки утверждены соответствующими нормативными правовыми актами, а также сведения о нормативных правовых актах, их отдельных структурных единицах, содержащих нормы, устанавливающие о</text:span><text:span text:style-name="T360">тветственность за несоблюдение обязательных требований.</text:span></text:p>
            <text:p text:style-name="P361"><text:span text:style-name="T362">Консультирование может осуществляться инспекторами по телефону, посредством видео-конференц-связи, на личном приеме либо в ходе проведения профилактического мероприятия, КНМ.</text:span></text:p>
            <text:p text:style-name="P363"><text:span text:style-name="T364">Для проведения консультир</text:span><text:span text:style-name="T365">ования инспекторами в качестве специалистов могут привлекаться иные должностные лица Управления.</text:span></text:p>
            <text:p text:style-name="P366"><text:span text:style-name="T367">Управлением осуществляется учет консультирования путем ведения журнала проведенных консультаций. В журнале проведенных консультаций предусматривается отметка о</text:span><text:span text:style-name="T368">б удовлетворенности (неудовлетворенности) контролируемых лиц проведенной консультацией.</text:span></text:p>
            <text:p text:style-name="P369"><text:span text:style-name="T370">В случае выявления в практике консультирования однотипных (наиболее часто задаваемых) вопросов контролируемых лиц консультирование по ним может быть дано посредством ра</text:span><text:span text:style-name="T371">змещения на официальном сайте Управления письменного<text:s/></text:span><text:soft-page-break/><text:span text:style-name="T372">разъяснения, подписанного Начальником Управления.</text:span></text:p>
            <text:p text:style-name="P373"><text:span text:style-name="T374">С августа 2024 года Контролируемое лицо может обратиться за проведением консультирования через свой личный кабинет на ЕПГУ. Инструкция по использованию д</text:span><text:span text:style-name="T375">анного сервиса размещена на официальном сайте Управления (ссылка:<text:s/></text:span><text:a xlink:href="https://okn.midural.ru/profilakticheskiy-vizit.html" office:target-frame-name="_top" xlink:show="replace"><text:span text:style-name="T376">https://okn.midural.ru/profilakticheskiy-vizit.html</text:span></text:a><text:span text:style-name="T377">).</text:span></text:p>
            <text:p text:style-name="P378"><text:span text:style-name="T379">По состоянию на 13.12.2024 количество проведенных консультирований<text:s/></text:span><text:span text:style-name="T380">– 7</text:span></text:p>
          </table:table-cell>
        </table:table-row>
        <text:soft-page-break/>
        <table:table-row table:style-name="TableRow381">
          <table:table-cell table:style-name="TableCell382">
            <text:p text:style-name="P383">6.</text:p>
          </table:table-cell>
          <table:table-cell table:style-name="TableCell384">
            <text:p text:style-name="P385">профилактический визит</text:p>
          </table:table-cell>
          <table:table-cell table:style-name="TableCell386">
            <text:p text:style-name="P387"><text:span text:style-name="T388">профилактический визит проводится в форме профилактической беседы инспектором по месту осуществления деятельности контролируемого лица либо расположения объекта культурного наследия, включенного в ЕГРКН, выявленного объекта культурного наследия. Допускается проведение профилактического визита дистанционно посредством использования видео-конференц-связи или мобильного приложения «Инспектор».</text:span></text:p>
            <text:p text:style-name="P389"><text:span text:style-name="T390">Профилактический визит проводится по инициативе Управления (далее – обязательный профилактический визит) или по инициативе контролируемого лица.</text:span></text:p>
            <text:p text:style-name="P391"><text:span text:style-name="T392">В соответствии с Положением о виде контроля обязательный профилактический визит проводится по поручению:</text:span></text:p>
            <text:p text:style-name="P393"><text:span text:style-name="T394">1) Президента Российской Федерации;</text:span></text:p>
            <text:p text:style-name="P395"><text:span text:style-name="T396">2) Председателя Правительства Российской Федерации или Заместителя Председателя Правительства Российской Федерации, согласованному с Заместителем Председателя Правительства Российской Федерации – Руководителем Аппарата Правительства Российской Федерации;</text:span></text:p>
            <text:p text:style-name="P397"><text:span text:style-name="T398">3) Губернатора Свердловской области.</text:span></text:p>
            <text:p text:style-name="P399"><text:span text:style-name="T400">Профилактический визит по инициативе контролируемого лица проводится по заявлению такого лица, если оно относится к субъектам малого предпринимательства, является социально ориентированной некоммерческой организацией либо государственным или муниципальным учреждением.<text:s/></text:span></text:p>
            <text:p text:style-name="P401"><text:span text:style-name="T402">Заявление о проведении профилактического визита направляется контролируемым лицом в Управление посредством ЕПГУ.</text:span></text:p>
            <text:p text:style-name="P403"><text:span text:style-name="T404">Обязательные профилактические визиты проводятся Управлением в соответствии со статьей 521 Федерального закона от 31 июля 2020 года № 248 ФЗ.</text:span></text:p>
            <text:p text:style-name="P405"><text:span text:style-name="T406">Проведение профилактических визитов по инициативе контролируемых лиц и рассмотрение заявлений контролируемых лиц о проведении профилактических визитов осуществляется Управлением в соответствии со статьей 522 Федерального закона от 31 июля 2020 года № 248-ФЗ.</text:span></text:p>
            <text:p text:style-name="P407"><text:span text:style-name="T408">По состоянию на 15.05.2025 обязательные профилактические визиты, профилактические визиты по инициативе контролируемых лиц Управлением не проводились</text:span></text:p>
          </table:table-cell>
        </table:table-row>
      </table:table>
      <text:p text:style-name="P409"/>
      <text:list text:style-name="LFO2" text:continue-numbering="true">
        <text:list-item>
          <text:p text:style-name="P410"><text:span text:style-name="T411">Типичными нарушениями обязательных требований являются:</text:span></text:p>
        </text:list-item>
      </text:list>
      <text:soft-page-break/>
      <text:list text:style-name="LFO4" text:continue-numbering="true">
        <text:list-item>
          <text:p text:style-name="P412"><text:span text:style-name="T413">несоблюдение собственниками (пользователями)<text:s/></text:span><text:span text:style-name="T414">объектов культурного наследия федерального значения обязанностей по содержанию и сохранению таких объектов, в том числе не проведение работ по сохранению объектов культурного наследия, в сроки, установленные охранными обязательствами;</text:span></text:p>
        </text:list-item>
        <text:list-item>
          <text:p text:style-name="P415">проведение работ по сохранению объектов культурного наследия федерального значения без разрешений и согласований Управления, несоблюдение условий выданных разрешений и согласований;</text:p>
        </text:list-item>
        <text:list-item>
          <text:p text:style-name="P416">проведение на объекте культурного наследия федерального значения работ, вследствие которых происходит изменение (искажение) предмета охраны объекта, в том числе изменение формы, цвета, размера и материала оконных и дверных заполнений, размещение на объекте культурного наследия кондиционеров, инженерных сетей и коммуникаций, светового оборудования, систем видеонаблюдения, а также информационных вывесок, размер, форма, способ и место крепления которых существенно искажают целостное восприятие объекта культурного наследия и также способствуют ухудшению его физического состояния и утрате им историко-культурной ценности;</text:p>
        </text:list-item>
        <text:list-item>
          <text:p text:style-name="P417"><text:span text:style-name="T418">непринятие<text:s/></text:span><text:span text:style-name="T419">собственниками (пользователями) объектов культурного наследия федерального значения мер по<text:s/></text:span><text:span text:style-name="T420">обеспечению доступности объектов культурного наследия для инвалидов;</text:span></text:p>
        </text:list-item>
        <text:list-item>
          <text:p text:style-name="P421"><text:span text:style-name="T422">неразмещение<text:s/></text:span><text:span text:style-name="T423">собственниками (пользователями) объектов культурного на</text:span><text:span text:style-name="T424">следия</text:span><text:span text:style-name="T425"><text:s/>федерального значения информационных надписей и обозначений на объектах культурного наследия;</text:span></text:p>
        </text:list-item>
        <text:list-item>
          <text:p text:style-name="P426">своевременное неизвещение собственником (пользователем) объекта культурного наследия федерального значения Управления о повреждениях, авариях (иных обстоятельствах), причинивших вред объекту, и непринятие собственником (пользователем) объекта мер по предотвращению дальнейшего его разрушения;</text:p>
        </text:list-item>
        <text:list-item>
          <text:p text:style-name="P427">проведение строительных и иных работ на территориях объектов культурного наследия федерального значения (смежных территориях) в отсутствие в проектной документации согласованных Управлением разделов или проектов обеспечения сохранности указанных объектов культурного наследия, предусматривающих мероприятия по обеспечению сохранности таких объектов;<text:s/></text:p>
        </text:list-item>
        <text:list-item>
          <text:p text:style-name="P428">хозяйственное освоение<text:s/>земель (в том числе в ходе строительных работ), в отношении которых у Управления отсутствуют сведения о наличии (отсутствии) на них объектов культурного наследия, без проведения предварительно историко-культурной экспертизы земельных участков;</text:p>
        </text:list-item>
        <text:list-item>
          <text:p text:style-name="P429">неисполнение<text:s/>к установленному сроку предписаний, выданных Управлением по результатам КНМ.</text:p>
        </text:list-item>
      </text:list>
      <text:list text:style-name="LFO5" text:continue-numbering="true">
        <text:list-item>
          <text:p text:style-name="P430">Анализ подконтрольной среды со стороны состава контролируемых лиц показывает, что с учетом специфики предмета федерального государственного контроля (надзора), установленного подпунктом 1 пункта 2 статьи 11 Федерального закона от 25 июня 2002 года № 73-ФЗ, контролируемые лица не образуют специфической группы, сформированной по признакам принадлежности к определенной категории лиц, участвующих в определенных<text:s/><text:soft-page-break/>общественных отношениях, или по виду осуществляемой хозяйственной деятельности.</text:p>
        </text:list-item>
      </text:list>
      <text:p text:style-name="P431">В соответствии со статьей 48 Федерального закона от 25 июня 2002 года № 73-ФЗ объекты культурного наследия независимо от категории их историко-культурного значения могут находиться в федеральной собственности, собственности субъектов Российской Федерации, муниципальной собственности, частной собственности, а также в иных формах собственности, если иной порядок не установлен федеральным законом. Они могут свободно отчуждаться и переходить от одного лица к другому в порядке универсального правопреемства либо иным способом в порядке, предусмотренном гражданским законодательством, с соблюдением условий, предусмотренных Федеральным законом от 25 июня 2002 года № 73-ФЗ. При этом указанным федеральным законом<text:s/>не установлена обязанность по извещению уполномоченных органов охраны объектов культурного наследия о возникновении, изменении и прекращении в отношении объектов культурного наследия прав собственности, а также иных вещных прав.</text:p>
      <text:p text:style-name="P432"><text:span text:style-name="T433">Кроме того, к контролируем</text:span><text:span text:style-name="T434">ым лицам могут быть отнесены лица, не обладающие правами владения, пользования и распоряжения в отношении объектов культурного наследия, в частности лица, осуществляющие земляные, строительные и иные хозяйственные работы на территориях объектов культурного</text:span><text:span text:style-name="T435"><text:s/>наследия федерального значения, территориях, смежных с территориями таких объектов, а также на территориях, не прошедших экспертизу на предмет нахождения на них объектов археологического наследия. В силу того, что основная хозяйственная деятельность таких</text:span><text:span text:style-name="T436"><text:s/>лиц не имеет отношения непосредственно к объектам культурного наследия, данные лица не подлежат заблаговременному выявлению и учету, что, в свою очередь, затрудняет прогнозирование нарушений обязательных требований с их стороны, а также организацию адресн</text:span><text:span text:style-name="T437">ой разъяснительной работы среди таких контролируемых лиц.</text:span></text:p>
      <text:p text:style-name="P438">Таким образом, подконтрольная среда характеризуется высокой степенью динамичности и неопределенности состава контролируемых лиц, что не позволяет Управлению сформировать их исчерпывающий перечень, охватывающий всех потенциальных субъектов, к деятельности которых предъявляются обязательные требования.<text:s/></text:p>
      <text:list text:style-name="LFO5" text:continue-numbering="true">
        <text:list-item>
          <text:p text:style-name="P439">К основным рискам причинения вреда охраняемым законом ценностям в случае наличия обязательных требований относится угроза повреждения объектов культурного наследия федерального значения, ухудшение их физического состояния, что может привести к полной утрате объектов или утрате ими своей историко-культурной ценности.</text:p>
        </text:list-item>
      </text:list>
      <text:p text:style-name="P440">Федеральным законом от 25 июня 2002 года № 73-ФЗ объекты культурного наследия определяются как объекты, каждый из которых обладает уникальными особенностями, составляющими его историко-культурную ценность для всего народа Российской Федерации.<text:s/></text:p>
      <text:p text:style-name="P441">Из данного положения Федерального закона от 25 июня 2002 года № 73-ФЗ следует, что комплекс мероприятий по охране отдельного объекта культурного<text:s/><text:soft-page-break/>наследия формируется максимально индивидуально в соответствии с его уникальными особенностями, на основании разработанной в отношении такого объекта научно-проектной документации по определению и обоснованию предмета его охраны, границ его территории, границ зон охраны объекта культурного наследия и требований к градостроительным регламентам в границах данных зон, комплекса работ по сохранению объекта культурного наследия и приспособлению его для современного использования, а также на основании утверждаемых в отношении каждого объекта культурного наследия охранных обязательств, содержащих, в том числе требования по его сохранению, содержанию, использованию, условия доступа на объект культурного наследия и т.п.</text:p>
      <text:p text:style-name="P442">Целью государственной охраны объектов культурного наследия в соответствии с пунктом 1 статьи 33 Федерального закона от 25 июня 2002 года № 73-ФЗ является предотвращение их повреждения, разрушения или уничтожения, изменения облика и интерьера (в случае, если интерьер объекта культурного наследия относится к его предмету охраны), нарушения установленного порядка их использования, незаконного перемещения и предотвращения других действий, могущих причинить вред объектам культурного наследия, а также их защита от неблагоприятного воздействия окружающей среды и от иных негативных воздействий.</text:p>
      <text:p text:style-name="P443">С учетом изложенного, риски причинения вреда охраняемым законом ценностям в результате нарушения обязательных требований, в том числе указанных выше типовых (наиболее распространенных) нарушений, выявляемых Управлением в ходе контрольной (надзорной) деятельности, усредненному анализу для их ранжирования по степеням не подлежат.</text:p>
      <text:p text:style-name="P444"><text:span text:style-name="T445">Степень наступления таких рисков в среднем следует оценивать как высокую для всех видов нарушений, с</text:span><text:span text:style-name="T446">тепень тяжести наступления негативных последствий – как тяжкую.</text:span></text:p>
      <text:list text:style-name="LFO5" text:continue-numbering="true">
        <text:list-item>
          <text:p text:style-name="P447">В ходе обобщения и анализа правоприменительной практики контрольной (надзорной) деятельности Управления выявлено, что основными причинами и условиями совершения указанных выше нарушений, в том<text:s/>числе обусловленными высокой изменчивостью и неопределенностью состава контролируемых лиц, являются:</text:p>
        </text:list-item>
      </text:list>
      <text:list text:style-name="LFO6" text:continue-numbering="true">
        <text:list-item>
          <text:p text:style-name="P448">высокий уровень издержек (финансовых, организационных, административных и иных) по соблюдению обязательных требований по сравнению с возможной ответственностью за их несоблюдение;<text:s/></text:p>
        </text:list-item>
        <text:list-item>
          <text:p text:style-name="P449">неосведомленность контролируемых лиц (особенно «новых» правообладателей объектов культурного наследия или их частей) о наличии обязательных требований к содержанию, сохранению и использованию объектов культурного наследия;</text:p>
        </text:list-item>
        <text:list-item>
          <text:p text:style-name="P450">неосведомленность контролируемых лиц о наличии обязательных требований к осуществлению хозяйственной деятельности в границах территорий объектов культурного наследия и на прилегающих к ним территориях;<text:s/></text:p>
        </text:list-item>
        <text:list-item>
          <text:p text:style-name="P451">отсутствие у контролируемых лиц понимания причинно-следственной<text:s/><text:soft-page-break/>связи между несоблюдением обязательных требований и риском причинения ущерба охраняемым законом ценностям, а также риском наступления ответственности.</text:p>
        </text:list-item>
      </text:list>
      <text:list text:style-name="LFO5" text:continue-numbering="true">
        <text:list-item>
          <text:p text:style-name="P452">Основным направлением по решению вышеуказанных проблем в рамках профилактической работы является работа по доведению до сведения контролируемых лиц информации о:</text:p>
        </text:list-item>
      </text:list>
      <text:p text:style-name="P453">наличии обязательных требований, а также разъяснение существа данных требований и порядка их исполнения;</text:p>
      <text:p text:style-name="P454">возможном причинении вреда (создания угрозы причинения вреда) охраняемым законом ценностям в случае несоблюдения контролируемым лицом обязательных требований;</text:p>
      <text:p text:style-name="P455"><text:span text:style-name="T456">порядке осуществления федерального государственного контроля (надзора), об ответственности за нарушение обязательных требований.</text:span></text:p>
      <text:list text:style-name="LFO5" text:continue-numbering="true">
        <text:list-item>
          <text:p text:style-name="P457">Система профилактических мер направлена на решение проблемы допущения контролируемыми лицами нарушений обязательных требований, в том числе некорректного исполнения обязательных требований, а также на изменение формы воздействия на контролируемых лиц с репрессивной на профилактическую (предупредительную). В результате ожидается повышение уровня информированности контролируемых лиц по вопросам соблюдения обязательных требований, повышение правовой грамотности контролируемых лиц, формирование ответственного отношения к проблемам сохранения объектов культурного наследия и выработка внутренней мотивации к позитивному правовому поведению, что в результате должно привести к снижению количества нарушений обязательных требований и минимизации угрозы причинения вреда охраняемым законом ценностям.</text:p>
        </text:list-item>
      </text:list>
      <text:p text:style-name="P458"/>
      <text:h text:style-name="P459" text:outline-level="1">Глава 3. Цели и задачи настоящей программы, целевые показатели настоящей программы</text:h>
      <text:p text:style-name="P460"/>
      <text:list text:style-name="LFO5" text:continue-numbering="true">
        <text:list-item>
          <text:p text:style-name="P461">В соответствии с данными о состоянии подконтрольной среды, анализа и оценки рисков причинения вреда охраняемым законом ценностям целями реализации настоящей программы являются:</text:p>
        </text:list-item>
      </text:list>
      <text:list text:style-name="LFO7" text:continue-numbering="true">
        <text:list-item>
          <text:p text:style-name="P462">стимулирование<text:s/>добросовестного соблюдения обязательных требований всеми контролируемыми лицами, предупреждение нарушений контролируемыми лицами обязательных требований;</text:p>
        </text:list-item>
        <text:list-item>
          <text:p text:style-name="P463">устранение условий, причин и факторов, способных привести к нарушениям обязательных требований и (или)<text:s/>причинению вреда (ущерба) охраняемым законом ценностям;</text:p>
        </text:list-item>
        <text:list-item>
          <text:p text:style-name="P464">создание условий для доведения обязательных требований до сведения контролируемых лиц, повышение информированности контролируемых лиц о способах их соблюдения;</text:p>
        </text:list-item>
        <text:list-item>
          <text:p text:style-name="P465">повышение прозрачности деятельности<text:s/>Управления при осуществлении федерального государственного контроля (надзора).</text:p>
        </text:list-item>
      </text:list>
      <text:list text:style-name="LFO5" text:continue-numbering="true">
        <text:list-item>
          <text:p text:style-name="P466">Для достижения поставленных целей настоящей программы необходимо<text:s/><text:soft-page-break/>решение следующих задач:</text:p>
        </text:list-item>
      </text:list>
      <text:list text:style-name="LFO8" text:continue-numbering="true">
        <text:list-item>
          <text:p text:style-name="P467">выявление факторов риска причинения вреда охраняемым законом ценностям, причин и условий, способствующих нарушению обязательных требований, определение способов устранения или снижения рисков и их реализации;</text:p>
        </text:list-item>
        <text:list-item>
          <text:p text:style-name="P468">поддержание в актуальном состоянии на официальном сайте Управления сведений в рамках информирования контролируемых лиц, предусмотренных статьей 46 Федерального закона от 31 июля 2020 года № 248-ФЗ;</text:p>
        </text:list-item>
        <text:list-item>
          <text:p text:style-name="P469">формирование и внедрение новых средств и методов взаимодействия с контролируемыми лицами;</text:p>
        </text:list-item>
        <text:list-item>
          <text:p text:style-name="P470">повышение уровня правовой грамотности контролируемых лиц и формирование единообразного понимания установленных требований;</text:p>
        </text:list-item>
        <text:list-item>
          <text:p text:style-name="P471"><text:span text:style-name="T472">проведение профилактических мероприятий с учетом данных состояния подконтрольной среды и особенностей конкретных подконтрольных субъектов (объектов);</text:span></text:p>
        </text:list-item>
        <text:list-item>
          <text:p text:style-name="P473">сбор и анализ статистических данных, необходимых для организации профилактической работы, в том числе для определения видов, форм и интенсивности профилактических мероприятий.</text:p>
        </text:list-item>
      </text:list>
      <text:p text:style-name="P474"/>
      <text:p text:style-name="P475">Глава 4. Перечень профилактических мероприятий, сроки (периодичность) их проведения</text:p>
      <text:p text:style-name="P476"/>
      <text:p text:style-name="P477">15. В целях увеличения масштабов профилактической работы, с учетом практики 2024 года, в 2025 году настоящей программой предусмотрено проведение дополнительного профилактического мероприятия – <text:s/>индивидуального информирования.</text:p>
      <text:p text:style-name="P478"><text:span text:style-name="T479">Индивидуальное информирование проводится при поступлении в Управление информации, указывающей на то, что контролируемое лицо не владеет достаточной информацией о наличии обязательных требований и порядке их исполнения, в связи с чем в адрес контролируемого лица направляется письмо с информацией о наличии обязательных требований, предъявляемых к осуществляемой им деятельности и(или) принадлежащему ему объекту культурного наследия, земельному участку, на котором расположен объект археологического наследия, и предусмотренной законом ответственности за несоблюдение данных требований и причинение вреда охраняемым законом ценностям</text:span><text:span text:style-name="T480">.</text:span></text:p>
      <text:p text:style-name="P481">Перечень профилактических мероприятий, сроки (периодичность) их проведения представлены в таблице 3.</text:p>
      <text:p text:style-name="P482">Таблица 3.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№</text:p>
            <text:p text:style-name="P491"><text:span text:style-name="T492">п/п</text:span></text:p>
          </table:table-cell>
          <table:table-cell table:style-name="TableCell493">
            <text:p text:style-name="P494"><text:span text:style-name="T495">Наименование профилактического мероприятия</text:span></text:p>
          </table:table-cell>
          <table:table-cell table:style-name="TableCell496">
            <text:p text:style-name="P497"><text:span text:style-name="T498">Срок(и) проведения профилактического мероприятия</text:span></text:p>
          </table:table-cell>
          <table:table-cell table:style-name="TableCell499">
            <text:p text:style-name="P500"><text:span text:style-name="T501">Ответственные исполнители</text:span></text:p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>
              <text:p text:style-name="P510">1</text:p>
            </table:table-cell>
            <table:table-cell table:style-name="TableCell511">
              <text:p text:style-name="P512">2</text:p>
            </table:table-cell>
            <table:table-cell table:style-name="TableCell513">
              <text:p text:style-name="P514">3</text:p>
            </table:table-cell>
            <table:table-cell table:style-name="TableCell515">
              <text:p text:style-name="P516">4</text:p>
            </table:table-cell>
          </table:table-row>
        </table:table-header-rows>
        <table:table-row table:style-name="TableRow517">
          <table:table-cell table:style-name="TableCell518">
            <text:p text:style-name="P519">1.</text:p>
          </table:table-cell>
          <table:table-cell table:style-name="TableCell520">
            <text:p text:style-name="P521"><text:span text:style-name="T522">информирование (централизованное)</text:span></text:p>
          </table:table-cell>
          <table:table-cell table:style-name="TableCell523">
            <text:p text:style-name="P524">размещение сведений на сайте Управления – постоянно;<text:s/></text:p>
            <text:soft-page-break/>
            <text:p text:style-name="P525">актуализация – в срок не превышающий 5 рабочих дней со дня поступления в Управление информации о наличии оснований для актуализации;</text:p>
            <text:p text:style-name="P526"><text:span text:style-name="T527">направление<text:s/></text:span><text:span text:style-name="T528">контролируемым лицам Охранного обязательства – в срок не позднее 15 рабочих дней со дня утверждения</text:span></text:p>
          </table:table-cell>
          <table:table-cell table:style-name="TableCell529">
            <text:p text:style-name="P530">отдел государственного надзора за объектами<text:s/><text:soft-page-break/>культурного наследия;</text:p>
            <text:p text:style-name="P531">отдел государственной охраны объектов культурного наследия;</text:p>
            <text:p text:style-name="P532"><text:span text:style-name="T533">отдел правовой и организационн</text:span><text:span text:style-name="T534">ой работы</text:span></text:p>
          </table:table-cell>
        </table:table-row>
        <text:soft-page-break/>
        <table:table-row table:style-name="TableRow535">
          <table:table-cell table:style-name="TableCell536">
            <text:p text:style-name="P537">2.</text:p>
          </table:table-cell>
          <table:table-cell table:style-name="TableCell538">
            <text:p text:style-name="P539"><text:span text:style-name="T540">информирование (индивидуальное)</text:span></text:p>
          </table:table-cell>
          <table:table-cell table:style-name="TableCell541">
            <text:p text:style-name="P542">в срок не превышающий 30 календарных дней с момента выявления оснований, указанных в пункте 15 настоящей Программы</text:p>
          </table:table-cell>
          <table:table-cell table:style-name="TableCell543">
            <text:p text:style-name="P544">отдел государственного надзора за объектами культурного наследия</text:p>
          </table:table-cell>
        </table:table-row>
        <table:table-row table:style-name="TableRow545">
          <table:table-cell table:style-name="TableCell546">
            <text:p text:style-name="P547">3.</text:p>
          </table:table-cell>
          <table:table-cell table:style-name="TableCell548">
            <text:p text:style-name="P549">обобщение<text:s/>правопримени-тельной практики</text:p>
          </table:table-cell>
          <table:table-cell table:style-name="TableCell550">
            <text:p text:style-name="P551">проводится 1 раз в год</text:p>
            <text:p text:style-name="P552"/>
            <text:p text:style-name="P553"><text:span text:style-name="T554">подготовка, утверждение доклада о правоприменительной практике – не позднее 1 февраля года, следующего за отчетным</text:span></text:p>
          </table:table-cell>
          <table:table-cell table:style-name="TableCell555">
            <text:p text:style-name="P556">отдел государственного надзора за объектами культурного наследия;</text:p>
            <text:p text:style-name="P557">отдел государственной<text:s/>охраны объектов культурного наследия;</text:p>
            <text:p text:style-name="P558">отдел правовой и организационной работы</text:p>
          </table:table-cell>
        </table:table-row>
        <table:table-row table:style-name="TableRow559">
          <table:table-cell table:style-name="TableCell560">
            <text:p text:style-name="P561">4.</text:p>
          </table:table-cell>
          <table:table-cell table:style-name="TableCell562">
            <text:p text:style-name="P563">объявление предостережения</text:p>
          </table:table-cell>
          <table:table-cell table:style-name="TableCell564">
            <text:p text:style-name="P565"><text:span text:style-name="T566">в рабочем режиме при <text:s/>наступлении оснований, предусмотренных частью 1 статьи 49 Федерального закона от 31 июля 2020 года № 248-ФЗ</text:span></text:p>
          </table:table-cell>
          <table:table-cell table:style-name="TableCell567">
            <text:p text:style-name="P568">отдел государственного надзора за объектами культурного наследия</text:p>
          </table:table-cell>
        </table:table-row>
        <table:table-row table:style-name="TableRow569">
          <table:table-cell table:style-name="TableCell570">
            <text:p text:style-name="P571">5.</text:p>
          </table:table-cell>
          <table:table-cell table:style-name="TableCell572">
            <text:p text:style-name="P573">консультирование</text:p>
          </table:table-cell>
          <table:table-cell table:style-name="TableCell574">
            <text:p text:style-name="P575"><text:span text:style-name="T576">в рабочем режиме при поступлении на консультацию в соответствии с режимом рабочего времени Управления</text:span></text:p>
          </table:table-cell>
          <table:table-cell table:style-name="TableCell577">
            <text:p text:style-name="P578">отдел государственного надзора за объектами культурного наследия;</text:p>
            <text:p text:style-name="P579">отдел<text:s/>государственной<text:s/></text:p>
            <text:p text:style-name="P580">охраны объектов культурного наследия;</text:p>
            <text:p text:style-name="P581">отдел правовой и организационной работы</text:p>
          </table:table-cell>
        </table:table-row>
        <table:table-row table:style-name="TableRow582">
          <table:table-cell table:style-name="TableCell583">
            <text:p text:style-name="P584">6.</text:p>
          </table:table-cell>
          <table:table-cell table:style-name="TableCell585">
            <text:p text:style-name="P586">профилактический визит (обязательный)</text:p>
          </table:table-cell>
          <table:table-cell table:style-name="TableCell587">
            <text:p text:style-name="P588"><text:span text:style-name="T589">решение о проведении профилактического визита – в течение пяти рабочих дней с даты наступления оснований, установленных Положением о виде контроля; продолжительность профилактического визита – не превышает десять рабочих дней</text:span></text:p>
          </table:table-cell>
          <table:table-cell table:style-name="TableCell590">
            <text:p text:style-name="P591">отдел государственного надзора за объектами культурного наследия</text:p>
          </table:table-cell>
        </table:table-row>
        <table:table-row table:style-name="TableRow592">
          <table:table-cell table:style-name="TableCell593">
            <text:p text:style-name="P594">7.</text:p>
          </table:table-cell>
          <table:table-cell table:style-name="TableCell595">
            <text:p text:style-name="P596">профилактический визит (по инициативе (заявлению) контролируемого лица)</text:p>
          </table:table-cell>
          <table:table-cell table:style-name="TableCell597">
            <text:p text:style-name="P598">принятие<text:s/>решения о проведении профилактического визита – в срок не превышающий 10 рабочих дней с даты регистрации заявления контролируемого лица;</text:p>
            <text:p text:style-name="P599">согласование даты проведения профилактического визита – в срок,<text:s/><text:soft-page-break/>не превышающий 20 рабочих дней с даты принятия решения<text:s/>о проведении профилактического визита;</text:p>
            <text:p text:style-name="P600">продолжительность профилактического визита – не превышает 1 рабочий день</text:p>
          </table:table-cell>
          <table:table-cell table:style-name="TableCell601">
            <text:p text:style-name="P602">отдел государственного надзора за объектами культурного наследия</text:p>
          </table:table-cell>
        </table:table-row>
      </table:table>
      <text:p text:style-name="P603"/>
      <text:p text:style-name="P604"><text:span text:style-name="T605">Глава 5. Перечень должностных лиц, ответственных за организацию и проведение профилактической работы</text:span></text:p>
      <text:p text:style-name="P606"/>
      <text:list text:style-name="LFO5" text:continue-numbering="true">
        <text:list-item>
          <text:p text:style-name="P607">Уполномоченными лицами, ответственными за организацию и проведение работы по профилактике рисков причинения вреда<text:s/>охраняемым законом ценностям, в Управлении являются:</text:p>
        </text:list-item>
      </text:list>
      <text:list text:style-name="LFO9" text:continue-numbering="true">
        <text:list-item>
          <text:p text:style-name="P608">Начальник Управления;</text:p>
        </text:list-item>
        <text:list-item>
          <text:p text:style-name="P609">Заместитель начальника Управления;</text:p>
        </text:list-item>
        <text:list-item>
          <text:p text:style-name="P610">начальники структурных подразделений Управления, указанных в графе «Ответственные исполнители» таблицы 3 настоящей программы.</text:p>
        </text:list-item>
      </text:list>
      <text:list text:style-name="LFO5" text:continue-numbering="true">
        <text:list-item>
          <text:p text:style-name="P611">Должностным лицами<text:s/>Управления, уполномоченными на объявление предостережений являются:</text:p>
        </text:list-item>
      </text:list>
      <text:list text:style-name="LFO10" text:continue-numbering="true">
        <text:list-item>
          <text:p text:style-name="P612">Начальник Управления;</text:p>
        </text:list-item>
        <text:list-item>
          <text:p text:style-name="P613">Заместитель начальника Управления.</text:p>
        </text:list-item>
      </text:list>
      <text:p text:style-name="P614"/>
      <text:p text:style-name="P615"><text:span text:style-name="T616">Глава 6. </text:span><text:span text:style-name="T617">Ресурсное обеспечение настоящей программы</text:span></text:p>
      <text:p text:style-name="P618"/>
      <text:list text:style-name="LFO5" text:continue-numbering="true">
        <text:list-item>
          <text:p text:style-name="P619">Реализация настоящей программы осуществляется Управлением за счет средств областного бюджета, выделяемых на обеспечение деятельности Управления. Привлечение иных кадровых, материальных и финансовых ресурсов для реализации настоящей программы не требуется.</text:p>
        </text:list-item>
      </text:list>
      <text:p text:style-name="P620">Глава 7. Показатели результативности и эффективности настоящей программы</text:p>
      <text:p text:style-name="P621"/>
      <text:list text:style-name="LFO5" text:continue-numbering="true">
        <text:list-item>
          <text:p text:style-name="P622">Показатели эффективности настоящей программы отражают проведение в установленном порядке профилактических мероприятий, предусмотренных настоящей программой.</text:p>
        </text:list-item>
      </text:list>
      <text:p text:style-name="P623">Перечень показателей эффективности настоящей программы и критерии оценки достижения показателей и (или)<text:s/>их целевые значения приведены в таблице 4.</text:p>
      <text:p text:style-name="P624">Таблица 4.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№</text:p>
            <text:p text:style-name="P633"><text:span text:style-name="T634">п/п</text:span></text:p>
          </table:table-cell>
          <table:table-cell table:style-name="TableCell635">
            <text:p text:style-name="P636">Наименование показателя</text:p>
          </table:table-cell>
          <table:table-cell table:style-name="TableCell637">
            <text:p text:style-name="P638"><text:span text:style-name="T639">Критерий оценки достижения, %</text:span></text:p>
          </table:table-cell>
          <table:table-cell table:style-name="TableCell640">
            <text:p text:style-name="P641">Целевое значение<text:s/><text:line-break/>на 2025 г.</text:p>
          </table:table-cell>
        </table:table-row>
      </table:table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header-rows>
          <table:table-row table:style-name="TableRow648">
            <table:table-cell table:style-name="TableCell649">
              <text:p text:style-name="P650">1</text:p>
            </table:table-cell>
            <table:table-cell table:style-name="TableCell651">
              <text:p text:style-name="P652">2</text:p>
            </table:table-cell>
            <table:table-cell table:style-name="TableCell653">
              <text:p text:style-name="P654">3</text:p>
            </table:table-cell>
            <table:table-cell table:style-name="TableCell655">
              <text:p text:style-name="P656">4</text:p>
            </table:table-cell>
          </table:table-row>
        </table:table-header-rows>
        <table:table-row table:style-name="TableRow657">
          <table:table-cell table:style-name="TableCell658">
            <text:p text:style-name="P659">1.</text:p>
          </table:table-cell>
          <table:table-cell table:style-name="TableCell660">
            <text:p text:style-name="P661">Соблюдение сроков размещения (актуализации)<text:s/><text:soft-page-break/>на официальном сайте Управления сведений,<text:s/>предусмотренных подпунктами 1–8 и 11 пункта 16 настоящей программы</text:p>
          </table:table-cell>
          <table:table-cell table:style-name="TableCell662">
            <text:p text:style-name="P663">количество фактов соблюдения сроков размещения (актуализации) сведений к общему количеству<text:s/><text:soft-page-break/>размещенных (актуализированных) сведений</text:p>
          </table:table-cell>
          <table:table-cell table:style-name="TableCell664">
            <text:p text:style-name="P665"><text:span text:style-name="T666">100%</text:span></text:p>
          </table:table-cell>
        </table:table-row>
        <table:table-row table:style-name="TableRow667">
          <table:table-cell table:style-name="TableCell668">
            <text:p text:style-name="P669">2.</text:p>
          </table:table-cell>
          <table:table-cell table:style-name="TableCell670">
            <text:p text:style-name="P671">Соблюдение срока размещения на официальном сайте<text:s/>Управления доклада о правоприменительной практике</text:p>
          </table:table-cell>
          <table:table-cell table:style-name="TableCell672">
            <text:p text:style-name="P673">размещено в срок – 100 %;</text:p>
            <text:p text:style-name="P674">размещено с нарушением срока на 3 рабочих дня и менее – 50 %;</text:p>
            <text:p text:style-name="P675">размещено с нарушением срока более 3-х рабочих дней – 0%</text:p>
          </table:table-cell>
          <table:table-cell table:style-name="TableCell676">
            <text:p text:style-name="P677">100%</text:p>
          </table:table-cell>
        </table:table-row>
        <table:table-row table:style-name="TableRow678">
          <table:table-cell table:style-name="TableCell679">
            <text:p text:style-name="P680">3.</text:p>
          </table:table-cell>
          <table:table-cell table:style-name="TableCell681">
            <text:p text:style-name="P682">Утверждение охранных обязательств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<text:span text:style-name="T687">не менее 30 шт.</text:span></text:p>
          </table:table-cell>
        </table:table-row>
        <table:table-row table:style-name="TableRow688">
          <table:table-cell table:style-name="TableCell689">
            <text:p text:style-name="P690">4.</text:p>
          </table:table-cell>
          <table:table-cell table:style-name="TableCell691">
            <text:p text:style-name="P692">Консультирование</text:p>
          </table:table-cell>
          <table:table-cell table:style-name="TableCell693">
            <text:p text:style-name="P694">количество фактов удовлетворенности проведенной консультацией к общему количеству проведенных консультаций</text:p>
          </table:table-cell>
          <table:table-cell table:style-name="TableCell695">
            <text:p text:style-name="P696"><text:span text:style-name="T697">65%</text:span></text:p>
          </table:table-cell>
        </table:table-row>
        <table:table-row table:style-name="TableRow698">
          <table:table-cell table:style-name="TableCell699">
            <text:p text:style-name="P700">5.</text:p>
          </table:table-cell>
          <table:table-cell table:style-name="TableCell701">
            <text:p text:style-name="P702">Соблюдение сроков проведения профилактических визитов</text:p>
          </table:table-cell>
          <table:table-cell table:style-name="TableCell703">
            <text:p text:style-name="P704">количество профилактических визитов проведенных с соблюдением<text:s/>установленных сроков по отношению к общему количеству профилактических визитов<text:s/></text:p>
          </table:table-cell>
          <table:table-cell table:style-name="TableCell705">
            <text:p text:style-name="P706">100%</text:p>
          </table:table-cell>
        </table:table-row>
      </table:table>
      <text:p text:style-name="P707"/>
      <text:list text:style-name="LFO5" text:continue-numbering="true">
        <text:list-item>
          <text:p text:style-name="P708">В качестве показателя результативности настоящей программы применены ключевые показатели вида контроля, утвержденные постановлением Правительства Российской Федерации от<text:s/>30.06.2021 № 1093 в составе Положения о виде контроля.</text:p>
        </text:list-item>
      </text:list>
      <text:p text:style-name="P709">Наименование данного показателя, методика расчета и целевые значения на период реализации настоящей программы и плановый период приведены в таблице 5.</text:p>
      <text:p text:style-name="P710"/>
      <text:p text:style-name="P711">Таблица 5.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№ п/п</text:p>
          </table:table-cell>
          <table:table-cell table:style-name="TableCell720">
            <text:p text:style-name="P721"><text:span text:style-name="T722">Наименование показателя</text:span></text:p>
          </table:table-cell>
          <table:table-cell table:style-name="TableCell723">
            <text:p text:style-name="P724"><text:span text:style-name="T725">Методик</text:span><text:span text:style-name="T726">а расчета значения показателя</text:span></text:p>
          </table:table-cell>
          <table:table-cell table:style-name="TableCell727">
            <text:p text:style-name="P728">Целевое значение на 2025 год</text:p>
          </table:table-cell>
        </table:table-row>
        <table:table-row table:style-name="TableRow729">
          <table:table-cell table:style-name="TableCell730">
            <text:p text:style-name="P731">1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>4</text:p>
          </table:table-cell>
        </table:table-row>
        <table:table-row table:style-name="TableRow738">
          <table:table-cell table:style-name="TableCell739">
            <text:p text:style-name="P740">1.<text:s/></text:p>
          </table:table-cell>
          <table:table-cell table:style-name="TableCell741">
            <text:p text:style-name="P742">Доля объектов культурного наследия федерального значения, которым причинен вред за отчетный период (ОКН1), процентов</text:p>
            <text:p text:style-name="P743"/>
          </table:table-cell>
          <table:table-cell table:style-name="TableCell744">
            <text:p text:style-name="P745"><text:span text:style-name="T746">ОКН1 = ОКН</text:span><text:span text:style-name="T747">вр</text:span><text:span text:style-name="T748"><text:s/>/ ОКН</text:span><text:span text:style-name="T749">общ</text:span><text:span text:style-name="T750"><text:s/>x 100%, где:</text:span></text:p>
            <text:p text:style-name="P751"><text:span text:style-name="T752">ОКН</text:span><text:span text:style-name="T753">вр</text:span><text:span text:style-name="T754"><text:s/>– количество объектов<text:s/></text:span><text:span text:style-name="T755">культурного наследия федерального значения, расположенных на территории Свердловской области, которым причинен вред за отчетный период (календарный год);</text:span></text:p>
            <text:p text:style-name="P756"><text:span text:style-name="T757">ОКН</text:span><text:span text:style-name="T758">общ</text:span><text:span text:style-name="T759"><text:s/>– общее количество объектов культурного наследия федерального значения, расположенных на террит</text:span><text:span text:style-name="T760">ории Свердловской области</text:span></text:p>
          </table:table-cell>
          <table:table-cell table:style-name="TableCell761">
            <text:p text:style-name="P762"><text:span text:style-name="T763">не более 14%</text:span></text:p>
          </table:table-cell>
        </table:table-row>
        <text:soft-page-break/>
        <table:table-row table:style-name="TableRow764">
          <table:table-cell table:style-name="TableCell765">
            <text:p text:style-name="P766">2.</text:p>
          </table:table-cell>
          <table:table-cell table:style-name="TableCell767">
            <text:p text:style-name="P768"><text:span text:style-name="T769">Доля объектов культурного наследия федерального значения, которым создана угроза причинения вреда за отчетный период (ОКН2), процентов</text:span></text:p>
          </table:table-cell>
          <table:table-cell table:style-name="TableCell770">
            <text:p text:style-name="P771"><text:span text:style-name="T772">ОКН2 = ОКН</text:span><text:span text:style-name="T773">уг</text:span><text:span text:style-name="T774"><text:s/>/ ОКН</text:span><text:span text:style-name="T775">общ</text:span><text:span text:style-name="T776"><text:s/>x 100%, где:</text:span></text:p>
            <text:p text:style-name="P777"><text:span text:style-name="T778">ОКН</text:span><text:span text:style-name="T779">уг</text:span><text:span text:style-name="T780"><text:s/>- количество объектов культурного<text:s/></text:span><text:span text:style-name="T781">наследия федерального значения, расположенных на территории Свердловской области, которым создана угроза причинения вреда за отчетный период (календарный год);</text:span></text:p>
            <text:p text:style-name="P782"><text:span text:style-name="T783">ОКН</text:span><text:span text:style-name="T784">общ</text:span><text:span text:style-name="T785"><text:s/>- общее количество объектов культурного наследия федерального значения, расположенных на </text:span><text:span text:style-name="T786">территории Свердловской области</text:span></text:p>
          </table:table-cell>
          <table:table-cell table:style-name="TableCell787">
            <text:p text:style-name="P788"><text:span text:style-name="T789">не более 18%</text:span></text:p>
          </table:table-cell>
        </table:table-row>
      </table:table>
      <text:p text:style-name="P790"/>
      <text:list text:style-name="LFO5" text:continue-numbering="true">
        <text:list-item>
          <text:p text:style-name="P791">Оценка эффективности реализации настоящей программы рассчитывается по итогам календарного года по результатам анализа характеристик достижения показателей результативности и эффективности, по следующей<text:s/>формуле:</text:p>
        </text:list-item>
      </text:list>
      <text:p text:style-name="P792"/>
      <text:p text:style-name="P793"><draw:frame draw:style-name="a0" text:anchor-type="as-char" svg:x="0in" svg:y="0in" svg:width="1.04167in" svg:height="0.55208in" style:rel-width="scale" style:rel-height="scale"><draw:object xlink:href="Object 1/" xlink:type="simple" xlink:show="embed" xlink:actuate="onLoad"/></draw:frame><text:span text:style-name="T794"><text:s/>* 100 %, где</text:span></text:p>
      <text:p text:style-name="P795"/>
      <text:p text:style-name="P796"><text:span text:style-name="T797">П</text:span><text:span text:style-name="T798">i</text:span><text:span text:style-name="T799"><text:s/></text:span><text:span text:style-name="T800">= характеристика достижения соответствующего целевого показателя, %;</text:span></text:p>
      <text:p text:style-name="P801"><text:span text:style-name="T802">П</text:span><text:span text:style-name="T803">i</text:span><text:span text:style-name="T804"><text:s/>факт</text:span><text:span text:style-name="T805"><text:s/>= фактическое значение соответствующего целевого показателя по итогам календарного года, ед.;</text:span></text:p>
      <text:p text:style-name="P806"><text:span text:style-name="T807">П</text:span><text:span text:style-name="T808">i</text:span><text:span text:style-name="T809"><text:s/>утв.</text:span><text:span text:style-name="T810"><text:s/>= утвержденное программой значение<text:s/></text:span><text:span text:style-name="T811">соответствующего целевого показателя по итогам календарного года, ед.</text:span></text:p>
      <text:list text:style-name="LFO5" text:continue-numbering="true">
        <text:list-item>
          <text:p text:style-name="P812">Критерии оценки характеристик достижения целевых показателей приведены в таблице 6.</text:p>
        </text:list-item>
      </text:list>
      <text:p text:style-name="P813">Таблица 6.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Характеристика показателя</text:p>
          </table:table-cell>
          <table:table-cell table:style-name="TableCell821">
            <text:p text:style-name="P822">Уровень реализации программы</text:p>
          </table:table-cell>
          <table:table-cell table:style-name="TableCell823">
            <text:p text:style-name="P824">Корректировка программы</text:p>
          </table:table-cell>
        </table:table-row>
        <table:table-row table:style-name="TableRow825">
          <table:table-cell table:style-name="TableCell826">
            <text:p text:style-name="P827">1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3</text:p>
          </table:table-cell>
        </table:table-row>
        <table:table-row table:style-name="TableRow832">
          <table:table-cell table:style-name="TableCell833">
            <text:p text:style-name="P834">1</text:p>
          </table:table-cell>
          <table:table-cell table:style-name="TableCell835">
            <text:p text:style-name="P836">2</text:p>
          </table:table-cell>
          <table:table-cell table:style-name="TableCell837">
            <text:p text:style-name="P838">3</text:p>
          </table:table-cell>
        </table:table-row>
        <table:table-row table:style-name="TableRow839">
          <table:table-cell table:style-name="TableCell840">
            <text:p text:style-name="P841"><text:span text:style-name="T842">&lt;</text:span><text:span text:style-name="T843"><text:s/>85%</text:span></text:p>
          </table:table-cell>
          <table:table-cell table:style-name="TableCell844">
            <text:p text:style-name="P845">высокий</text:p>
          </table:table-cell>
          <table:table-cell table:style-name="TableCell846">
            <text:p text:style-name="P847">не требуется</text:p>
          </table:table-cell>
        </table:table-row>
        <table:table-row table:style-name="TableRow848">
          <table:table-cell table:style-name="TableCell849">
            <text:p text:style-name="P850"><text:span text:style-name="T851">&gt; 85%, но<text:s/></text:span><text:span text:style-name="T852">&lt;</text:span><text:span text:style-name="T853"><text:s/>60%</text:span></text:p>
          </table:table-cell>
          <table:table-cell table:style-name="TableCell854">
            <text:p text:style-name="P855">средний</text:p>
          </table:table-cell>
          <table:table-cell table:style-name="TableCell856" table:number-rows-spanned="2">
            <text:p text:style-name="P857">требуется в части изменения интенсивности мероприятий и форм профилактических воздействий</text:p>
          </table:table-cell>
        </table:table-row>
        <table:table-row table:style-name="TableRow858">
          <table:table-cell table:style-name="TableCell859">
            <text:p text:style-name="P860">&gt; 60%</text:p>
          </table:table-cell>
          <table:table-cell table:style-name="TableCell861">
            <text:p text:style-name="P862">низкий</text:p>
          </table:table-cell>
          <table:covered-table-cell>
            <text:p text:style-name="P863"/>
          </table:covered-table-cell>
        </table:table-row>
      </table:table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fo:text-indent="0in"/>
      <style:text-properties style:font-name-asian="Calibri" fo:font-size="14pt" style:font-size-asian="14pt" style:font-size-complex="14pt" style:language-asian="en" style:country-asian="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center" fo:text-indent="0in"/>
      <style:text-properties style:font-name-asian="Calibri" fo:font-weight="bold" style:font-weight-asian="bold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widows="0" fo:orphans="0" fo:text-align="justify" fo:text-indent="0.5in"/>
      <style:text-properties fo:font-size="15pt" style:font-size-asian="15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2" fo:orphans="2" fo:line-height="150%" fo:text-indent="0in"/>
      <style:text-properties fo:font-size="12pt" style:font-size-asian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5pt" style:font-size-asian="1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5pt" style:font-size-asian="15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5pt" style:font-size-asian="15pt"/>
    </style:style>
    <style:style style:name="Обычныйвеб" style:display-name="Обычный (веб)" style:family="paragraph" style:parent-style-name="Обычный">
      <style:paragraph-properties fo:widows="2" fo:orphans="2" fo:text-align="start" fo:margin-top="0.0694in" fo:margin-bottom="0.0694in" fo:text-indent="0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fo:font-size="15pt" style:font-size-asian="15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size="15pt" style:font-size-asian="15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-asian="Calibri" fo:font-size="14pt" style:font-size-asian="14pt" style:font-size-complex="14pt" style:language-asian="en" style:country-asian="US"/>
    </style:style>
    <style:style style:name="Заголовок2Знак" style:display-name="Заголовок 2 Знак" style:family="text" style:parent-style-name="Основнойшрифтабзаца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Основнойтекст3_" style:display-name="Основной текст (3)_" style:family="text" style:parent-style-name="Основнойшрифтабзаца">
      <style:text-properties fo:font-weight="bold" style:font-weight-asian="bold" style:font-weight-complex="bold" fo:font-size="12.5pt" style:font-size-asian="12.5pt" style:font-size-complex="12.5pt" fo:background-color="#FFFFFF"/>
    </style:style>
    <style:style style:name="Основнойтекст30" style:display-name="Основной текст (3)" style:family="paragraph" style:parent-style-name="Обычный">
      <style:paragraph-properties fo:widows="2" fo:orphans="2" fo:text-align="center" fo:margin-top="0.0833in" fo:margin-bottom="0.25in" fo:line-height="0.1666in" fo:text-indent="-0.2361in" fo:background-color="#FFFFFF"/>
      <style:text-properties fo:font-weight="bold" style:font-weight-asian="bold" style:font-weight-complex="bold" fo:font-size="12.5pt" style:font-size-asian="12.5pt" style:font-size-complex="12.5pt" fo:hyphenate="false"/>
    </style:style>
    <style:style style:name="Основнойтекст_" style:display-name="Основной текст_" style:family="text" style:parent-style-name="Основнойшрифтабзаца">
      <style:text-properties fo:font-size="13.5pt" style:font-size-asian="13.5pt" style:font-size-complex="13.5pt" fo:background-color="#FFFFFF"/>
    </style:style>
    <style:style style:name="Основнойтекст20" style:display-name="Основной текст2" style:family="paragraph" style:parent-style-name="Обычный">
      <style:paragraph-properties fo:widows="2" fo:orphans="2" fo:text-align="center" fo:margin-bottom="0.4166in" style:line-height-at-least="0in" fo:text-indent="-1.5138in" fo:background-color="#FFFFFF"/>
      <style:text-properties fo:font-size="13.5pt" style:font-size-asian="13.5pt" style:font-size-complex="13.5pt" fo:hyphenate="false"/>
    </style:style>
    <style:style style:name="ConsPlusNormal" style:display-name="ConsPlusNormal" style:family="paragraph">
      <style:paragraph-properties fo:widows="0" fo:orphans="0"/>
      <style:text-properties style:font-name="Calibri" style:font-name-complex="Calibri" style:letter-kerning="true" fo:font-size="11pt" style:font-size-asian="11pt" fo:hyphenate="false"/>
    </style:style>
    <style:style style:name="Основнойтекст2Полужирный" style:display-name="Основной текст (2) + Полужирный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Georgia7pt" style:display-name="Основной текст (2) + Georgia;7 pt" style:family="text" style:parent-style-name="Основнойшрифтабзаца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pt" style:font-size-asian="7pt" style:font-size-complex="7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_" style:display-name="Основной текст (2)_" style:family="text" style:parent-style-name="Основнойшрифтабзаца">
      <style:text-properties fo:background-color="#FFFFFF"/>
    </style:style>
    <style:style style:name="Основнойтекст21" style:display-name="Основной текст (2)" style:family="paragraph" style:parent-style-name="Обычный">
      <style:paragraph-properties style:vertical-align="auto" fo:margin-top="0.1666in" fo:margin-bottom="0.1666in" fo:line-height="0.1868in" fo:text-indent="0in" fo:background-color="#FFFFFF"/>
      <style:text-properties fo:font-size="10pt" style:font-size-asian="10pt" fo:hyphenate="true"/>
    </style:style>
    <style:style style:name="Подписьктаблице" style:display-name="Подпись к таблице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Основнойтекст5" style:display-name="Основной текст (5)" style:family="text" style:parent-style-name="Основнойтекст5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5Georgia95ptНеполужирный" style:display-name="Основной текст (5) + Georgia;9;5 pt;Не полужирный" style:family="text" style:parent-style-name="Основнойтекст5_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95ptПолужирный" style:display-name="Основной текст (2) + 9;5 pt;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style style:name="WW_CharLFO3LVL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WW_CharLFO4LVL1" style:family="text">
      <style:text-properties style:font-name="Liberation Serif" style:font-name-complex="Liberation Serif" fo:font-size="14pt" style:font-size-asian="14pt" style:font-size-complex="14pt"/>
    </style:style>
    <style:style style:name="WW_CharLFO5LVL1" style:family="text">
      <style:text-properties style:font-name="Liberation Serif" style:font-name-complex="Liberation Serif" fo:font-size="14pt" style:font-size-asian="14pt" style:font-size-complex="14pt"/>
    </style:style>
    <style:style style:name="WW_CharLFO8LVL1" style:family="text">
      <style:text-properties style:font-name="Liberation Serif" style:font-name-complex="Liberation Serif" fo:font-size="14pt" style:font-size-asian="14pt" style:font-size-complex="14pt"/>
    </style:style>
    <style:style style:name="WW_CharLFO9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.7569in" text:min-label-width="0.25in" text:list-level-position-and-space-mode="label-alignment">
          <style:list-level-label-alignment text:label-followed-by="space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2.5597in" text:min-label-width="0.25in" text:list-level-position-and-space-mode="label-alignment">
          <style:list-level-label-alignment text:label-followed-by="space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6.8916in" text:min-label-width="0.25in" text:list-level-position-and-space-mode="label-alignment">
          <style:list-level-label-alignment text:label-followed-by="space" fo:margin-left="7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 fo:text-indent="0in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7"><text:span text:style-name="T8"><text:page-number text:fixed="false">16</text:page-number></text:span></text:p>
        <text:p text:style-name="P9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Архипова О И</meta:initial-creator>
    <dc:creator>Карелина Татьяна Ивановна</dc:creator>
    <meta:creation-date>2025-05-22T12:16:00Z</meta:creation-date>
    <dc:date>2025-05-22T12:19:00Z</dc:date>
    <meta:print-date>2020-12-21T03:50:00Z</meta:print-date>
    <meta:template xlink:href="Normal" xlink:type="simple"/>
    <meta:editing-cycles>4</meta:editing-cycles>
    <meta:editing-duration>PT240S</meta:editing-duration>
    <meta:document-statistic meta:page-count="17" meta:paragraph-count="78" meta:word-count="5903" meta:character-count="39473" meta:row-count="280" meta:non-whitespace-character-count="33648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П</mml:mi>
    </mml:mrow>
    <mml:mrow>
      <mml:mi>i</mml:mi>
    </mml:mrow>
  </mml:msub>
  <mml:mo>=</mml:mo>
  <mml:mfrac>
    <mml:mrow>
      <mml:msub>
        <mml:mrow>
          <mml:mi>П</mml:mi>
        </mml:mrow>
        <mml:mrow>
          <mml:mi>i</mml:mi>
          <mml:mi> </mml:mi>
          <mml:mi>ф</mml:mi>
          <mml:mi>а</mml:mi>
          <mml:mi>к</mml:mi>
          <mml:mi>т</mml:mi>
        </mml:mrow>
      </mml:msub>
    </mml:mrow>
    <mml:mrow>
      <mml:msub>
        <mml:mrow>
          <mml:mi>П</mml:mi>
        </mml:mrow>
        <mml:mrow>
          <mml:mi>i</mml:mi>
          <mml:mi> </mml:mi>
          <mml:mi>у</mml:mi>
          <mml:mi>т</mml:mi>
          <mml:mi>в</mml:mi>
          <mml:mo>.</mml:mo>
        </mml:mrow>
      </mml:msub>
    </mml:mrow>
  </mml:mfrac>
</mml:math>
</file>