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6583in" text:min-label-width="0.25in" text:list-level-position-and-space-mode="label-alignment">
          <style:list-level-label-alignment text:label-followed-by="space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2.5597in" text:min-label-width="0.25in" text:list-level-position-and-space-mode="label-alignment">
          <style:list-level-label-alignment text:label-followed-by="space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2.1659in" text:min-label-width="0.25in" text:list-level-position-and-space-mode="label-alignment">
          <style:list-level-label-alignment text:label-followed-by="space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05in" text:min-label-width="0.25in" text:list-level-position-and-space-mode="label-alignment">
          <style:list-level-label-alignment text:label-followed-by="listtab" fo:margin-left="2.1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55in" text:min-label-width="0.125in" text:list-level-position-and-space-mode="label-alignment">
          <style:list-level-label-alignment text:label-followed-by="listtab" fo:margin-left="2.6805in" fo:text-indent="-0.125in"/>
        </style:list-level-properties>
      </text:list-level-style-number>
      <text:list-level-style-number text:level="4" style:num-suffix="." style:num-format="1">
        <style:list-level-properties text:space-before="2.9305in" text:min-label-width="0.25in" text:list-level-position-and-space-mode="label-alignment">
          <style:list-level-label-alignment text:label-followed-by="listtab" fo:margin-left="3.1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05in" text:min-label-width="0.25in" text:list-level-position-and-space-mode="label-alignment">
          <style:list-level-label-alignment text:label-followed-by="listtab" fo:margin-left="3.6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55in" text:min-label-width="0.125in" text:list-level-position-and-space-mode="label-alignment">
          <style:list-level-label-alignment text:label-followed-by="listtab" fo:margin-left="4.1805in" fo:text-indent="-0.125in"/>
        </style:list-level-properties>
      </text:list-level-style-number>
      <text:list-level-style-number text:level="7" style:num-suffix="." style:num-format="1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55in" text:min-label-width="0.125in" text:list-level-position-and-space-mode="label-alignment">
          <style:list-level-label-alignment text:label-followed-by="listtab" fo:margin-left="5.680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1.2805in" text:min-label-width="0.25in" text:list-level-position-and-space-mode="label-alignment">
          <style:list-level-label-alignment text:label-followed-by="space" fo:margin-left="1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972in" text:min-label-width="0.125in" text:list-level-position-and-space-mode="label-alignment">
          <style:list-level-label-alignment text:label-followed-by="listtab" fo:margin-left="2.5222in" fo:text-indent="-0.125in"/>
        </style:list-level-properties>
      </text:list-level-style-number>
      <text:list-level-style-number text:level="4" style:num-suffix="." style:num-format="1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972in" text:min-label-width="0.125in" text:list-level-position-and-space-mode="label-alignment">
          <style:list-level-label-alignment text:label-followed-by="listtab" fo:margin-left="4.0222in" fo:text-indent="-0.125in"/>
        </style:list-level-properties>
      </text:list-level-style-number>
      <text:list-level-style-number text:level="7" style:num-suffix="." style:num-format="1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972in" text:min-label-width="0.125in" text:list-level-position-and-space-mode="label-alignment">
          <style:list-level-label-alignment text:label-followed-by="listtab" fo:margin-left="5.5222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909in" text:min-label-width="0.25in" text:list-level-position-and-space-mode="label-alignment">
          <style:list-level-label-alignment text:label-followed-by="space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TableColumn2" style:family="table-column">
      <style:table-column-properties style:column-width="3.4409in"/>
    </style:style>
    <style:style style:name="TableColumn3" style:family="table-column">
      <style:table-column-properties style:column-width="3.4416in"/>
    </style:style>
    <style:style style:name="Table1" style:family="table" style:master-page-name="MPF0">
      <style:table-properties style:width="6.882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start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" style:parent-style-name="Обычный" style:family="paragraph">
      <style:paragraph-properties fo:text-align="center">
        <style:tab-stops>
          <style:tab-stop style:type="left" style:position="5.944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letter-kerning="true" fo:font-size="14pt" style:font-size-asian="14pt" style:font-size-complex="14pt" style:language-asian="ar" style:country-asian="SA"/>
    </style:style>
    <style:style style:name="P1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letter-kerning="true" fo:font-size="14pt" style:font-size-asian="14pt" style:font-size-complex="14pt" style:language-asian="ar" style:country-asian="SA"/>
    </style:style>
    <style:style style:name="P1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letter-kerning="true" fo:font-size="14pt" style:font-size-asian="14pt" style:font-size-complex="14pt" style:language-asian="ar" style:country-asian="SA"/>
    </style:style>
    <style:style style:name="P1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letter-kerning="true" fo:font-size="14pt" style:font-size-asian="14pt" style:font-size-complex="14pt" style:language-asian="ar" style:country-asian="SA"/>
    </style:style>
    <style:style style:name="P1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letter-kerning="true" fo:font-size="14pt" style:font-size-asian="14pt" style:font-size-complex="14pt" style:language-asian="ar" style:country-asian="SA"/>
    </style:style>
    <style:style style:name="P20" style:parent-style-name="Заголовок2" style:family="paragraph">
      <style:paragraph-properties fo:widows="0" fo:orphans="0"/>
      <style:text-properties style:font-name="Liberation Serif" style:font-name-complex="Liberation Serif"/>
    </style:style>
    <style:style style:name="P21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22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сновнойтекст2" style:family="paragraph">
      <style:paragraph-properties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сновнойтекст2" style:family="paragraph">
      <style:paragraph-properties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Заголовок1" style:family="paragraph">
      <style:paragraph-properties fo:widows="0" fo:orphans="0"/>
      <style:text-properties style:font-name="Liberation Serif" style:font-name-complex="Liberation Serif" fo:font-weight="bold" style:font-weight-asian="bold"/>
    </style:style>
    <style:style style:name="P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8" style:parent-style-name="Основнойтекст2" style:family="paragraph">
      <style:paragraph-properties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olumn31" style:family="table-column">
      <style:table-column-properties style:column-width="0.3868in"/>
    </style:style>
    <style:style style:name="TableColumn32" style:family="table-column">
      <style:table-column-properties style:column-width="1.7756in"/>
    </style:style>
    <style:style style:name="TableColumn33" style:family="table-column">
      <style:table-column-properties style:column-width="4.725in"/>
    </style:style>
    <style:style style:name="Table30" style:family="table">
      <style:table-properties style:width="6.8875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P37" style:parent-style-name="Обычный" style:family="paragraph">
      <style:paragraph-properties fo:text-align="center" fo:text-indent="0in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text-indent="0in"/>
    </style:style>
    <style:style style:name="T4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fo:letter-spacing="-0.0027in" fo:font-size="1pt" style:font-size-asian="1pt" style:font-size-complex="1pt" style:language-asian="en" style:country-asian="US"/>
    </style:style>
    <style:style style:name="TableColumn46" style:family="table-column">
      <style:table-column-properties style:column-width="0.3902in" style:use-optimal-column-width="false"/>
    </style:style>
    <style:style style:name="TableColumn47" style:family="table-column">
      <style:table-column-properties style:column-width="1.7722in" style:use-optimal-column-width="false"/>
    </style:style>
    <style:style style:name="TableColumn48" style:family="table-column">
      <style:table-column-properties style:column-width="4.725in" style:use-optimal-column-width="false"/>
    </style:style>
    <style:style style:name="Table45" style:family="table">
      <style:table-properties style:width="6.8875in" fo:margin-left="0in" table:align="left"/>
    </style:style>
    <style:style style:name="TableRow49" style:family="table-row">
      <style:table-row-properties style:min-row-height="0.0881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start" fo:text-indent="0in"/>
    </style:style>
    <style:style style:name="T6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start" fo:text-indent="0in"/>
    </style:style>
    <style:style style:name="T6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6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start" fo:text-indent="0in"/>
    </style:style>
    <style:style style:name="T7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start" fo:text-indent="0in"/>
    </style:style>
    <style:style style:name="T8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start" fo:text-indent="0in"/>
    </style:style>
    <style:style style:name="T8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8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3" style:parent-style-name="Обычный" style:family="paragraph">
      <style:paragraph-properties fo:text-align="start" fo:text-indent="0in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start" fo:text-indent="0in"/>
    </style:style>
    <style:style style:name="T10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start" fo:text-indent="0in"/>
    </style:style>
    <style:style style:name="T10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сновнойтекст2" style:family="paragraph">
      <style:paragraph-properties fo:text-align="start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1" style:parent-style-name="Основнойтекст2" style:family="paragraph">
      <style:paragraph-properties fo:text-align="start" fo:margin-bottom="0in" fo:line-height="100%" fo:text-indent="0in">
        <style:tab-stops>
          <style:tab-stop style:type="left" style:position="0.6895in"/>
        </style:tab-stops>
      </style:paragraph-properties>
    </style:style>
    <style:style style:name="T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8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start" fo:text-indent="0in"/>
    </style:style>
    <style:style style:name="T12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12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128" style:family="table-row">
      <style:table-row-properties style:min-row-height="0.0388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start" fo:text-indent="0in"/>
    </style:style>
    <style:style style:name="T13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start" fo:text-indent="0in"/>
    </style:style>
    <style:style style:name="T14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start" fo:text-indent="0in"/>
    </style:style>
    <style:style style:name="T14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start" fo:text-indent="0in"/>
    </style:style>
    <style:style style:name="T15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start" fo:text-indent="0in"/>
    </style:style>
    <style:style style:name="T15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сновнойтекст21" style:family="paragraph">
      <style:paragraph-properties fo:text-align="start" fo:margin-top="0in" fo:margin-bottom="0in" fo:line-height="0.193in" fo:background-color="transparent"/>
    </style:style>
    <style:style style:name="T16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16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сновнойтекст21" style:family="paragraph">
      <style:paragraph-properties fo:text-align="start" fo:margin-top="0in" fo:margin-bottom="0in" fo:line-height="0.1902in" fo:background-color="transparent"/>
    </style:style>
    <style:style style:name="T17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177" style:parent-style-name="Основнойтекст21" style:family="paragraph">
      <style:paragraph-properties fo:text-align="start" fo:margin-top="0in" fo:margin-bottom="0in" fo:line-height="0.1902in" fo:background-color="transparent"/>
    </style:style>
    <style:style style:name="T17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179" style:parent-style-name="Основнойтекст21" style:family="paragraph">
      <style:paragraph-properties fo:text-align="start" fo:margin-top="0in" fo:margin-bottom="0in" fo:line-height="0.1902in" fo:background-color="transparent"/>
    </style:style>
    <style:style style:name="T18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start" fo:text-indent="0in"/>
    </style:style>
    <style:style style:name="T18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сновнойтекст21" style:family="paragraph">
      <style:paragraph-properties fo:text-align="start" fo:margin-top="0in" fo:margin-bottom="0in" fo:line-height="0.1902in" fo:background-color="transparent"/>
    </style:style>
    <style:style style:name="T19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192" style:parent-style-name="Основнойтекст21" style:family="paragraph">
      <style:paragraph-properties fo:text-align="start" fo:margin-top="0in" fo:margin-bottom="0in" fo:line-height="0.1902in" fo:background-color="transparent"/>
    </style:style>
    <style:style style:name="T19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194" style:parent-style-name="Основнойтекст21" style:family="paragraph">
      <style:paragraph-properties fo:text-align="start" fo:margin-top="0in" fo:margin-bottom="0in" fo:line-height="0.1902in" fo:background-color="transparent"/>
    </style:style>
    <style:style style:name="T19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196" style:parent-style-name="Основнойтекст21" style:family="paragraph">
      <style:paragraph-properties fo:text-align="start" fo:margin-top="0in" fo:margin-bottom="0in" fo:line-height="0.1902in" fo:background-color="transparent"/>
    </style:style>
    <style:style style:name="T19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19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199" style:parent-style-name="Обычный" style:family="paragraph">
      <style:paragraph-properties fo:text-indent="0in"/>
    </style:style>
    <style:style style:name="T20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01" style:parent-style-name="Обычный" style:family="paragraph">
      <style:paragraph-properties fo:text-indent="0in"/>
    </style:style>
    <style:style style:name="T20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03" style:parent-style-name="Основнойтекст2" style:family="paragraph">
      <style:paragraph-properties fo:margin-bottom="0in" fo:line-height="100%" fo:margin-left="0.4923in" fo:text-indent="0in">
        <style:tab-stops>
          <style:tab-stop style:type="left" style:position="0.1972in"/>
        </style:tab-stops>
      </style:paragraph-properties>
    </style:style>
    <style:style style:name="P204" style:parent-style-name="Основнойтекст2" style:family="paragraph">
      <style:paragraph-properties fo:margin-bottom="0in" fo:line-height="100%" fo:margin-left="0.4923in" fo:text-indent="0in">
        <style:tab-stops>
          <style:tab-stop style:type="left" style:position="0.1972in"/>
        </style:tab-stops>
      </style:paragraph-properties>
    </style:style>
    <style:style style:name="P205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206" style:parent-style-name="Подписьктаблице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207" style:parent-style-name="Основнойтекст2" style:family="paragraph">
      <style:paragraph-properties fo:text-align="end" fo:margin-bottom="0in" fo:line-height="100%" fo:margin-left="0.4923in" fo:text-indent="0in">
        <style:tab-stops>
          <style:tab-stop style:type="left" style:position="0.1972in"/>
        </style:tab-stops>
      </style:paragraph-properties>
    </style:style>
    <style:style style:name="T208" style:parent-style-name="Подписьктаблице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ableColumn210" style:family="table-column">
      <style:table-column-properties style:column-width="0.3868in"/>
    </style:style>
    <style:style style:name="TableColumn211" style:family="table-column">
      <style:table-column-properties style:column-width="1.7756in"/>
    </style:style>
    <style:style style:name="TableColumn212" style:family="table-column">
      <style:table-column-properties style:column-width="4.725in"/>
    </style:style>
    <style:style style:name="Table209" style:family="table">
      <style:table-properties style:width="6.8875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P216" style:parent-style-name="Обычный" style:family="paragraph">
      <style:paragraph-properties fo:text-align="center" fo:text-indent="0in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text-indent="0in"/>
    </style:style>
    <style:style style:name="T22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223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fo:letter-spacing="-0.0027in" fo:font-size="1pt" style:font-size-asian="1pt" style:font-size-complex="1pt" style:language-asian="en" style:country-asian="US"/>
    </style:style>
    <style:style style:name="TableColumn225" style:family="table-column">
      <style:table-column-properties style:column-width="0.3902in" style:use-optimal-column-width="false"/>
    </style:style>
    <style:style style:name="TableColumn226" style:family="table-column">
      <style:table-column-properties style:column-width="1.7722in" style:use-optimal-column-width="false"/>
    </style:style>
    <style:style style:name="TableColumn227" style:family="table-column">
      <style:table-column-properties style:column-width="4.725in" style:use-optimal-column-width="false"/>
    </style:style>
    <style:style style:name="Table224" style:family="table">
      <style:table-properties style:width="6.8875in" fo:margin-left="0in" table:align="left"/>
    </style:style>
    <style:style style:name="TableRow228" style:family="table-row">
      <style:table-row-properties style:min-row-height="0.0881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start" fo:text-indent="0in"/>
    </style:style>
    <style:style style:name="T24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41" style:parent-style-name="Обычный" style:family="paragraph">
      <style:paragraph-properties fo:text-align="start" fo:text-indent="0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start" fo:text-indent="0in"/>
    </style:style>
    <style:style style:name="T24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4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4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ConsPlusNormal" style:family="paragraph">
      <style:paragraph-properties style:text-autospace="none" fo:text-align="justify"/>
    </style:style>
    <style:style style:name="T2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сновнойтекст2" style:family="paragraph">
      <style:paragraph-properties fo:text-align="start" fo:margin-bottom="0in" fo:line-height="100%" fo:text-indent="0in">
        <style:tab-stops>
          <style:tab-stop style:type="left" style:position="0.5909in"/>
        </style:tab-stops>
      </style:paragraph-properties>
    </style:style>
    <style:style style:name="T25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5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57" style:parent-style-name="Основнойтекст2" style:family="paragraph">
      <style:paragraph-properties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5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5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60" style:parent-style-name="Основнойтекст2" style:family="paragraph">
      <style:paragraph-properties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6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6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63" style:parent-style-name="Основнойтекст2" style:family="paragraph">
      <style:paragraph-properties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6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6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66" style:parent-style-name="Основнойтекст2" style:family="paragraph">
      <style:paragraph-properties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6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68" style:parent-style-name="Основнойтекст2" style:family="paragraph">
      <style:paragraph-properties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6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7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71" style:parent-style-name="Основнойтекст2" style:family="paragraph">
      <style:paragraph-properties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7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73" style:parent-style-name="Основнойтекст2" style:family="paragraph">
      <style:paragraph-properties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7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7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76" style:parent-style-name="Основнойтекст2" style:family="paragraph">
      <style:paragraph-properties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7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7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79" style:parent-style-name="Основнойтекст2Полужирный" style:family="text">
      <style:text-properties style:font-name="Liberation Serif" style:font-name-complex="Liberation Serif" fo:font-weight="normal" style:font-weight-asian="normal" style:font-weight-complex="normal"/>
    </style:style>
    <style:style style:name="T280" style:parent-style-name="Основнойтекст2Полужирный" style:family="text">
      <style:text-properties style:font-name="Liberation Serif" style:font-name-complex="Liberation Serif" fo:font-weight="normal" style:font-weight-asian="normal" style:font-weight-complex="normal"/>
    </style:style>
    <style:style style:name="T28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84" style:parent-style-name="Основнойтекст2" style:family="paragraph">
      <style:paragraph-properties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8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86" style:parent-style-name="Основнойтекст2" style:family="paragraph">
      <style:paragraph-properties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8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8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89" style:parent-style-name="Основнойтекст2" style:family="paragraph">
      <style:paragraph-properties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9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9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9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93" style:parent-style-name="Основнойтекст2" style:family="paragraph">
      <style:paragraph-properties fo:text-align="start" fo:margin-bottom="0in" fo:line-height="100%" fo:text-indent="0in">
        <style:tab-stops>
          <style:tab-stop style:type="left" style:position="0.5909in"/>
        </style:tab-stops>
      </style:paragraph-properties>
    </style:style>
    <style:style style:name="T29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9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9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97" style:parent-style-name="Основнойтекст2" style:family="paragraph">
      <style:paragraph-properties fo:text-align="start" fo:margin-bottom="0in" fo:line-height="100%" fo:text-indent="0in">
        <style:tab-stops>
          <style:tab-stop style:type="left" style:position="0.5909in"/>
        </style:tab-stops>
      </style:paragraph-properties>
    </style:style>
    <style:style style:name="T29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9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00" style:parent-style-name="Основнойтекст2" style:family="paragraph">
      <style:paragraph-properties fo:text-align="start" fo:margin-bottom="0in" fo:line-height="100%" fo:text-indent="0in">
        <style:tab-stops>
          <style:tab-stop style:type="left" style:position="0.5909in"/>
        </style:tab-stops>
      </style:paragraph-properties>
    </style:style>
    <style:style style:name="T30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0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03" style:parent-style-name="Основнойтекст2" style:family="paragraph">
      <style:paragraph-properties fo:text-align="start" fo:margin-bottom="0in" fo:line-height="100%" fo:text-indent="0in">
        <style:tab-stops>
          <style:tab-stop style:type="left" style:position="0.5909in"/>
        </style:tab-stops>
      </style:paragraph-properties>
    </style:style>
    <style:style style:name="T30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0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06" style:parent-style-name="Основнойтекст2" style:family="paragraph">
      <style:paragraph-properties fo:text-align="start" fo:margin-bottom="0in" fo:line-height="100%" fo:text-indent="0in">
        <style:tab-stops>
          <style:tab-stop style:type="left" style:position="0.5909in"/>
        </style:tab-stops>
      </style:paragraph-properties>
    </style:style>
    <style:style style:name="T30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0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09" style:parent-style-name="Основнойтекст2" style:family="paragraph">
      <style:paragraph-properties fo:text-align="start" fo:margin-bottom="0in" fo:line-height="100%" fo:text-indent="0in">
        <style:tab-stops>
          <style:tab-stop style:type="left" style:position="0.5909in"/>
        </style:tab-stops>
      </style:paragraph-properties>
    </style:style>
    <style:style style:name="T31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11" style:parent-style-name="Основнойтекст2" style:family="paragraph">
      <style:paragraph-properties fo:text-align="start" fo:margin-bottom="0in" fo:line-height="100%" fo:text-indent="0in">
        <style:tab-stops>
          <style:tab-stop style:type="left" style:position="0.5909in"/>
        </style:tab-stops>
      </style:paragraph-properties>
    </style:style>
    <style:style style:name="T31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1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1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ConsPlusNormal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start" fo:text-indent="0in"/>
    </style:style>
    <style:style style:name="T32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23" style:parent-style-name="Обычный" style:family="paragraph">
      <style:paragraph-properties fo:text-align="start" fo:text-indent="0in"/>
    </style:style>
    <style:style style:name="T32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25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26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27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 style:script-type="complex" style:language-complex="ar" style:country-complex="SA"/>
    </style:style>
    <style:style style:name="T328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29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30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31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 style:script-type="complex" style:language-complex="ar" style:country-complex="SA"/>
    </style:style>
    <style:style style:name="T332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33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34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42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43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44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45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46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4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48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ConsPlusNormal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start" fo:text-indent="0in"/>
    </style:style>
    <style:style style:name="T35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5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58" style:parent-style-name="Обычный" style:family="paragraph">
      <style:paragraph-properties fo:text-align="start" fo:text-indent="0in"/>
    </style:style>
    <style:style style:name="T35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60" style:parent-style-name="Обычный" style:family="paragraph">
      <style:paragraph-properties fo:text-align="start" fo:text-indent="0in"/>
    </style:style>
    <style:style style:name="T36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6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63" style:parent-style-name="Обычный" style:family="paragraph">
      <style:paragraph-properties fo:text-align="start" fo:text-indent="0in"/>
    </style:style>
    <style:style style:name="T36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6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6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67" style:parent-style-name="Обычный" style:family="paragraph">
      <style:paragraph-properties fo:text-align="start" fo:text-indent="0in"/>
    </style:style>
    <style:style style:name="T36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6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70" style:parent-style-name="Обычный" style:family="paragraph">
      <style:paragraph-properties fo:text-align="start" fo:text-indent="0in"/>
    </style:style>
    <style:style style:name="T37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72" style:parent-style-name="Обычный" style:family="paragraph">
      <style:paragraph-properties fo:text-align="start" fo:text-indent="0in"/>
    </style:style>
    <style:style style:name="T37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7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75" style:parent-style-name="Обычный" style:family="paragraph">
      <style:paragraph-properties fo:text-align="start" fo:text-indent="0in"/>
    </style:style>
    <style:style style:name="T37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7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78" style:parent-style-name="Обычный" style:family="paragraph">
      <style:paragraph-properties fo:text-align="start" fo:text-indent="0in"/>
    </style:style>
    <style:style style:name="T37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8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8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8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83" style:parent-style-name="Обычный" style:family="paragraph">
      <style:paragraph-properties fo:text-align="start" fo:text-indent="0in"/>
    </style:style>
    <style:style style:name="T38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8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ConsPlusNormal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start" fo:text-indent="0in"/>
    </style:style>
    <style:style style:name="T393" style:parent-style-name="Основнойтекст2Полужирный" style:family="text">
      <style:text-properties style:font-name="Liberation Serif" style:font-name-complex="Liberation Serif" fo:font-weight="normal" style:font-weight-asian="normal" style:use-window-font-color="true"/>
    </style:style>
    <style:style style:name="T394" style:parent-style-name="Основнойтекст2Полужирный" style:family="text">
      <style:text-properties style:font-name="Liberation Serif" style:font-name-complex="Liberation Serif" fo:font-weight="normal" style:font-weight-asian="normal" style:use-window-font-color="true"/>
    </style:style>
    <style:style style:name="T395" style:parent-style-name="Основнойтекст2Полужирный" style:family="text">
      <style:text-properties style:font-name="Liberation Serif" style:font-name-complex="Liberation Serif" fo:font-weight="normal" style:font-weight-asian="normal" style:use-window-font-color="true"/>
    </style:style>
    <style:style style:name="P396" style:parent-style-name="Обычный" style:family="paragraph">
      <style:paragraph-properties fo:text-align="start" fo:text-indent="0in"/>
    </style:style>
    <style:style style:name="T397" style:parent-style-name="Основнойтекст2Полужирный" style:family="text">
      <style:text-properties style:font-name="Liberation Serif" style:font-name-complex="Liberation Serif" fo:font-weight="normal" style:font-weight-asian="normal" style:use-window-font-color="true"/>
    </style:style>
    <style:style style:name="P398" style:parent-style-name="Обычный" style:family="paragraph">
      <style:paragraph-properties fo:text-align="start" fo:text-indent="0in"/>
    </style:style>
    <style:style style:name="T399" style:parent-style-name="Основнойтекст2Полужирный" style:family="text">
      <style:text-properties style:font-name="Liberation Serif" style:font-name-complex="Liberation Serif" fo:font-weight="normal" style:font-weight-asian="normal" style:use-window-font-color="true"/>
    </style:style>
    <style:style style:name="T400" style:parent-style-name="Основнойтекст2Полужирный" style:family="text">
      <style:text-properties style:font-name="Liberation Serif" style:font-name-complex="Liberation Serif" fo:font-weight="normal" style:font-weight-asian="normal" style:use-window-font-color="true"/>
    </style:style>
    <style:style style:name="P401" style:parent-style-name="Обычный" style:family="paragraph">
      <style:paragraph-properties fo:text-align="start" fo:text-indent="0in"/>
    </style:style>
    <style:style style:name="T402" style:parent-style-name="Основнойтекст2Полужирный" style:family="text">
      <style:text-properties style:font-name="Liberation Serif" style:font-name-complex="Liberation Serif" fo:font-weight="normal" style:font-weight-asian="normal" style:use-window-font-color="true"/>
    </style:style>
    <style:style style:name="P403" style:parent-style-name="Обычный" style:family="paragraph">
      <style:paragraph-properties fo:text-align="start" fo:text-indent="0in"/>
    </style:style>
    <style:style style:name="T404" style:parent-style-name="Основнойтекст2Полужирный" style:family="text">
      <style:text-properties style:font-name="Liberation Serif" style:font-name-complex="Liberation Serif" fo:font-weight="normal" style:font-weight-asian="normal" style:use-window-font-color="true"/>
    </style:style>
    <style:style style:name="T405" style:parent-style-name="Основнойтекст2Полужирный" style:family="text">
      <style:text-properties style:font-name="Liberation Serif" style:font-name-complex="Liberation Serif" fo:font-weight="normal" style:font-weight-asian="normal" style:use-window-font-color="true"/>
    </style:style>
    <style:style style:name="P406" style:parent-style-name="Обычный" style:family="paragraph">
      <style:paragraph-properties fo:text-align="start" fo:text-indent="0in"/>
    </style:style>
    <style:style style:name="T407" style:parent-style-name="Основнойтекст2Полужирный" style:family="text">
      <style:text-properties style:font-name="Liberation Serif" style:font-name-complex="Liberation Serif" fo:font-weight="normal" style:font-weight-asian="normal" style:use-window-font-color="true"/>
    </style:style>
    <style:style style:name="P408" style:parent-style-name="Обычный" style:family="paragraph">
      <style:paragraph-properties fo:text-align="start" fo:text-indent="0in"/>
    </style:style>
    <style:style style:name="T409" style:parent-style-name="Основнойтекст2Полужирный" style:family="text">
      <style:text-properties style:font-name="Liberation Serif" style:font-name-complex="Liberation Serif" fo:font-weight="normal" style:font-weight-asian="normal" style:use-window-font-color="true"/>
    </style:style>
    <style:style style:name="T410" style:parent-style-name="Основнойтекст2Полужирный" style:family="text">
      <style:text-properties style:font-name="Liberation Serif" style:font-name-complex="Liberation Serif" fo:font-weight="normal" style:font-weight-asian="normal" style:use-window-font-color="true"/>
    </style:style>
    <style:style style:name="P411" style:parent-style-name="Обычный" style:family="paragraph">
      <style:paragraph-properties fo:text-align="start" fo:text-indent="0in"/>
    </style:style>
    <style:style style:name="T412" style:parent-style-name="Основнойтекст2Полужирный" style:family="text">
      <style:text-properties style:font-name="Liberation Serif" style:font-name-complex="Liberation Serif" fo:font-weight="normal" style:font-weight-asian="normal" style:use-window-font-color="true"/>
    </style:style>
    <style:style style:name="P413" style:parent-style-name="Обычный" style:family="paragraph">
      <style:paragraph-properties fo:text-align="start" fo:text-indent="0in"/>
    </style:style>
    <style:style style:name="T414" style:parent-style-name="Основнойтекст2Полужирный" style:family="text">
      <style:text-properties style:font-name="Liberation Serif" style:font-name-complex="Liberation Serif" fo:font-weight="normal" style:font-weight-asian="normal" style:use-window-font-color="true"/>
    </style:style>
    <style:style style:name="T415" style:parent-style-name="Основнойтекст2Полужирный" style:family="text">
      <style:text-properties style:font-name="Liberation Serif" style:font-name-complex="Liberation Serif" fo:font-weight="normal" style:font-weight-asian="normal" style:use-window-font-color="true"/>
    </style:style>
    <style:style style:name="P416" style:parent-style-name="Обычный" style:family="paragraph">
      <style:paragraph-properties fo:text-align="start" fo:text-indent="0in"/>
    </style:style>
    <style:style style:name="T417" style:parent-style-name="Основнойтекст2Полужирный" style:family="text">
      <style:text-properties style:font-name="Liberation Serif" style:font-name-complex="Liberation Serif" fo:font-weight="normal" style:font-weight-asian="normal" style:use-window-font-color="true"/>
    </style:style>
    <style:style style:name="T418" style:parent-style-name="Основнойтекст2Полужирный" style:family="text">
      <style:text-properties style:font-name="Liberation Serif" style:font-name-complex="Liberation Serif" fo:font-weight="normal" style:font-weight-asian="normal" style:use-window-font-color="true"/>
    </style:style>
    <style:style style:name="P419" style:parent-style-name="Обычный" style:family="paragraph">
      <style:paragraph-properties fo:text-align="start" fo:text-indent="0in"/>
    </style:style>
    <style:style style:name="T420" style:parent-style-name="Основнойтекст2Полужирный" style:family="text">
      <style:text-properties style:font-name="Liberation Serif" style:font-name-complex="Liberation Serif" fo:font-weight="normal" style:font-weight-asian="normal" style:use-window-font-color="true"/>
    </style:style>
    <style:style style:name="T421" style:parent-style-name="Основнойтекст2Полужирный" style:family="text">
      <style:text-properties style:font-name="Liberation Serif" style:font-name-complex="Liberation Serif" fo:font-weight="normal" style:font-weight-asian="normal" style:use-window-font-color="true"/>
    </style:style>
    <style:style style:name="P422" style:parent-style-name="Основнойтекст2" style:family="paragraph">
      <style:paragraph-properties fo:margin-bottom="0in" fo:line-height="100%" fo:margin-left="0.4923in" fo:text-indent="0in">
        <style:tab-stops>
          <style:tab-stop style:type="left" style:position="0.1972in"/>
        </style:tab-stops>
      </style:paragraph-properties>
    </style:style>
    <style:style style:name="P423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5" style:parent-style-name="Обычный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T4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28" style:parent-style-name="Обычный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429" style:parent-style-name="Обычный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43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letter-kerning="false" fo:font-size="14pt" style:font-size-asian="14pt" style:font-size-complex="14pt"/>
    </style:style>
    <style:style style:name="P431" style:parent-style-name="ConsPlusNormal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style:letter-kerning="false" fo:font-size="14pt" style:font-size-asian="14pt" style:font-size-complex="14pt"/>
    </style:style>
    <style:style style:name="P432" style:parent-style-name="ConsPlusNormal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style:letter-kerning="false" fo:font-size="14pt" style:font-size-asian="14pt" style:font-size-complex="14pt"/>
    </style:style>
    <style:style style:name="P433" style:parent-style-name="Обычный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434" style:parent-style-name="Обычный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435" style:parent-style-name="Обычный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436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437" style:parent-style-name="Обычный" style:family="paragraph">
      <style:paragraph-properties fo:text-indent="0.4916in"/>
    </style:style>
    <style:style style:name="T4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3" style:parent-style-name="Обычный" style:family="paragraph">
      <style:paragraph-properties fo:text-indent="0.4923in">
        <style:tab-stops>
          <style:tab-stop style:type="left" style:position="6.8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4" style:parent-style-name="Обычный" style:family="paragraph">
      <style:paragraph-properties fo:text-indent="0.4923in">
        <style:tab-stops>
          <style:tab-stop style:type="left" style:position="6.8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5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6" style:parent-style-name="Основнойтекст2" style:family="paragraph">
      <style:paragraph-properties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7" style:parent-style-name="Основнойтекст2" style:family="paragraph">
      <style:paragraph-properties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8" style:parent-style-name="Основнойтекст2" style:family="paragraph">
      <style:paragraph-properties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9" style:parent-style-name="Основнойтекст2" style:family="paragraph">
      <style:paragraph-properties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0" style:parent-style-name="Основнойтекст2" style:family="paragraph">
      <style:paragraph-properties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1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2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3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4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5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6" style:parent-style-name="Default" style:family="paragraph">
      <style:paragraph-properties fo:widows="0" fo:orphans="0" fo:text-align="justify" fo:text-indent="0.4923in"/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ru" style:country-asian="RU"/>
    </style:style>
    <style:style style:name="P457" style:parent-style-name="Default" style:family="paragraph">
      <style:paragraph-properties fo:widows="0" fo:orphans="0" fo:text-align="justify" fo:margin-left="0in" fo:text-indent="0.4923in">
        <style:tab-stops/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ru" style:country-asian="RU"/>
    </style:style>
    <style:style style:name="P458" style:parent-style-name="Default" style:family="paragraph">
      <style:paragraph-properties fo:widows="0" fo:orphans="0" fo:text-align="justify" fo:margin-left="0in" fo:text-indent="0.4923in">
        <style:tab-stops/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ru" style:country-asian="RU"/>
    </style:style>
    <style:style style:name="P459" style:parent-style-name="Default" style:family="paragraph">
      <style:paragraph-properties fo:widows="0" fo:orphans="0" fo:text-align="justify" fo:margin-left="0in" fo:text-indent="0.4923in">
        <style:tab-stops/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ru" style:country-asian="RU"/>
    </style:style>
    <style:style style:name="P460" style:parent-style-name="Default" style:family="paragraph">
      <style:paragraph-properties fo:widows="0" fo:orphans="0" fo:text-align="justify" fo:margin-left="0in" fo:text-indent="0.4923in">
        <style:tab-stops/>
      </style:paragraph-properties>
    </style:style>
    <style:style style:name="T461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ru" style:country-asian="RU"/>
    </style:style>
    <style:style style:name="T462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ru" style:country-asian="RU"/>
    </style:style>
    <style:style style:name="T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4" style:parent-style-name="Основнойтекст2" style:family="paragraph">
      <style:paragraph-properties fo:margin-bottom="0in" fo:line-height="100%" fo:margin-left="0in" fo:text-indent="0.4916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5" style:parent-style-name="Основнойтекст2" style:family="paragraph">
      <style:paragraph-properties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6" style:parent-style-name="Основнойтекст2" style:family="paragraph">
      <style:paragraph-properties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7" style:parent-style-name="Основнойтекст2" style:family="paragraph">
      <style:paragraph-properties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8" style:parent-style-name="Основнойтекст2" style:family="paragraph">
      <style:paragraph-properties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9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0" style:parent-style-name="Основнойтекст2" style:family="paragraph">
      <style:paragraph-properties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1" style:parent-style-name="Заголовок1" style:family="paragraph">
      <style:paragraph-properties fo:widows="0" fo:orphans="0"/>
      <style:text-properties style:font-name="Liberation Serif" style:font-name-complex="Liberation Serif" fo:font-weight="bold" style:font-weight-asian="bold"/>
    </style:style>
    <style:style style:name="P47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73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4" style:parent-style-name="Абзацсписка" style:family="paragraph">
      <style:paragraph-properties style:text-autospace="none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NewRomanPSMT" style:font-name-complex="Liberation Serif" fo:font-size="14pt" style:font-size-asian="14pt" style:font-size-complex="14pt"/>
    </style:style>
    <style:style style:name="P475" style:parent-style-name="Абзацсписка" style:family="paragraph">
      <style:paragraph-properties style:text-autospace="none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NewRomanPSMT" style:font-name-complex="Liberation Serif" fo:font-size="14pt" style:font-size-asian="14pt" style:font-size-complex="14pt"/>
    </style:style>
    <style:style style:name="P476" style:parent-style-name="Абзацсписка" style:family="paragraph">
      <style:paragraph-properties style:text-autospace="none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NewRomanPSMT" style:font-name-complex="Liberation Serif" fo:font-size="14pt" style:font-size-asian="14pt" style:font-size-complex="14pt"/>
    </style:style>
    <style:style style:name="P477" style:parent-style-name="Основнойтекст" style:family="paragraph">
      <style:paragraph-properties fo:widows="0" fo:orphans="0" fo:line-height="100%" fo:margin-left="0in" fo:margin-right="0.0138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8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9" style:parent-style-name="Основнойтекст" style:family="paragraph">
      <style:paragraph-properties fo:widows="0" fo:orphans="0" style:text-autospace="none" fo:line-height="100%" fo:margin-left="0in" fo:margin-right="0.0138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0" style:parent-style-name="Основнойтекст" style:family="paragraph">
      <style:paragraph-properties fo:widows="0" fo:orphans="0" style:text-autospace="none" fo:line-height="100%" fo:margin-left="0in" fo:margin-right="0.0138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1" style:parent-style-name="Основнойтекст" style:family="paragraph">
      <style:paragraph-properties fo:widows="0" fo:orphans="0" style:text-autospace="none" fo:line-height="100%" fo:margin-left="0in" fo:margin-right="0.0138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2" style:parent-style-name="Основнойтекст" style:family="paragraph">
      <style:paragraph-properties fo:widows="0" fo:orphans="0" style:text-autospace="none" fo:line-height="100%" fo:margin-left="0in" fo:margin-right="0.0138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3" style:parent-style-name="Основнойтекст" style:family="paragraph">
      <style:paragraph-properties fo:widows="0" fo:orphans="0" style:text-autospace="none" fo:line-height="100%" fo:margin-left="0in" fo:margin-right="0.0138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4" style:parent-style-name="Основнойтекст" style:family="paragraph">
      <style:paragraph-properties fo:widows="0" fo:orphans="0" style:text-autospace="none" fo:line-height="100%" fo:margin-left="0in" fo:margin-right="0.0138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NewRomanPSMT" style:font-name-complex="Liberation Serif" fo:font-size="14pt" style:font-size-asian="14pt" style:font-size-complex="14pt"/>
    </style:style>
    <style:style style:name="P485" style:parent-style-name="Основнойтекст2" style:family="paragraph">
      <style:paragraph-properties fo:margin-bottom="0in" fo:line-height="100%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6" style:parent-style-name="Default" style:family="paragraph">
      <style:paragraph-properties fo:widows="0" fo:orphans="0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487" style:parent-style-name="Основнойтекст2" style:family="paragraph">
      <style:paragraph-properties fo:margin-bottom="0in" fo:line-height="100%" fo:margin-left="0.4923in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8" style:parent-style-name="Основнойтекст2" style:family="paragraph">
      <style:paragraph-properties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9" style:parent-style-name="Основнойтекст2" style:family="paragraph">
      <style:paragraph-properties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0" style:parent-style-name="Основнойтекст2" style:family="paragraph">
      <style:paragraph-properties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1" style:parent-style-name="Основнойтекст2" style:family="paragraph">
      <style:paragraph-properties fo:text-align="end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493" style:family="table-column">
      <style:table-column-properties style:column-width="0.3833in"/>
    </style:style>
    <style:style style:name="TableColumn494" style:family="table-column">
      <style:table-column-properties style:column-width="1.5819in"/>
    </style:style>
    <style:style style:name="TableColumn495" style:family="table-column">
      <style:table-column-properties style:column-width="2.9534in"/>
    </style:style>
    <style:style style:name="TableColumn496" style:family="table-column">
      <style:table-column-properties style:column-width="1.9687in"/>
    </style:style>
    <style:style style:name="Table492" style:family="table">
      <style:table-properties style:width="6.8875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P500" style:parent-style-name="Обычный" style:family="paragraph">
      <style:paragraph-properties fo:text-align="center" fo:text-indent="0in"/>
    </style:style>
    <style:style style:name="T501" style:parent-style-name="Основнойшрифтабзаца" style:family="text"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text-indent="0in"/>
    </style:style>
    <style:style style:name="T504" style:parent-style-name="Основнойшрифтабзаца" style:family="text"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505" style:parent-style-name="Основнойшрифтабзаца" style:family="text"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text-indent="0in"/>
    </style:style>
    <style:style style:name="T508" style:parent-style-name="Основнойшрифтабзаца" style:family="text"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text-indent="0in"/>
    </style:style>
    <style:style style:name="T511" style:parent-style-name="Основнойшрифтабзаца" style:family="text"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P512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fo:letter-spacing="-0.0027in" fo:font-size="1pt" style:font-size-asian="1pt" style:font-size-complex="1pt" style:language-asian="en" style:country-asian="US"/>
    </style:style>
    <style:style style:name="TableColumn514" style:family="table-column">
      <style:table-column-properties style:column-width="0.3902in" style:use-optimal-column-width="false"/>
    </style:style>
    <style:style style:name="TableColumn515" style:family="table-column">
      <style:table-column-properties style:column-width="1.575in" style:use-optimal-column-width="false"/>
    </style:style>
    <style:style style:name="TableColumn516" style:family="table-column">
      <style:table-column-properties style:column-width="2.9534in" style:use-optimal-column-width="false"/>
    </style:style>
    <style:style style:name="TableColumn517" style:family="table-column">
      <style:table-column-properties style:column-width="1.9687in" style:use-optimal-column-width="false"/>
    </style:style>
    <style:style style:name="Table513" style:family="table">
      <style:table-properties style:width="6.8875in" fo:margin-left="0in" table:align="left"/>
    </style:style>
    <style:style style:name="TableRow518" style:family="table-row">
      <style:table-row-properties style:min-row-height="0.0881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ConsPlusNormal" style:family="paragraph">
      <style:paragraph-properties style:text-autospace="none"/>
    </style:style>
    <style:style style:name="T53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ConsPlusNormal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/>
    </style:style>
    <style:style style:name="P535" style:parent-style-name="ConsPlusNormal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/>
    </style:style>
    <style:style style:name="P536" style:parent-style-name="ConsPlusNormal" style:family="paragraph">
      <style:paragraph-properties style:text-autospace="none"/>
    </style:style>
    <style:style style:name="T53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540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541" style:parent-style-name="ConsPlusNormal" style:family="paragraph">
      <style:paragraph-properties style:text-autospace="none"/>
    </style:style>
    <style:style style:name="T5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ConsPlusNormal" style:family="paragraph">
      <style:paragraph-properties style:text-autospace="none"/>
      <style:text-properties fo:hyphenate="true"/>
    </style:style>
    <style:style style:name="T54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start" fo:text-indent="0in"/>
      <style:text-properties style:font-name="Liberation Serif" style:font-name-complex="Liberation Serif" style:letter-kerning="true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сновнойтекст2" style:family="paragraph">
      <style:paragraph-properties fo:text-align="start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60" style:parent-style-name="Основнойтекст2" style:family="paragraph">
      <style:paragraph-properties fo:text-align="start" fo:margin-bottom="0in" fo:line-height="100%" fo:text-indent="0in">
        <style:tab-stops>
          <style:tab-stop style:type="left" style:position="0.6895in"/>
        </style:tab-stops>
      </style:paragraph-properties>
    </style:style>
    <style:style style:name="T5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564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565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сновнойтекст2" style:family="paragraph">
      <style:paragraph-properties fo:text-align="start" fo:margin-bottom="0in" fo:line-height="100%" fo:text-indent="0in">
        <style:tab-stops>
          <style:tab-stop style:type="left" style:position="0.6895in"/>
          <style:tab-stop style:type="left" style:position="0.743in"/>
        </style:tab-stops>
      </style:paragraph-properties>
    </style:style>
    <style:style style:name="T5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сновнойтекст2" style:family="paragraph">
      <style:paragraph-properties fo:text-align="start" fo:margin-bottom="0in" fo:line-height="100%" fo:text-indent="0in">
        <style:tab-stops>
          <style:tab-stop style:type="left" style:position="0.6895in"/>
        </style:tab-stops>
      </style:paragraph-properties>
    </style:style>
    <style:style style:name="T5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587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588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589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590" style:family="table-row">
      <style:table-row-properties style:min-row-height="1.4902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ConsPlusNormal" style:family="paragraph">
      <style:paragraph-properties style:text-autospace="none"/>
    </style:style>
    <style:style style:name="T5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ConsPlusNormal" style:family="paragraph">
      <style:paragraph-properties style:text-autospace="none"/>
      <style:text-properties style:font-name="Liberation Serif" style:font-name-complex="Liberation Serif" style:letter-kerning="false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600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601" style:family="table-row">
      <style:table-row-properties style:min-row-height="1.7743in"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ConsPlusNormal" style:family="paragraph">
      <style:paragraph-properties style:text-autospace="none"/>
    </style:style>
    <style:style style:name="T6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сновнойтекст2" style:family="paragraph">
      <style:paragraph-properties fo:text-align="start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style:letter-kerning="true" fo:font-size="12pt" style:font-size-asian="12pt" style:font-size-complex="12pt"/>
    </style:style>
    <style:style style:name="P609" style:parent-style-name="Основнойтекст2" style:family="paragraph">
      <style:paragraph-properties fo:text-align="start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style:letter-kerning="true" fo:font-size="12pt" style:font-size-asian="12pt" style:font-size-complex="12pt"/>
    </style:style>
    <style:style style:name="P610" style:parent-style-name="Основнойтекст2" style:family="paragraph">
      <style:paragraph-properties fo:text-align="start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style:letter-kerning="true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613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614" style:parent-style-name="Основнойтекст2" style:family="paragraph">
      <style:paragraph-properties fo:text-align="end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5" style:parent-style-name="Default" style:family="paragraph">
      <style:paragraph-properties fo:widows="0" fo:orphans="0" fo:text-align="center"/>
    </style:style>
    <style:style style:name="T6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use-window-font-color="true" fo:font-size="14pt" style:font-size-asian="14pt" style:font-size-complex="14pt"/>
    </style:style>
    <style:style style:name="P617" style:parent-style-name="Default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P618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9" style:parent-style-name="Default" style:family="paragraph">
      <style:paragraph-properties fo:widows="0" fo:orphans="0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P620" style:parent-style-name="Default" style:family="paragraph">
      <style:paragraph-properties fo:widows="0" fo:orphans="0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P621" style:parent-style-name="Default" style:family="paragraph">
      <style:paragraph-properties fo:widows="0" fo:orphans="0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P622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3" style:parent-style-name="Default" style:family="paragraph">
      <style:paragraph-properties fo:widows="0" fo:orphans="0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P624" style:parent-style-name="Default" style:family="paragraph">
      <style:paragraph-properties fo:widows="0" fo:orphans="0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P625" style:parent-style-name="Абзацсписка" style:family="paragraph">
      <style:paragraph-properties fo:text-align="center" fo:margin-left="0in" fo:margin-right="-0.0013in" fo:text-indent="0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26" style:parent-style-name="Абзацсписка" style:family="paragraph">
      <style:paragraph-properties fo:text-align="center" fo:margin-left="0in" fo:margin-right="-0.0013in" fo:text-indent="0in" fo:background-color="#FFFFFF">
        <style:tab-stops/>
      </style:paragraph-properties>
    </style:style>
    <style:style style:name="T6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9" style:parent-style-name="Абзацсписка" style:family="paragraph">
      <style:paragraph-properties fo:text-align="center" fo:margin-left="0in" fo:margin-right="-0.0013in" fo:background-color="#FFFFFF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0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1" style:parent-style-name="Абзацсписка" style:family="paragraph">
      <style:paragraph-properties fo:text-align="center" fo:margin-left="0in" fo:margin-right="-0.0013in" fo:text-indent="0.4916in" fo:background-color="#FFFFFF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2" style:parent-style-name="Абзацсписка" style:family="paragraph">
      <style:paragraph-properties fo:text-align="center" fo:margin-left="0in" fo:margin-right="-0.0013in" fo:text-indent="0in" fo:background-color="#FFFFFF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3" style:parent-style-name="Абзацсписка" style:family="paragraph">
      <style:paragraph-properties fo:text-align="center" fo:margin-left="0in" fo:margin-right="-0.0013in" fo:background-color="#FFFFFF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4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5" style:parent-style-name="Основнойтекст2" style:family="paragraph">
      <style:paragraph-properties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6" style:parent-style-name="Основнойтекст2" style:family="paragraph">
      <style:paragraph-properties fo:text-align="end" fo:margin-bottom="0in" fo:line-height="100%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638" style:family="table-column">
      <style:table-column-properties style:column-width="0.3868in"/>
    </style:style>
    <style:style style:name="TableColumn639" style:family="table-column">
      <style:table-column-properties style:column-width="2.0708in"/>
    </style:style>
    <style:style style:name="TableColumn640" style:family="table-column">
      <style:table-column-properties style:column-width="2.8548in"/>
    </style:style>
    <style:style style:name="TableColumn641" style:family="table-column">
      <style:table-column-properties style:column-width="1.575in"/>
    </style:style>
    <style:style style:name="Table637" style:family="table">
      <style:table-properties style:width="6.8875in" fo:margin-left="0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P645" style:parent-style-name="Обычный" style:family="paragraph">
      <style:paragraph-properties fo:text-align="center" fo:text-indent="0in"/>
    </style:style>
    <style:style style:name="T646" style:parent-style-name="Основнойшрифтабзаца" style:family="text"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6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8" style:parent-style-name="Основнойтекст" style:family="paragraph">
      <style:paragraph-properties fo:widows="0" fo:orphans="0"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6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0" style:parent-style-name="Основнойтекст" style:family="paragraph">
      <style:paragraph-properties fo:widows="0" fo:orphans="0" fo:text-align="center" fo:line-height="100%" fo:margin-right="0.0277in"/>
    </style:style>
    <style:style style:name="T651" style:parent-style-name="Основнойшрифтабзаца" style:family="text"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6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3" style:parent-style-name="Основнойтекст" style:family="paragraph">
      <style:paragraph-properties fo:widows="0" fo:orphans="0"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P654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fo:letter-spacing="-0.0027in" fo:font-size="1pt" style:font-size-asian="1pt" style:font-size-complex="1pt" style:language-asian="en" style:country-asian="US"/>
    </style:style>
    <style:style style:name="TableColumn656" style:family="table-column">
      <style:table-column-properties style:column-width="0.3902in" style:use-optimal-column-width="false"/>
    </style:style>
    <style:style style:name="TableColumn657" style:family="table-column">
      <style:table-column-properties style:column-width="2.0673in" style:use-optimal-column-width="false"/>
    </style:style>
    <style:style style:name="TableColumn658" style:family="table-column">
      <style:table-column-properties style:column-width="2.8548in" style:use-optimal-column-width="false"/>
    </style:style>
    <style:style style:name="TableColumn659" style:family="table-column">
      <style:table-column-properties style:column-width="1.575in" style:use-optimal-column-width="false"/>
    </style:style>
    <style:style style:name="Table655" style:family="table">
      <style:table-properties style:width="6.8875in" fo:margin-left="0in" table:align="left"/>
    </style:style>
    <style:style style:name="TableRow660" style:family="table-row">
      <style:table-row-properties style:min-row-height="0.0881in"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сновнойтекст" style:family="paragraph">
      <style:paragraph-properties fo:widows="0" fo:orphans="0" fo:text-align="center" fo:line-height="100%" fo:margin-right="0.0277in"/>
    </style:style>
    <style:style style:name="T678" style:parent-style-name="Основнойшрифтабзаца" style:family="text"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686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687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сновнойтекст" style:family="paragraph">
      <style:paragraph-properties fo:widows="0" fo:orphans="0"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сновнойтекст" style:family="paragraph">
      <style:paragraph-properties fo:widows="0" fo:orphans="0"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сновнойтекст" style:family="paragraph">
      <style:paragraph-properties fo:widows="0" fo:orphans="0"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сновнойтекст" style:family="paragraph">
      <style:paragraph-properties fo:widows="0" fo:orphans="0" fo:text-align="center" fo:line-height="100%" fo:margin-right="0.0277in"/>
    </style:style>
    <style:style style:name="T708" style:parent-style-name="Основнойшрифтабзаца" style:family="text"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сновнойтекст" style:family="paragraph">
      <style:paragraph-properties fo:widows="0" fo:orphans="0"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P718" style:parent-style-name="Основнойтекст2" style:family="paragraph">
      <style:paragraph-properties fo:text-align="end" fo:margin-bottom="0in" fo:line-height="100%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9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7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1" style:parent-style-name="Основнойтекст2" style:family="paragraph">
      <style:paragraph-properties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2" style:parent-style-name="Основнойтекст2" style:family="paragraph">
      <style:paragraph-properties fo:text-align="end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24" style:family="table-column">
      <style:table-column-properties style:column-width="0.3902in"/>
    </style:style>
    <style:style style:name="TableColumn725" style:family="table-column">
      <style:table-column-properties style:column-width="2.3583in"/>
    </style:style>
    <style:style style:name="TableColumn726" style:family="table-column">
      <style:table-column-properties style:column-width="3.0444in"/>
    </style:style>
    <style:style style:name="TableColumn727" style:family="table-column">
      <style:table-column-properties style:column-width="1.0763in"/>
    </style:style>
    <style:style style:name="TableColumn728" style:family="table-column">
      <style:table-column-properties style:column-width="0.018in"/>
    </style:style>
    <style:style style:name="Table723" style:family="table">
      <style:table-properties style:width="6.8875in" fo:margin-left="0in" table:align="left"/>
    </style:style>
    <style:style style:name="TableRow729" style:family="table-row">
      <style:table-row-properties/>
    </style:style>
    <style:style style:name="TableCell7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1" style:parent-style-name="Основнойтекст2" style:family="paragraph">
      <style:paragraph-properties fo:text-align="start" fo:margin-bottom="0in" fo:line-height="100%" fo:margin-right="-0.0173in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3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5909in"/>
        </style:tab-stops>
      </style:paragraph-properties>
    </style:style>
    <style:style style:name="T734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ableCell7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6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5909in"/>
        </style:tab-stops>
      </style:paragraph-properties>
    </style:style>
    <style:style style:name="T73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ableCell7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9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сновнойтекст2" style:family="paragraph">
      <style:paragraph-properties fo:text-align="end" fo:margin-bottom="0in" fo:line-height="100%" fo:margin-right="0.0173in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756" style:parent-style-name="Основнойтекст2" style:family="paragraph">
      <style:paragraph-properties fo:text-align="end" fo:margin-bottom="0in" fo:line-height="100%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style:text-autospace="none" fo:text-align="start" style:vertical-align="auto" fo:text-indent="0in"/>
      <style:text-properties fo:hyphenate="true"/>
    </style:style>
    <style:style style:name="T7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0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7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2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7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64" style:parent-style-name="Обычный" style:family="paragraph">
      <style:paragraph-properties style:text-autospace="none" fo:text-align="start" style:vertical-align="auto" fo:text-indent="0in"/>
    </style:style>
    <style:style style:name="T7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6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7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69" style:parent-style-name="Обычный" style:family="paragraph">
      <style:paragraph-properties style:text-autospace="none" fo:text-align="start" style:vertical-align="auto" fo:text-indent="0in"/>
    </style:style>
    <style:style style:name="T7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1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7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5909in"/>
        </style:tab-stops>
      </style:paragraph-properties>
    </style:style>
    <style:style style:name="T7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сновнойтекст2" style:family="paragraph">
      <style:paragraph-properties fo:text-align="end" fo:margin-bottom="0in" fo:line-height="100%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style:text-autospace="none" fo:text-align="start" style:vertical-align="auto" fo:text-indent="0in"/>
    </style:style>
    <style:style style:name="T7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style:text-autospace="none" fo:text-align="start" style:vertical-align="auto" fo:text-indent="0in"/>
    </style:style>
    <style:style style:name="T7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7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7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9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7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91" style:parent-style-name="Обычный" style:family="paragraph">
      <style:paragraph-properties style:text-autospace="none" fo:text-align="start" style:vertical-align="auto" fo:text-indent="0in"/>
    </style:style>
    <style:style style:name="T7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3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7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96" style:parent-style-name="Обычный" style:family="paragraph">
      <style:paragraph-properties style:text-autospace="none" fo:text-align="start" style:vertical-align="auto" fo:text-indent="0in"/>
    </style:style>
    <style:style style:name="T7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8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7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сновнойтекст2" style:family="paragraph">
      <style:paragraph-properties fo:text-align="center" fo:margin-bottom="0in" fo:line-height="100%" fo:text-indent="0in">
        <style:tab-stops>
          <style:tab-stop style:type="left" style:position="0.5909in"/>
        </style:tab-stops>
      </style:paragraph-properties>
    </style:style>
    <style:style style:name="T8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03" style:parent-style-name="Основнойтекст2" style:family="paragraph">
      <style:paragraph-properties fo:text-align="end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4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5" style:parent-style-name="Абзацсписка" style:family="paragraph">
      <style:paragraph-properties fo:margin-left="0in" fo:margin-right="-0.0013in" fo:text-indent="0.4916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6" style:parent-style-name="Абзацсписка" style:family="paragraph">
      <style:paragraph-properties fo:text-align="center" fo:margin-left="0in" fo:margin-right="-0.0013in" fo:background-color="#FFFFFF">
        <style:tab-stops/>
      </style:paragraph-properties>
    </style:style>
    <style:style style:name="T8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8" style:parent-style-name="Абзацсписка" style:family="paragraph">
      <style:paragraph-properties fo:text-align="center" fo:margin-left="0in" fo:margin-right="-0.001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9" style:parent-style-name="Абзацсписка" style:family="paragraph">
      <style:paragraph-properties fo:margin-left="0in" fo:margin-right="-0.0013in" fo:text-indent="0.4916in" fo:background-color="#FFFFFF">
        <style:tab-stops/>
      </style:paragraph-properties>
    </style:style>
    <style:style style:name="T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 fo:language="en" fo:country="US"/>
    </style:style>
    <style:style style:name="T812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4" style:parent-style-name="Абзацсписка" style:family="paragraph">
      <style:paragraph-properties fo:margin-left="0in" fo:margin-right="-0.0013in" fo:text-indent="0.4916in" fo:background-color="#FFFFFF">
        <style:tab-stops/>
      </style:paragraph-properties>
    </style:style>
    <style:style style:name="T8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6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 fo:language="en" fo:country="US"/>
    </style:style>
    <style:style style:name="T817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T8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9" style:parent-style-name="Абзацсписка" style:family="paragraph">
      <style:paragraph-properties fo:margin-left="0in" fo:margin-right="-0.0013in" fo:text-indent="0.4916in" fo:background-color="#FFFFFF">
        <style:tab-stops/>
      </style:paragraph-properties>
    </style:style>
    <style:style style:name="T8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 fo:language="en" fo:country="US"/>
    </style:style>
    <style:style style:name="T822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4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5" style:parent-style-name="Основнойтекст" style:family="paragraph">
      <style:paragraph-properties fo:widows="0" fo:orphans="0" fo:text-align="end" fo:line-height="100%" fo:margin-left="0.0138in" fo:margin-right="0.0277in" fo:text-indent="-0.013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827" style:family="table-column">
      <style:table-column-properties style:column-width="1.6562in"/>
    </style:style>
    <style:style style:name="TableColumn828" style:family="table-column">
      <style:table-column-properties style:column-width="1.9687in"/>
    </style:style>
    <style:style style:name="TableColumn829" style:family="table-column">
      <style:table-column-properties style:column-width="3.2486in"/>
    </style:style>
    <style:style style:name="Table826" style:family="table">
      <style:table-properties style:width="6.8736in" fo:margin-left="0.0138in" table:align="lef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сновнойтекст" style:family="paragraph">
      <style:paragraph-properties fo:widows="0" fo:orphans="0"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сновнойтекст" style:family="paragraph">
      <style:paragraph-properties fo:widows="0" fo:orphans="0"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сновнойтекст" style:family="paragraph">
      <style:paragraph-properties fo:widows="0" fo:orphans="0"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сновнойтекст" style:family="paragraph">
      <style:paragraph-properties fo:widows="0" fo:orphans="0" fo:line-height="100%" fo:margin-right="0.0277in"/>
    </style:style>
    <style:style style:name="T847" style:parent-style-name="Основнойшрифтабзаца" style:family="text">
      <style:text-properties style:font-name="Liberation Serif" style:font-name-asian="Calibri" style:font-name-complex="Liberation Serif" style:font-size-complex="12pt" style:text-underline-type="single" style:text-underline-style="solid" style:text-underline-width="auto" style:text-underline-mode="continuous" style:language-asian="en" style:country-asian="US"/>
    </style:style>
    <style:style style:name="T848" style:parent-style-name="Основнойшрифтабзаца" style:family="text"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сновнойтекст" style:family="paragraph">
      <style:paragraph-properties fo:widows="0" fo:orphans="0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сновнойтекст" style:family="paragraph">
      <style:paragraph-properties fo:widows="0" fo:orphans="0" fo:text-align="start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сновнойтекст" style:family="paragraph">
      <style:paragraph-properties fo:widows="0" fo:orphans="0" fo:line-height="100%" fo:margin-right="0.0277in"/>
    </style:style>
    <style:style style:name="T856" style:parent-style-name="Основнойшрифтабзаца" style:family="text">
      <style:text-properties style:font-name="Liberation Serif" style:font-name-asian="Calibri" style:font-name-complex="Liberation Serif" style:font-size-complex="12pt" style:language-asian="en" style:country-asian="US"/>
    </style:style>
    <style:style style:name="T857" style:parent-style-name="Основнойшрифтабзаца" style:family="text">
      <style:text-properties style:font-name="Liberation Serif" style:font-name-asian="Calibri" style:font-name-complex="Liberation Serif" style:font-size-complex="12pt" style:text-underline-type="single" style:text-underline-style="solid" style:text-underline-width="auto" style:text-underline-mode="continuous" style:language-asian="en" style:country-asian="US"/>
    </style:style>
    <style:style style:name="T858" style:parent-style-name="Основнойшрифтабзаца" style:family="text"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сновнойтекст" style:family="paragraph">
      <style:paragraph-properties fo:widows="0" fo:orphans="0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сновнойтекст" style:family="paragraph">
      <style:paragraph-properties fo:widows="0" fo:orphans="0" fo:text-align="start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сновнойтекст" style:family="paragraph">
      <style:paragraph-properties fo:widows="0" fo:orphans="0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сновнойтекст" style:family="paragraph">
      <style:paragraph-properties fo:widows="0" fo:orphans="0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P868" style:parent-style-name="Основнойтекст" style:family="paragraph">
      <style:paragraph-properties fo:widows="0" fo:orphans="0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P869" style:parent-style-name="Обычный" style:family="paragraph">
      <style:paragraph-properties fo:text-align="start" fo:margin-left="6.9895in" fo:margin-right="0.393in" fo:text-indent="0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family="graphic" style:name="a0">
      <style:graphic-properties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>УТВЕРЖДЕНА</text:p>
            <text:p text:style-name="P11">приказом Управления государственной охраны объектов культурного наследия Свердловской области</text:p>
            <text:p text:style-name="P12">от 19.12.2025 № 827 (с изм. внесенными приказом от 29.05.2025 № 239)</text:p>
          </table:table-cell>
        </table:table-row>
      </table:table>
      <text:p text:style-name="P13"/>
      <text:p text:style-name="P14"/>
      <text:p text:style-name="P15">ПРОГРАММА</text:p>
      <text:p text:style-name="P16">проведения Управлением государственной охраны объектов культурного наследия Свердловской области профилактики рисков причинения вреда (ущерба) охраняемым законом ценностям при осуществлении регионального государственного контроля (надзора) за содержанием, сохранением, использованием, популяризацией и государственной охраной объектов культурного наследия регионального значения, объектов культурного<text:s/></text:p>
      <text:p text:style-name="P17">наследия местного (муниципального) значения,<text:s/></text:p>
      <text:p text:style-name="P18">выявленных объектов культурного наследия на 2025 год</text:p>
      <text:p text:style-name="P19"/>
      <text:h text:style-name="P20" text:outline-level="2">Глава 1. Общие положения</text:h>
      <text:p text:style-name="P21"/>
      <text:list text:style-name="LFO1" text:continue-numbering="true">
        <text:list-item>
          <text:p text:style-name="P22">Настоящая программа разработана в целях осуществления Управлением государственной охраны объектов культурного наследия Свердловской области (далее – Управление) регионального государственного контроля (надзора) за состоянием, содержанием, сохранением, использованием, популяризацией и государственной охраной объектов культурного наследия регионального значения, объектов культурного наследия местного (муниципального) значения, выявленных объектов культурного наследия (далее – региональный государственный контроль (надзор), вид контроля).</text:p>
        </text:list-item>
        <text:list-item>
          <text:p text:style-name="P23">Настоящая программа представляет собой взаимосвязанный по целям, задачам, ресурсам и срокам осуществления комплекс профилактических мероприятий, направленных на решение проблем, препятствующих соблюдению обязательных требований законодательства Российской Федерации в области охраны объектов культурного наследия, в том числе посредством выявления и устранения конкретных причин и факторов несоблюдения обязательных требований, а также на создание и развитие системы профилактики.</text:p>
        </text:list-item>
        <text:list-item>
          <text:p text:style-name="P24">Настоящая программа разработана с учетом Правил разработки и утверждения контрольными (надзорными) органами программы профилактики рисков причинения вреда (ущерба) охраняемым законом ценностям, утвержденных постановлением Правительства Российской Федерации от 25.06.2021 № 990 «Об 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.</text:p>
        </text:list-item>
        <text:list-item>
          <text:p text:style-name="P25">Профилактические мероприятия, определенные в соответствии с настоящей программой, реализуются в отношении неопределенного круга субъектов, относящихся к контролируемым лицам.</text:p>
        </text:list-item>
      </text:list>
      <text:h text:style-name="P26" text:outline-level="1">Глава 2. Анализ текущего состояния регионального государственного контроля (надзора), описание текущего развития профилактической деятельности Управления, характеристика проблем, на решение которых направлена настоящая программа</text:h>
      <text:p text:style-name="P27"/>
      <text:list text:style-name="LFO1" text:continue-numbering="true">
        <text:list-item>
          <text:p text:style-name="P28">Анализ текущего состояния регионального государственного контроля (надзора) представлен в таблице 1.</text:p>
        </text:list-item>
      </text:list>
      <text:p text:style-name="P29">Таблица 1.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№</text:p>
            <text:p text:style-name="P37"><text:span text:style-name="T38">п/п</text:span></text:p>
          </table:table-cell>
          <table:table-cell table:style-name="TableCell39">
            <text:p text:style-name="P40"><text:span text:style-name="T41">Параметр</text:span></text:p>
          </table:table-cell>
          <table:table-cell table:style-name="TableCell42">
            <text:p text:style-name="P43">Значение (описание)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1</text:p>
            </table:table-cell>
            <table:table-cell table:style-name="TableCell52">
              <text:p text:style-name="P53">2</text:p>
            </table:table-cell>
            <table:table-cell table:style-name="TableCell54">
              <text:p text:style-name="P55">3</text:p>
            </table:table-cell>
          </table:table-row>
        </table:table-header-rows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<text:span text:style-name="T61">Федеральный закон, регулирующий отношения по организации и осуществлению государственного контроля (надзора), муниципального контроля в Российской Федерации</text:span></text:p>
          </table:table-cell>
          <table:table-cell table:style-name="TableCell62">
            <text:p text:style-name="P63"><text:span text:style-name="T64">Федеральный закон от 31 июля 2020 года № 248-ФЗ «О государственном контроле (надзоре) и</text:span><text:span text:style-name="T65"><text:s/>муниципальном контроле в Российской Федерации» (далее – Федеральный закон<text:s/></text:span><text:span text:style-name="T66">от 31 июля 2020 года № 248-ФЗ)</text:span>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<text:span text:style-name="T72">Федеральный закон о виде контроля</text:span></text:p>
          </table:table-cell>
          <table:table-cell table:style-name="TableCell73">
            <text:p text:style-name="P74">Федеральный закон от 25 июня 2002 года № 73-ФЗ «Об объектах культурного наследия (памятниках истории и культуры)<text:s/>народов Российской Федерации» (далее – Федеральный закон от 25 июня 2002 года № 73-ФЗ)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<text:span text:style-name="T80">Положение о виде контроля</text:span></text:p>
          </table:table-cell>
          <table:table-cell table:style-name="TableCell81">
            <text:p text:style-name="P82">утверждено постановлением Правительства Свердловской области от 23.09.2021 № 624-ПП «О региональном государственном контроле (надзоре) за состоянием, содержанием, сохранением, использованием, популяризацией и государственной охраной объектов культурного наследия регионального значения, объектов культурного наследия местного (муниципального) значения, выявленных объектов культурного наследия»<text:s/>(далее – Постановление от 23.09.2021 № 624-ПП)<text:s/>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<text:span text:style-name="T88">количество объектов культурного наследия (памятников истории и культуры) народов Российской Федерации (далее – объекты культурного наследия) регионального значения, местного (муниципального) значения, вы</text:span><text:span text:style-name="T89">явленных объектов культурного наследия</text:span></text:p>
          </table:table-cell>
          <table:table-cell table:style-name="TableCell90">
            <text:p text:style-name="P91">1) 1319 объектов культурного наследия регионального значения;</text:p>
            <text:p text:style-name="P92">2) 20 объектов культурного наследия местного (муниципального) значения;</text:p>
            <text:p text:style-name="P93"><text:span text:style-name="T94">3) 169 выявленных объектов культурного наследия</text:span>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<text:span text:style-name="T100">контролируемые лица</text:span></text:p>
          </table:table-cell>
          <table:table-cell table:style-name="TableCell101">
            <text:p text:style-name="P102">граждане,<text:s/>юридические лица, индивидуальные предприниматели, органы государственной власти, органы местного самоуправления, отнесенные в соответствии со статьей 31 Федерального закона от 31 июля 2020 года № 248-ФЗ к контролируемым лицам (далее – контролируемые лица)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<text:span text:style-name="T108">объекты контроля (надзора) (далее – объекты контроля)</text:span></text:p>
          </table:table-cell>
          <table:table-cell table:style-name="TableCell109">
            <text:p text:style-name="P110">деятельность, действия (бездействие) контролируемых лиц по содержанию, сохранению, использованию, популяризации и государственной охране объектов культурного наследия регионального значения, местного (муниципального) значения, выявленных объектов культурного наследия;</text:p>
            <text:p text:style-name="P111"><text:span text:style-name="T112">расположенные на территории Свердловской области объекты культурного наследия регионального значения и местного (муниципального) значения, включенные в единый государственный реестр объ</text:span><text:span text:style-name="T113">ектов<text:s/></text:span><text:span text:style-name="T114">культурного наследия (памятников истории и культуры) народов Российской Федерации (далее – ЕГРКН), выявленные</text:span><text:span text:style-name="T115"><text:s/>объекты культурного наследия, объекты, обладающие признаками объектов культурного наследия в соответствии со статьей 3 Федерального закона о</text:span><text:span text:style-name="T116">т 25 июня 2002 года № 73-ФЗ, обнаруженные в ходе проведения изыскательских, проектных, земляных, строительных, мелиоративных, хозяйственных работ, указанных в статье 30 Федерального закона от 25 июня 2002 года № 73-ФЗ работ по использованию лесов и иных ра</text:span><text:span text:style-name="T117">бот;<text:s/></text:span></text:p>
            <text:p text:style-name="P118">территории, включая водные, земельные и лесные участки, в пределах границ территорий объектов культурного наследия, включенных в ЕГРКН, выявленных объектов культурного наследия, территорий защитных зон и зон охраны объектов культурного наследия,<text:s/>включенных в ЕГКРН, территорий исторических поселений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<text:span text:style-name="T124">охраняемые законом ценности</text:span></text:p>
          </table:table-cell>
          <table:table-cell table:style-name="TableCell125">
            <text:p text:style-name="P126">сохранность объектов культурного наследия;</text:p>
            <text:p text:style-name="P127">обеспечение установленного порядка осуществления государственного управления, безопасность государства, свобода экономической деятельности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<text:span text:style-name="T133">подконтрольная среда</text:span></text:p>
          </table:table-cell>
          <table:table-cell table:style-name="TableCell134">
            <text:p text:style-name="P135">совокупность контролируемых лиц и объектов контроля</text:p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<text:span text:style-name="T141">предмет контроля (надзора)</text:span></text:p>
          </table:table-cell>
          <table:table-cell table:style-name="TableCell142">
            <text:p text:style-name="P143">соблюдение контролируемыми лицами в отношении объектов культурного наследия регионального значения, местного (муниципального) значения,<text:s/>выявленных объектов культурного наследия и объектов, обладающих признаками объекта культурного наследия в соответствии со статьей 3 Федерального закона от 25 июня 2002 года № 73-ФЗ, зон охраны объектов культурного наследия регионального значения, зон охраны объектов культурного наследия местного (муниципального) значения, защитных зон объектов культурного наследия регионального значения, защитных зон объектов культурного наследия местного (муниципального) значения, а также исторических поселений (за исключением расположенных на их территориях отдельных объектов культурного наследия федерального значения, перечень которых устанавливается Правительством Российской Федерации в соответствии с пунктом 1 статьи 9.1 данного Федерального закона) установленных данным<text:s/>Федеральным законом, другими федеральными законами, принимаемыми в соответствии с ними иными нормативными правовыми актами Российской Федерации, законами и иными нормативными правовыми актами субъектов Российской Федерации и органов местного самоуправления обязательных требований в области охраны объектов культурного наследия (далее – обязательные требования)</text:p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<text:span text:style-name="T149">порядок отнесения объектов контроля к категориям риска</text:span></text:p>
          </table:table-cell>
          <table:table-cell table:style-name="TableCell150">
            <text:p text:style-name="P151"><text:span text:style-name="T152">плановые контрольные (надзорные) мероприятия в рамках вида контроля не проводятся,<text:s/></text:span><text:span text:style-name="T153">критерии отнесения объектов контроля к категориям риска не определены</text:span></text:p>
          </table:table-cell>
        </table:table-row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P158"><text:span text:style-name="T159">индикаторы риска нарушения обязательных требований</text:span></text:p>
          </table:table-cell>
          <table:table-cell table:style-name="TableCell160">
            <text:p text:style-name="P161">соответствие или отклонение от параметров объекта контроля, которые сами по себе не являются нарушениями обязательных требований,<text:s/>но с высокой степенью вероятности свидетельствуют о наличии таких нарушений и риска причинения вреда (ущерба) охраняемым законом ценностям (перечень утвержден постановлением Правительства Свердловской области от 23.09.2021 № 624-ПП)</text:p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>
            <text:p text:style-name="P166"><text:span text:style-name="T167">ключевые<text:s/></text:span><text:span text:style-name="T168">показатели вида контроля</text:span></text:p>
          </table:table-cell>
          <table:table-cell table:style-name="TableCell169">
            <text:p text:style-name="P170">отражают уровень минимизации вреда (ущерба) охраняемым законом ценностям, уровень устранения риска причинения вреда (ущерба) в соответствующей сфере деятельности, по которым устанавливаются целевые (плановые) значения и достижение<text:s/>которых обеспечивается Управлением (утверждены постановлением Правительства Свердловской области от 29.12.2017 № 1033-ПП «Об утверждении Порядка (методики) и Перечня показателей оценки результативности и эффективности контрольно-надзорной деятельности в Свердловской области» (далее  – Постановление от 29.12.2017 № 1033-ПП)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<text:span text:style-name="T176">индикативные<text:s/></text:span></text:p>
            <text:p text:style-name="P177"><text:span text:style-name="T178">показатели вида<text:s/></text:span></text:p>
            <text:p text:style-name="P179"><text:span text:style-name="T180">контроля</text:span></text:p>
          </table:table-cell>
          <table:table-cell table:style-name="TableCell181">
            <text:p text:style-name="P182">применяются для мониторинга контрольной (надзорной) деятельности, ее анализа, выявления проблем, возникающих при ее осуществлении, и<text:s/>определения причин их возникновения, характеризуют соотношение между степенью устранения риска причинения вреда (ущерба) и объемом трудовых, материальных и финансовых ресурсов, а также уровень вмешательства в деятельность контролируемых лиц (перечень утвержден Постановлением от 29.12.2017 № 1033-ПП)</text:p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<text:span text:style-name="T188">виды контрольных (надзорных) мероприятий (далее – КНМ), которые осуществляются в  рамках регионального государственного контроля (надзора)</text:span></text:p>
          </table:table-cell>
          <table:table-cell table:style-name="TableCell189">
            <text:p text:style-name="P190"><text:span text:style-name="T191">инспекционный визит;</text:span></text:p>
            <text:p text:style-name="P192"><text:span text:style-name="T193">рейдовый осмотр;</text:span></text:p>
            <text:p text:style-name="P194"><text:span text:style-name="T195">документарная проверка;</text:span></text:p>
            <text:p text:style-name="P196"><text:span text:style-name="T197">выезд</text:span><text:span text:style-name="T198">ная проверка;</text:span></text:p>
            <text:p text:style-name="P199"><text:span text:style-name="T200">наблюдение за соблюдением обязательных требований;</text:span></text:p>
            <text:p text:style-name="P201"><text:span text:style-name="T202">выездное обследование</text:span></text:p>
          </table:table-cell>
        </table:table-row>
      </table:table>
      <text:p text:style-name="P203"/>
      <text:p text:style-name="P204"/>
      <text:list text:style-name="LFO1" text:continue-numbering="true">
        <text:list-item>
          <text:p text:style-name="P205"><text:span text:style-name="T206">Описание текущего уровня развития профилактической деятельности Управления представлено в таблице 2.</text:span></text:p>
        </text:list-item>
      </text:list>
      <text:p text:style-name="P207"><text:span text:style-name="T208">Таблица 2.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№</text:p>
            <text:p text:style-name="P216"><text:span text:style-name="T217">п/п</text:span></text:p>
          </table:table-cell>
          <table:table-cell table:style-name="TableCell218">
            <text:p text:style-name="P219"><text:span text:style-name="T220">Параметр</text:span></text:p>
          </table:table-cell>
          <table:table-cell table:style-name="TableCell221">
            <text:p text:style-name="P222">Значение (описание)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p text:style-name="P230">1</text:p>
            </table:table-cell>
            <table:table-cell table:style-name="TableCell231">
              <text:p text:style-name="P232">2</text:p>
            </table:table-cell>
            <table:table-cell table:style-name="TableCell233">
              <text:p text:style-name="P234">3</text:p>
            </table:table-cell>
          </table:table-row>
        </table:table-header-rows>
        <table:table-row table:style-name="TableRow235">
          <table:table-cell table:style-name="TableCell236">
            <text:p text:style-name="P237">1.</text:p>
          </table:table-cell>
          <table:table-cell table:style-name="TableCell238">
            <text:p text:style-name="P239"><text:span text:style-name="T240">действующая Программа профилактики рисков причинения вреда охраняемым законом ценностям (далее – Программа профилактики)</text:span></text:p>
            <text:p text:style-name="P241"/>
          </table:table-cell>
          <table:table-cell table:style-name="TableCell242">
            <text:p text:style-name="P243"><text:span text:style-name="T244">Программа проведения Управлением государственной охраны объектов культурного наследия Свердловской области профилактики рисков причине</text:span><text:span text:style-name="T245">ния вреда (ущерба) охраняемым законом ценностям при осуществлении регионального государственного контроля (надзора) за содержанием, сохранением, использованием, популяризацией и государственной охраной объектов культурного наследия регионального значения,<text:s/></text:span><text:span text:style-name="T246">объектов культурного наследия местного (муниципального) значения, выявленных объектов культурного наследия на 2024 год, утвержденная приказом Управления от 20.12.2023 № 765</text:span></text:p>
          </table:table-cell>
        </table:table-row>
        <table:table-row table:style-name="TableRow247">
          <table:table-cell table:style-name="TableCell248">
            <text:p text:style-name="P249">2.</text:p>
          </table:table-cell>
          <table:table-cell table:style-name="TableCell250">
            <text:p text:style-name="P251"><text:span text:style-name="T252">информирование</text:span></text:p>
          </table:table-cell>
          <table:table-cell table:style-name="TableCell253">
            <text:p text:style-name="P254"><text:span text:style-name="T255">в целях информирования контролируемых лиц по вопросам соблюдения</text:span><text:span text:style-name="T256"><text:s/>обязательных требований на официальном сайте Управления в информационно-телекоммуникационной сети «Интернет» (далее – официальный сайт Управления) размещены:</text:span></text:p>
            <text:list text:style-name="LFO2" text:continue-numbering="true">
              <text:list-item>
                <text:p text:style-name="P257"><text:span text:style-name="T258">перечень нормативных правовых актов, содержащих обязательные требования, оценка соблюдения которы</text:span><text:span text:style-name="T259">х является предметом регионального государственного контроля (надзора), ссылки на актуальные тексты данных нормативных правовых актов (https://okn.midural.ru/perechen-npa-soderzhashchih-obyazatelnye-trebovaniya.html);</text:span></text:p>
              </text:list-item>
              <text:list-item>
                <text:p text:style-name="P260"><text:span text:style-name="T261">перечень обязательных требований с ука</text:span><text:span text:style-name="T262">занием категории контролируемых лиц, на которых распространяются данные требования (https://okn.midural.ru/perechen-obyazatelnyh-trebovaniy.html);</text:span></text:p>
              </text:list-item>
              <text:list-item>
                <text:p text:style-name="P263"><text:span text:style-name="T264">информация о мерах ответственности, применяемых при нарушении обязательных требований (https://okn.midural.ru</text:span><text:span text:style-name="T265">/normativno-pravovye-akty.html);</text:span></text:p>
              </text:list-item>
              <text:list-item>
                <text:p text:style-name="P266"><text:span text:style-name="T267">руководства по соблюдению обязательных требований (https://okn.midural.ru/kategorii/rukovodstva-i-metodicheskie-rekomendacii-po-soblyudeniyu-obyazatelnyh-trebovaniy);<text:s/></text:span></text:p>
              </text:list-item>
              <text:list-item>
                <text:p text:style-name="P268"><text:span text:style-name="T269">перечень индикаторов риска нарушения обязательных<text:s/></text:span><text:span text:style-name="T270">требований (https://okn.midural.ru/perechni-indikatorov-riska-narusheniya-obyazatelnyh-trebovaniy.html);</text:span></text:p>
              </text:list-item>
              <text:list-item>
                <text:p text:style-name="P271"><text:span text:style-name="T272">действующая Программа профилактики https://okn.midural.ru/programma-profilaktiki-narusheniy-obyazatelnyh-trebovaniy.html);</text:span></text:p>
              </text:list-item>
              <text:list-item>
                <text:p text:style-name="P273"><text:span text:style-name="T274">исчерпывающий перечень сведе</text:span><text:span text:style-name="T275">ний, которые могут запрашиваться Управлением у контролируемого лица (https://okn.midural.ru/ischerpyvayushchiy-perechen-svedeniy-kotorye-mogut-zaprashivatsya-u-kontroliruemogo-lica.html);</text:span></text:p>
              </text:list-item>
              <text:list-item>
                <text:p text:style-name="P276"><text:span text:style-name="T277">сведения о способах получения консультаций по вопросам соблюдения об</text:span><text:span text:style-name="T278">язательных требований, в том числе посредством записи через личный кабинет на Едином портале государственных и муниципальных услуг (функций) (далее – ЕПГУ) (</text:span><text:span text:style-name="T279">https://okn.midural.ru/konsultirovanie-po-voprosam-osushchestvleniya-gosudarstvennogo-kontrolya-nad</text:span><text:span text:style-name="T280">zora.html</text:span><text:span text:style-name="T281">) (</text:span><text:span text:style-name="T282">https://okn.midural.ru/profilakticheskiy-vizit.html)</text:span><text:span text:style-name="T283">;</text:span></text:p>
              </text:list-item>
              <text:list-item>
                <text:p text:style-name="P284"><text:span text:style-name="T285">сведения о порядке досудебного обжалования решений Управления, действий (бездействия) его должностных лиц (https://okn.midural.ru/dosudebnoe-obzhalovanie.html);</text:span></text:p>
              </text:list-item>
              <text:list-item>
                <text:p text:style-name="P286"><text:span text:style-name="T287">доклады, содержащие результат</text:span><text:span text:style-name="T288">ы обобщения правоприменительной практики Управления (https://okn.midural.ru/obzory-i-doklady-po-pravoprimenitelnoy-praktike.html);</text:span></text:p>
              </text:list-item>
              <text:list-item>
                <text:p text:style-name="P289"><text:span text:style-name="T290">доклады о региональном государственном контроле (надзоре) (</text:span><text:a xlink:href="https://okn.midural.ru/doklady-ob-osushchestvlenii-gosudarstvennogo-kontrolya-nadzora.html" office:target-frame-name="_top" xlink:show="replace"><text:span text:style-name="T291">https://okn.midural.ru/doklady-ob-osushchestvlenii-gosudarstvennogo-kontrolya-nadzora.html</text:span></text:a><text:span text:style-name="T292">).</text:span></text:p>
              </text:list-item>
            </text:list>
            <text:p text:style-name="P293"><text:span text:style-name="T294">В соответствии с положениями статьи 47.6 Федерального закона от 25 июня 2002 года № 73-ФЗ Управлением ведется работа по у</text:span><text:span text:style-name="T295">тверждению охранных обязательств собственника или иного законного владельца объекта культурного наследия, включенного в ЕГРКН (далее – охранные обязательства). Охранное обязательство содержит сведения об особенностях объекта культурного наследия, а также с</text:span><text:span text:style-name="T296">остав обязательных требований по содержанию, сохранению, использованию, популяризации и государственной охране такого объекта.</text:span></text:p>
            <text:p text:style-name="P297"><text:span text:style-name="T298">Охранное обязательство направляется Управлением всем собственникам (иным законным владельцам) объекта культурного наследия, а так</text:span><text:span text:style-name="T299">же в орган регистрации прав, для регистрации указанных в статье 47.1 Федерального закона от 25 июня 2002 года № 73-ФЗ ограничений (обременений) прав в Едином государственном реестре недвижимости.<text:s/></text:span></text:p>
            <text:p text:style-name="P300"><text:span text:style-name="T301">При возникновении новых прав собственности (владения, польз</text:span><text:span text:style-name="T302">ования) на объект культурного наследия копия охранного обязательства является неотъемлемым приложением к соответствующим договорам.</text:span></text:p>
            <text:p text:style-name="P303"><text:span text:style-name="T304">Таким образом, обеспечивается адресное информирование контролируемых лиц о наличии обязательных требований в отношении прина</text:span><text:span text:style-name="T305">длежащих им объектов культурного наследия, в связи с чем утверждение охранных обязательств включено в состав данного профилактического мероприятия.<text:s/></text:span></text:p>
            <text:p text:style-name="P306"><text:span text:style-name="T307">По состоянию на 13.12.2024 Управлением утверждены охранные обязательства в отношении 680 объектов культурно</text:span><text:span text:style-name="T308">го наследия регионального значения и местного (муниципального) значения.<text:s/></text:span></text:p>
            <text:p text:style-name="P309"><text:span text:style-name="T310">Информация о выданных охранных обязательствах размещается в открытом доступе на официальном сайте Управления.</text:span></text:p>
            <text:p text:style-name="P311"><text:span text:style-name="T312">Кроме того, в соответствии с действующей Программой профилактики в 2024<text:s/></text:span><text:span text:style-name="T313">году Управлением реализовано проведение индивидуальных информирований контролируемых лиц по вопросам соблюдения обязательных требований, которое оформляется в письменном виде и направляется в адрес контролируемого лица. По состоянию на 13.12.2024 <text:s/>проведен</text:span><text:span text:style-name="T314">о 27 индивидуальных информирований</text:span></text:p>
          </table:table-cell>
        </table:table-row>
        <table:table-row table:style-name="TableRow315">
          <table:table-cell table:style-name="TableCell316">
            <text:p text:style-name="P317">3.</text:p>
          </table:table-cell>
          <table:table-cell table:style-name="TableCell318">
            <text:p text:style-name="P319">обобщение правоприменительной практики</text:p>
          </table:table-cell>
          <table:table-cell table:style-name="TableCell320">
            <text:p text:style-name="P321"><text:span text:style-name="T322">Управление осуществляет обобщение правоприменительной практики один раз в год в соответствии с требованиями статьи 47 Федерального закона от 31 июля 2020 года<text:s/></text:span></text:p>
            <text:p text:style-name="P323"><text:span text:style-name="T324">№ 248-ФЗ.</text:span></text:p>
            <text:p text:style-name="ConsPlusNormal"><text:span text:style-name="T325">В<text:s/></text:span><text:span text:style-name="T326">соответствии с Положением о виде контроля по итогам обобщения правоприменительной практики Управление обеспечивает подготовку доклада о результатах правоприменительной практики (далее – Доклад<text:s/></text:span><text:span text:style-name="T327">‎</text:span><text:span text:style-name="T328">о правоприменительной практике).</text:span></text:p>
            <text:p text:style-name="ConsPlusNormal"><text:span text:style-name="T329">Доклад о правоприменительной<text:s/></text:span><text:span text:style-name="T330">практике размещается на официальном сайте Управления в срок не позднее<text:s/></text:span><text:span text:style-name="T331">‎</text:span><text:span text:style-name="T332">1 марта года, следующего за отчетным.</text:span></text:p>
            <text:p text:style-name="ConsPlusNormal"><text:span text:style-name="T333">Для подготовки Доклада о правоприменительной практике Управлением используется информация о проведенных контрольных (надзорных) мероприятиях, проф</text:span><text:span text:style-name="T334">илактических мероприятиях, о результатах административной и судебной практики</text:span></text:p>
          </table:table-cell>
        </table:table-row>
        <table:table-row table:style-name="TableRow335">
          <table:table-cell table:style-name="TableCell336">
            <text:p text:style-name="P337">4.</text:p>
          </table:table-cell>
          <table:table-cell table:style-name="TableCell338">
            <text:p text:style-name="P339">объявление предостережения о недопустимости нарушения обязательных требований (далее – предостережение)</text:p>
          </table:table-cell>
          <table:table-cell table:style-name="TableCell340">
            <text:p text:style-name="ConsPlusNormal"><text:span text:style-name="T341">объявление предостережения Управлением проводится в соответствии с<text:s/></text:span><text:span text:style-name="T342">требованиями статьи 49 Федерального закона от 31 июля 2020 года № 248-ФЗ в случае наличия у Управления сведений о готовящихся нарушениях обязательных требований или признаках нарушений обязательных требований и (или) в случае отсутствия подтвержденных данн</text:span><text:span text:style-name="T343">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.</text:span></text:p>
            <text:p text:style-name="ConsPlusNormal"><text:span text:style-name="T344">В связи с введением постановлением Правительства Российской Федерации от 10.03.2</text:span><text:span text:style-name="T345">022 № 336 «Об особенностях организации и осуществления государственного контроля (надзора), муниципального контроля» ряда ограничений (запретов) на осуществление внеплановых контрольных (надзорных) мероприятий, выдачу предписаний и составление администрати</text:span><text:span text:style-name="T346">вных протоколов, в 2024 году практика объявления предостережений практически заменила собой иные меры реагирования по результатам КНМ. Количество объявленных предостережений на </text:span><text:span text:style-name="T347">13.12.</text:span><text:span text:style-name="T348">2024 – 104. Количество поступивших возражений на предостережения – 5</text:span></text:p>
          </table:table-cell>
        </table:table-row>
        <table:table-row table:style-name="TableRow349">
          <table:table-cell table:style-name="TableCell350">
            <text:p text:style-name="P351">5.</text:p>
          </table:table-cell>
          <table:table-cell table:style-name="TableCell352">
            <text:p text:style-name="P353">консультирование</text:p>
          </table:table-cell>
          <table:table-cell table:style-name="TableCell354">
            <text:p text:style-name="P355"><text:span text:style-name="T356">консультирование проводится должностными лицами Управления, уполномоченными на осуществление регионального государственного контроля (надзора) (далее – инспекторы), в соответствии с требованиями статьи 50 Федерального закона от 31 июля 202</text:span><text:span text:style-name="T357">0 года № 248-ФЗ.</text:span></text:p>
            <text:p text:style-name="P358"><text:span text:style-name="T359">В соответствии с Положением о виде контроля консультирование осуществляется по следующим вопросам:</text:span></text:p>
            <text:p text:style-name="P360"><text:span text:style-name="T361">1) организация и осуществление регионального государственного контроля (надзора), включая информацию о видах КНМ, порядке их организации и п</text:span><text:span text:style-name="T362">роведения, о документах и информации, которые могут запрашиваться Управлением у контролируемого лица, о решениях, принимаемых по результатам КНМ, и порядке исполнения таких решений;</text:span></text:p>
            <text:p text:style-name="P363"><text:span text:style-name="T364">2) соблюдение обязательных требований, включая сведения о нормативных<text:s/></text:span><text:span text:style-name="T365">правовых актах, их отдельных структурных элементах, содержащих обязательные требования, порядке их исполнения, если такие порядки утверждены соответствующими нормативными правовыми актами, а также сведения о нормативных правовых актах, их отдельных структу</text:span><text:span text:style-name="T366">рных единицах, содержащих нормы, устанавливающие ответственность за несоблюдение обязательных требований.</text:span></text:p>
            <text:p text:style-name="P367"><text:span text:style-name="T368">Консультирование может осуществляться инспекторами по телефону, посредством видео-конференц-связи, на личном приеме либо в ходе проведения профилактич</text:span><text:span text:style-name="T369">еского мероприятия, КНМ.</text:span></text:p>
            <text:p text:style-name="P370"><text:span text:style-name="T371">Для проведения консультирования инспекторами в качестве специалистов могут привлекаться иные должностные лица Управления.</text:span></text:p>
            <text:p text:style-name="P372"><text:span text:style-name="T373">Управлением осуществляется учет консультирования путем ведения журнала проведенных консультаций. В журнале пр</text:span><text:span text:style-name="T374">оведенных консультаций предусматривается отметка об удовлетворенности (неудовлетворенности) контролируемых лиц проведенной консультацией.</text:span></text:p>
            <text:p text:style-name="P375"><text:span text:style-name="T376">В случае выявления в практике консультирования однотипных (наиболее часто задаваемых) вопросов контролируемых лиц конс</text:span><text:span text:style-name="T377">ультирование по ним может быть дано посредством размещения на официальном сайте Управления письменного разъяснения, подписанного Начальником Управления.</text:span></text:p>
            <text:p text:style-name="P378"><text:span text:style-name="T379">С августа 2024 года Контролируемое лицо может обратиться за проведением консультирования через свой лич</text:span><text:span text:style-name="T380">ный кабинет на ЕПГУ. Инструкция по использованию данного сервиса размещена на официальном сайте Управления (ссылка:<text:s/></text:span><text:a xlink:href="https://okn.midural.ru/profilakticheskiy-vizit.html" office:target-frame-name="_top" xlink:show="replace"><text:span text:style-name="T381">https://okn.midural.ru/profilakticheskiy-vizit.html</text:span></text:a><text:span text:style-name="T382">).</text:span></text:p>
            <text:p text:style-name="P383"><text:span text:style-name="T384">По состоянию на 1</text:span><text:span text:style-name="T385">3.12.2024 количество проведенных консультирований – 39. Консультирований, запись на которые произведена посредством сервиса ЕПГУ – 0</text:span></text:p>
          </table:table-cell>
        </table:table-row>
        <table:table-row table:style-name="TableRow386">
          <table:table-cell table:style-name="TableCell387">
            <text:p text:style-name="P388">6.</text:p>
          </table:table-cell>
          <table:table-cell table:style-name="TableCell389">
            <text:p text:style-name="P390">профилактический визит</text:p>
          </table:table-cell>
          <table:table-cell table:style-name="TableCell391">
            <text:p text:style-name="P392"><text:span text:style-name="T393">профилактический визит проводится в форме профилактической беседы инспектором по месту осуществл</text:span><text:span text:style-name="T394">ения деятельности контролируемого лица либо расположения объекта культурного наследия, включенного в ЕГРКН, выявленного объекта культурного наследия. Допускается проведение профилактического визита дистанционно посредством использования видео-конференц-свя</text:span><text:span text:style-name="T395">зи или мобильного приложения «Инспектор».</text:span></text:p>
            <text:p text:style-name="P396"><text:span text:style-name="T397">Профилактический визит проводится по инициативе Управления (далее – обязательный профилактический визит) или по инициативе контролируемого лица.</text:span></text:p>
            <text:p text:style-name="P398"><text:span text:style-name="T399">В соответствии с Положением о виде контроля обязательный<text:s/></text:span><text:span text:style-name="T400">профилактический визит проводится по поручению:</text:span></text:p>
            <text:p text:style-name="P401"><text:span text:style-name="T402">1) Президента Российской Федерации;</text:span></text:p>
            <text:p text:style-name="P403"><text:span text:style-name="T404">2) Председателя Правительства Российской Федерации или Заместителя Председателя Правительства Российской Федерации, согласованному с Заместителем Председателя Правительства</text:span><text:span text:style-name="T405"><text:s/>Российской Федерации – Руководителем Аппарата Правительства Российской Федерации;</text:span></text:p>
            <text:p text:style-name="P406"><text:span text:style-name="T407">3) Губернатора Свердловской области.</text:span></text:p>
            <text:p text:style-name="P408"><text:span text:style-name="T409">Профилактический визит по инициативе контролируемого лица проводится по заявлению такого лица, если оно относится к субъектам малого пре</text:span><text:span text:style-name="T410">дпринимательства, является социально ориентированной некоммерческой организацией либо государственным или муниципальным учреждением.<text:s/></text:span></text:p>
            <text:p text:style-name="P411"><text:span text:style-name="T412">Заявление о проведении профилактического визита направляется контролируемым лицом в Управление посредством ЕПГУ.</text:span></text:p>
            <text:p text:style-name="P413"><text:span text:style-name="T414">Обязатель</text:span><text:span text:style-name="T415">ные профилактические визиты проводятся Управлением в соответствии со статьей 521 Федерального закона от 31 июля 2020 года № 248 ФЗ.</text:span></text:p>
            <text:p text:style-name="P416"><text:span text:style-name="T417">Проведение профилактических визитов по инициативе контролируемых лиц и рассмотрение заявлений контролируемых лиц о проведени</text:span><text:span text:style-name="T418">и профилактических визитов осуществляется Управлением в соответствии со статьей 522 Федерального закона от 31 июля 2020 года № 248-ФЗ.</text:span></text:p>
            <text:p text:style-name="P419"><text:span text:style-name="T420">По состоянию на 29.05.2025 Управлением проведено 2 профилактических визита по инициативе контролируемого лица. Обязательн</text:span><text:span text:style-name="T421">ых профилактических визитов по вышеуказанным основаниям не проводилось</text:span></text:p>
          </table:table-cell>
        </table:table-row>
      </table:table>
      <text:p text:style-name="P422"/>
      <text:list text:style-name="LFO1" text:continue-numbering="true">
        <text:list-item>
          <text:p text:style-name="P423"><text:span text:style-name="T424">Типичными нарушениями обязательных требований являются:</text:span></text:p>
        </text:list-item>
      </text:list>
      <text:list text:style-name="LFO3" text:continue-numbering="true">
        <text:list-item>
          <text:p text:style-name="P425"><text:span text:style-name="T426">несоблюдение собственниками (пользователями) объектов культурного наследия обязанностей по содержанию и сохранению таких<text:s/></text:span><text:span text:style-name="T427">объектов, в том числе не проведение работ по сохранению объектов культурного наследия, в сроки, установленные охранными обязательствами;</text:span></text:p>
        </text:list-item>
        <text:list-item>
          <text:p text:style-name="P428">проведение работ по сохранению объекта культурного наследия регионального значения или местного (муниципального) значения, без разрешений и согласований уполномоченных органов охраны объектов культурного наследия, указанных в пункте 2 статьи 45 Федерального закона от 25 июня 2002 года № 73 ‑ФЗ, несоблюдение условий выданных разрешений и согласований;</text:p>
        </text:list-item>
        <text:list-item>
          <text:p text:style-name="P429">проведение на объекте<text:s/>культурного наследия работ, вследствие которых происходит изменение (искажение) предмета охраны объекта, в том числе изменение формы, цвета, размера и материала оконных и дверных заполнений, размещение на объекте культурного наследия кондиционеров, инженерных сетей и коммуникаций, светового оборудования, систем видеонаблюдения, а также информационных вывесок, размер, форма, способ и место крепления которых существенно искажают целостное восприятие объекта культурного наследия и также способствуют ухудшению<text:s/>его физического состояния и утрате им историко-культурной ценности;</text:p>
        </text:list-item>
        <text:list-item>
          <text:p text:style-name="P430">непринятие собственниками (пользователями) объектов культурного наследия мер по обеспечению доступности объектов культурного наследия для инвалидов;</text:p>
        </text:list-item>
        <text:list-item>
          <text:p text:style-name="P431">неразмещение собственниками (пользователями) объектов культурного наследия информационных надписей и обозначений на объектах культурного наследия;</text:p>
        </text:list-item>
        <text:list-item>
          <text:p text:style-name="P432">своевременное неизвещение собственником (пользователем) объекта культурного наследия Управления о повреждениях, авариях (иных обстоятельствах), причинивших вред объекту, и непринятие собственником (пользователем) объекта мер по предотвращению дальнейшего его разрушения;</text:p>
        </text:list-item>
        <text:list-item>
          <text:p text:style-name="P433">проведение строительных и иных работ на территориях объектов культурного наследия (смежных территориях) в отсутствие в проектной документации согласованных Управлением разделов или проектов обеспечения сохранности указанных объектов культурного наследия, предусматривающих мероприятия по обеспечению сохранности таких объектов;<text:s/></text:p>
        </text:list-item>
        <text:list-item>
          <text:p text:style-name="P434">хозяйственное освоение земель (в том числе в ходе строительных работ), в отношении которых у Управления отсутствуют сведения о наличии (отсутствии) на них объектов культурного наследия, без проведения предварительно историко-культурной экспертизы земельных участков;</text:p>
        </text:list-item>
        <text:list-item>
          <text:p text:style-name="P435">неисполнение к установленному сроку предписаний,<text:s/>выданных Управлением по результатам КНМ.</text:p>
        </text:list-item>
      </text:list>
      <text:list text:style-name="LFO1" text:continue-numbering="true">
        <text:list-item>
          <text:p text:style-name="P436">Анализ подконтрольной среды со стороны состава контролируемых лиц показывает, что с учетом специфики предмета регионального государственного контроля (надзора), установленного подпунктом 2 пунктом 2 статьи 11 Федерального закона от 25 июня 2002 года № 73-ФЗ, контролируемые лица не образуют специфической группы, сформированной по признакам принадлежности к определенной категории лиц, участвующих в определенных общественных отношениях, или по виду осуществляемой хозяйственной деятельности.</text:p>
        </text:list-item>
      </text:list>
      <text:p text:style-name="P437"><text:span text:style-name="T438">В соответствии со статьей 48 Федерального закона от 25 июня 2002 года № 73-ФЗ объекты культурного наследия независимо от категории их историко-культурного значения</text:span><text:span text:style-name="T439"><text:s/>могут находиться в федеральной собственности, собственности субъектов<text:s/></text:span><text:span text:style-name="T440">Российской Федерации, муниципальной собственности, частной собственности, а также в иных формах собственности, если иной порядок не установлен федеральным законом. Они могут свободно отчуждаться и переходить от одного лица к другому в порядке универсальног</text:span><text:span text:style-name="T441">о правопреемства либо иным способом в порядке, предусмотренном гражданским законодательством, с соблюдением условий, предусмотренных Федеральным законом от 25 июня 2002 года № 73-ФЗ. При этом указанным федеральным законом не установлена обязанность по изве</text:span><text:span text:style-name="T442">щению уполномоченных органов охраны объектов культурного наследия о возникновении, изменении и прекращении в отношении объектов культурного наследия прав собственности, а также иных вещных прав.</text:span></text:p>
      <text:p text:style-name="P443">Кроме того, к контролируемым лицам могут быть отнесены лица,<text:s/>не обладающие правами владения, пользования и распоряжения в отношении объектов культурного наследия, в частности лица, осуществляющие земляные, строительные и иные хозяйственные работы на территориях объектов культурного наследия, территориях, смежных с территориями объектов культурного наследия, а также на территориях, не прошедших экспертизу на предмет нахождения на них объектов археологического наследия. В силу того, что основная хозяйственная деятельность таких лиц не имеет отношения непосредственно к<text:s/>объектам культурного наследия, данные лица не подлежат заблаговременному выявлению и учету, что, в свою очередь, затрудняет прогнозирование нарушений обязательных требований с их стороны, а также организацию адресной разъяснительной работы среди таких контролируемых лиц.</text:p>
      <text:p text:style-name="P444">Таким образом, подконтрольная среда характеризуется высокой степенью динамичности и неопределенности состава контролируемых лиц, что не позволяет Управлению сформировать их исчерпывающий перечень, охватывающий всех потенциальных субъектов,<text:s/>к деятельности которых предъявляются обязательные требования.<text:s/></text:p>
      <text:list text:style-name="LFO1" text:continue-numbering="true">
        <text:list-item>
          <text:p text:style-name="P445">К основным рискам причинения вреда охраняемым законом ценностям в случае наличия нарушений обязательных требований относится угроза повреждения объектов культурного наследия, ухудшение их физического состояния, что может привести к полной утрате объектов или утрате ими своей историко-культурной ценности.</text:p>
        </text:list-item>
      </text:list>
      <text:p text:style-name="P446">Федеральным законом от 25 июня 2002 года № 73-ФЗ объекты культурного наследия определяются как объекты, каждый из которых обладает уникальными<text:s/>особенностями, составляющими его историко-культурную ценность для всего народа Российской Федерации.<text:s/></text:p>
      <text:p text:style-name="P447">Из данного положения Федерального закона от 25 июня 2002 года № 73-ФЗ следует, что комплекс мероприятий по охране отдельного объекта культурного наследия<text:s/>формируется максимально индивидуально в соответствии с его уникальными особенностями на основании разработанной в отношении такого объекта научно-проектной документации по определению и обоснованию предмета охраны объекта культурного наследия, границ его территории, границ зон охраны объекта культурного наследия и требований к градостроительным регламентам в границах данных зон, комплекса работ по сохранению объекта культурного наследия и приспособлению его для современного использования, а также на основании утверждаемых в отношении каждого объекта культурного наследия охранных обязательств, содержащих, в том числе требования по его сохранению, содержанию, использованию, условия доступа на объект культурного наследия и т.п.</text:p>
      <text:p text:style-name="P448">Целью государственной охраны объектов культурного наследия в соответствии с пунктом 1 статьи 33 Федерального закона от 25 июня 2002 года № 73-ФЗ является предотвращение их повреждения, разрушения или уничтожения, изменения облика и интерьера (в случае, если интерьер объекта культурного наследия относится к его предмету охраны), нарушения установленного порядка их использования, незаконного перемещения и предотвращения других действий, могущих причинить вред объектам культурного наследия, а также их защита от неблагоприятного воздействия окружающей среды и от иных негативных воздействий.</text:p>
      <text:p text:style-name="P449">С учетом изложенного, риски причинения вреда охраняемым законом ценностям в результате нарушения обязательных требований, в том числе указанных выше типовых (наиболее распространенных) нарушений, выявляемых<text:s/>Управлением в ходе контрольной (надзорной) деятельности, усредненному анализу для их ранжирования по степеням не подлежат.</text:p>
      <text:p text:style-name="P450">Степень наступления таких рисков в среднем следует оценивать как высокую для всех видов нарушений, степень тяжести наступления негативных последствий – как тяжкую.</text:p>
      <text:list text:style-name="LFO1" text:continue-numbering="true">
        <text:list-item>
          <text:p text:style-name="P451">В ходе обобщения и анализа правоприменительной практики контрольной (надзорной) деятельности Управления выявлено, что основными причинами и условиями совершения указанных выше нарушений, в том числе обусловленными высокой изменчивостью и неопределенностью состава контролируемых лиц, являются:</text:p>
        </text:list-item>
      </text:list>
      <text:list text:style-name="LFO4" text:continue-numbering="true">
        <text:list-item>
          <text:p text:style-name="P452">высокий уровень издержек (финансовых, организационных, административных и иных) по соблюдению обязательных требований по сравнению с возможной ответственностью за их несоблюдение;<text:s/></text:p>
        </text:list-item>
        <text:list-item>
          <text:p text:style-name="P453">неосведомленность контролируемых лиц (особенно «новых» правообладателей объектов культурного наследия или их частей) о наличии обязательных требований к содержанию, сохранению и использованию объектов культурного наследия;</text:p>
        </text:list-item>
        <text:list-item>
          <text:p text:style-name="P454">неосведомленность контролируемых лиц о<text:s/>наличии обязательных требований к осуществлению хозяйственной деятельности в границах территорий, объектов культурного наследия и на прилегающих к ним территориях;<text:s/></text:p>
        </text:list-item>
        <text:list-item>
          <text:p text:style-name="P455">отсутствие у контролируемых лиц понимания причинно-следственной связи между несоблюдением обязательных требований и риском причинения ущерба охраняемым законом ценностям, а также риском наступления ответственности.</text:p>
        </text:list-item>
      </text:list>
      <text:p text:style-name="P456">В случае нарушений обязательных требований лицами, имеющими лицензию на осуществление деятельности по сохранению объектов культурного наследия (далее – лицензиаты), выделены следующие причины и условия совершения правонарушений:</text:p>
      <text:list text:style-name="LFO5" text:continue-numbering="true">
        <text:list-item>
          <text:p text:style-name="P457">отсутствие надлежащего авторского надзора и научного руководства, технического надзора, в том числе в случаях необходимости принятия решений о возможности внесения изменений в проектную документацию;</text:p>
        </text:list-item>
        <text:list-item>
          <text:p text:style-name="P458">небрежное (легкомысленное) отношение к установленным обязательным требованиям, в том числе в части ведения журналов авторского надзора и научного руководства, технического надзора, ведения исполнительной документации, оформления изменений в проектную документацию, организации производственной площадки, следования проектным решениям;</text:p>
        </text:list-item>
        <text:list-item>
          <text:p text:style-name="P459">пожелания заказчика работ по изменению проектных решений, в том числе в целях экономии по смете;</text:p>
        </text:list-item>
        <text:list-item>
          <text:p text:style-name="P460"><text:span text:style-name="T461">недостаточность ресурсов (трудовых, вре</text:span><text:span text:style-name="T462">менных, материальных) у производителя работ для выполнения подряда в соответствии с договором</text:span><text:span text:style-name="T463">.<text:s/></text:span></text:p>
        </text:list-item>
      </text:list>
      <text:list text:style-name="LFO1" text:continue-numbering="true">
        <text:list-item>
          <text:p text:style-name="P464">Основным направлением по решению вышеуказанных проблем в рамках профилактической работы является работа по доведению до сведения контролируемых лиц (в особенности новых правообладателей объектов культурного наследия) информации о:</text:p>
        </text:list-item>
      </text:list>
      <text:p text:style-name="P465">наличии обязательных требований, а также разъяснение существа данных требований и порядка их исполнения;</text:p>
      <text:p text:style-name="P466">возможном причинении вреда (создания угрозы причинения вреда) охраняемым законом<text:s/>ценностям в случае несоблюдения контролируемым лицом обязательных требований;</text:p>
      <text:p text:style-name="P467">порядке осуществления регионального государственного контроля (надзора), об ответственности за нарушение обязательных требований;</text:p>
      <text:p text:style-name="P468">Вместе с тем в отношении лицензиатов, которые в<text:s/>силу своей специализации обладают (должны обладать) достаточными данными об обязательных требованиях к наиболее эффективным мерам профилактики можно отнести объявление предостережений, консультирование по конкретным вопросам исполнения обязательных требований, обобщение правоприменительной практики.</text:p>
      <text:list text:style-name="LFO1" text:continue-numbering="true">
        <text:list-item>
          <text:p text:style-name="P469">Система профилактических мер направлена на решение проблемы допущения контролируемыми лицами нарушений обязательных требований, в том числе некорректного исполнения обязательных требований, а также на изменение<text:s/>формы воздействия на контролируемых лиц с репрессивной на профилактическую (предупредительную). В результате ожидается повышение уровня информированности контролируемых лиц по вопросам соблюдения обязательных требований, повышение правовой грамотности контролируемых лиц, формирование ответственного отношения к проблемам сохранения объектов культурного наследия и выработка внутренней мотивации к позитивному правовому поведению, что в результате должно привести к снижению количества нарушений обязательных требований и минимизации угрозы причинения вреда охраняемым законом ценностям.</text:p>
        </text:list-item>
      </text:list>
      <text:p text:style-name="P470"/>
      <text:h text:style-name="P471" text:outline-level="1">Глава 3. Цели и задачи настоящей программы, целевые показатели настоящей программы</text:h>
      <text:p text:style-name="P472"/>
      <text:list text:style-name="LFO1" text:continue-numbering="true">
        <text:list-item>
          <text:p text:style-name="P473">В соответствии с данными о состоянии подконтрольной среды, анализа и оценки рисков причинения<text:s/>вреда охраняемым законом ценностям целями реализации настоящей программы являются:</text:p>
        </text:list-item>
      </text:list>
      <text:list text:style-name="LFO6" text:continue-numbering="true">
        <text:list-item>
          <text:p text:style-name="P474">стимулирование добросовестного соблюдения обязательных требований всеми контролируемыми лицами, предупреждение нарушений контролируемыми лицами обязательных требований;</text:p>
        </text:list-item>
        <text:list-item>
          <text:p text:style-name="P475">устранение условий, причин и факторов, способных привести к нарушениям обязательных требований и (или) причинению вреда (ущерба) охраняемым законом ценностям;</text:p>
        </text:list-item>
        <text:list-item>
          <text:p text:style-name="P476">создание условий для доведения обязательных требований до сведения контролируемых лиц, повышение<text:s/>информированности контролируемых лиц о способах их соблюдения;</text:p>
        </text:list-item>
        <text:list-item>
          <text:p text:style-name="P477">повышение прозрачности деятельности Управления при осуществлении регионального государственного контроля (надзора).</text:p>
        </text:list-item>
      </text:list>
      <text:list text:style-name="LFO1" text:continue-numbering="true">
        <text:list-item>
          <text:p text:style-name="P478">Для достижения поставленных целей настоящей программы необходимо решение следующих задач:</text:p>
        </text:list-item>
      </text:list>
      <text:list text:style-name="LFO7" text:continue-numbering="true">
        <text:list-item>
          <text:p text:style-name="P479">выявление факторов риска причинения вреда охраняемым законом ценностям, причин и условий, способствующих нарушению обязательных требований, определение способов устранения или снижения рисков и их реализации;</text:p>
        </text:list-item>
        <text:list-item>
          <text:p text:style-name="P480">поддержание в актуальном состоянии<text:s/>на официальном сайте Управления сведений в рамках информирования контролируемых лиц, предусмотренных статьей 46 Федерального закона от 31 июля 2020 года № 248-ФЗ;</text:p>
        </text:list-item>
        <text:list-item>
          <text:p text:style-name="P481">формирование и внедрение новых средств и методов взаимодействия с контролируемыми лицами;</text:p>
        </text:list-item>
        <text:list-item>
          <text:p text:style-name="P482">повышение уровня правовой грамотности контролируемых лиц и формирование единообразного понимания установленных требований;</text:p>
        </text:list-item>
        <text:list-item>
          <text:p text:style-name="P483">проведение профилактических мероприятий с учетом данных состояния подконтрольной среды и особенностей конкретных подконтрольных субъектов (объектов);</text:p>
        </text:list-item>
        <text:list-item>
          <text:p text:style-name="P484">сбор и анализ статистических данных, необходимых для организации профилактической работы, в том числе для определения видов, форм и интенсивности профилактических мероприятий.</text:p>
        </text:list-item>
      </text:list>
      <text:p text:style-name="P485"/>
      <text:p text:style-name="P486">Глава 4. Перечень профилактических мероприятий, сроки (периодичность) их проведения</text:p>
      <text:p text:style-name="P487"/>
      <text:p text:style-name="P488">15. В целях увеличения масштабов профилактической работы, с учетом практики 2024 года, в 2025 году настоящей программой предусмотрено проведение дополнительного профилактического мероприятия – <text:s/>индивидуального информирования.</text:p>
      <text:p text:style-name="P489">Индивидуальное информирование проводится при поступлении в Управление информации, указывающей на то, что контролируемое лицо не владеет достаточной информацией о наличии обязательных требований и порядке их исполнения, в связи с чем в адрес контролируемого лица направляется письмо с информацией о наличии обязательных требований, предъявляемых к осуществляемой им деятельности и(или) принадлежащему ему объекту культурного наследия, земельному участку, на котором расположен объект археологического наследия, и предусмотренной законом ответственности за несоблюдение данных требований и причинение вреда охраняемым законом ценностям.</text:p>
      <text:p text:style-name="P490">Перечень профилактических мероприятий, сроки (периодичность) их проведения представлены в таблице 3.</text:p>
      <text:p text:style-name="P491">Таблица 3.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№</text:p>
            <text:p text:style-name="P500"><text:span text:style-name="T501">п/п</text:span></text:p>
          </table:table-cell>
          <table:table-cell table:style-name="TableCell502">
            <text:p text:style-name="P503"><text:span text:style-name="T504">Наименование профилакт</text:span><text:span text:style-name="T505">ического мероприятия</text:span></text:p>
          </table:table-cell>
          <table:table-cell table:style-name="TableCell506">
            <text:p text:style-name="P507"><text:span text:style-name="T508">Срок(и) проведения профилактического мероприятия</text:span></text:p>
          </table:table-cell>
          <table:table-cell table:style-name="TableCell509">
            <text:p text:style-name="P510"><text:span text:style-name="T511">Ответственные исполнители</text:span></text:p>
          </table:table-cell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header-rows>
          <table:table-row table:style-name="TableRow518">
            <table:table-cell table:style-name="TableCell519">
              <text:p text:style-name="P520">1</text:p>
            </table:table-cell>
            <table:table-cell table:style-name="TableCell521">
              <text:p text:style-name="P522">2</text:p>
            </table:table-cell>
            <table:table-cell table:style-name="TableCell523">
              <text:p text:style-name="P524">3</text:p>
            </table:table-cell>
            <table:table-cell table:style-name="TableCell525">
              <text:p text:style-name="P526">4</text:p>
            </table:table-cell>
          </table:table-row>
        </table:table-header-rows>
        <table:table-row table:style-name="TableRow527">
          <table:table-cell table:style-name="TableCell528">
            <text:p text:style-name="P529">1.</text:p>
          </table:table-cell>
          <table:table-cell table:style-name="TableCell530">
            <text:p text:style-name="P531"><text:span text:style-name="T532">информирование (централизованное)</text:span></text:p>
          </table:table-cell>
          <table:table-cell table:style-name="TableCell533">
            <text:p text:style-name="P534">размещение сведений на сайте Управления – постоянно;<text:s/></text:p>
            <text:p text:style-name="P535">актуализация – в срок не превышающий 5 рабочих дней со дня<text:s/>поступления в Управление информации о наличии оснований для актуализации;</text:p>
            <text:p text:style-name="P536"><text:span text:style-name="T537">направление контролируемым лицам Охранного обязательства – в срок не позднее 15 рабочих дней со дня утверждения</text:span></text:p>
          </table:table-cell>
          <table:table-cell table:style-name="TableCell538">
            <text:p text:style-name="P539">отдел государственного надзора за объектами культурного наследия;</text:p>
            <text:p text:style-name="P540">отдел государственной охраны объектов культурного наследия;</text:p>
            <text:p text:style-name="P541"><text:span text:style-name="T542">отдел правовой и организационной работы</text:span></text:p>
          </table:table-cell>
        </table:table-row>
        <table:table-row table:style-name="TableRow543">
          <table:table-cell table:style-name="TableCell544">
            <text:p text:style-name="P545">2.</text:p>
          </table:table-cell>
          <table:table-cell table:style-name="TableCell546">
            <text:p text:style-name="P547"><text:span text:style-name="T548">информирование (индивидуальное)</text:span></text:p>
          </table:table-cell>
          <table:table-cell table:style-name="TableCell549">
            <text:p text:style-name="P550">в срок не превышающий 30 календарных дней с момента выявления оснований, указанных в пункте 15 настоящей Программы</text:p>
          </table:table-cell>
          <table:table-cell table:style-name="TableCell551">
            <text:p text:style-name="P552">отдел<text:s/>государственного надзора за объектами культурного наследия</text:p>
          </table:table-cell>
        </table:table-row>
        <table:table-row table:style-name="TableRow553">
          <table:table-cell table:style-name="TableCell554">
            <text:p text:style-name="P555">3.</text:p>
          </table:table-cell>
          <table:table-cell table:style-name="TableCell556">
            <text:p text:style-name="P557">обобщение правопримени-тельной практики</text:p>
          </table:table-cell>
          <table:table-cell table:style-name="TableCell558">
            <text:p text:style-name="P559">проводится 1 раз в год;</text:p>
            <text:p text:style-name="P560"><text:span text:style-name="T561">подготовка, утверждение доклада о правоприменительной практике – не позднее 1 марта года, следующего за отчетным</text:span></text:p>
          </table:table-cell>
          <table:table-cell table:style-name="TableCell562">
            <text:p text:style-name="P563">отдел<text:s/>государственного надзора за объектами культурного наследия;</text:p>
            <text:p text:style-name="P564">отдел государственной охраны объектов культурного наследия;</text:p>
            <text:p text:style-name="P565">отдел правовой и организационной работы</text:p>
          </table:table-cell>
        </table:table-row>
        <table:table-row table:style-name="TableRow566">
          <table:table-cell table:style-name="TableCell567">
            <text:p text:style-name="P568">4.</text:p>
          </table:table-cell>
          <table:table-cell table:style-name="TableCell569">
            <text:p text:style-name="P570">объявление предостережения</text:p>
          </table:table-cell>
          <table:table-cell table:style-name="TableCell571">
            <text:p text:style-name="P572"><text:span text:style-name="T573">в рабочем режиме при наступлении оснований, предусмотренных<text:s/></text:span><text:span text:style-name="T574">частью 1 статьи 49 Федерального закона от 31 июля 2020 года № 248-ФЗ</text:span></text:p>
          </table:table-cell>
          <table:table-cell table:style-name="TableCell575">
            <text:p text:style-name="P576">отдел государственного надзора за объектами культурного наследия</text:p>
          </table:table-cell>
        </table:table-row>
        <table:table-row table:style-name="TableRow577">
          <table:table-cell table:style-name="TableCell578">
            <text:p text:style-name="P579">5.</text:p>
          </table:table-cell>
          <table:table-cell table:style-name="TableCell580">
            <text:p text:style-name="P581">консультирование</text:p>
          </table:table-cell>
          <table:table-cell table:style-name="TableCell582">
            <text:p text:style-name="P583"><text:span text:style-name="T584">в рабочем режиме при обращении за консультацией в соответствии с режимом рабочего времени Управления</text:span></text:p>
          </table:table-cell>
          <table:table-cell table:style-name="TableCell585">
            <text:p text:style-name="P586">отдел государственного надзора за объектами культурного наследия;</text:p>
            <text:p text:style-name="P587">отдел государственной<text:s/></text:p>
            <text:p text:style-name="P588">охраны объектов культурного наследия;</text:p>
            <text:p text:style-name="P589">отдел правовой и организационной работы</text:p>
          </table:table-cell>
        </table:table-row>
        <table:table-row table:style-name="TableRow590">
          <table:table-cell table:style-name="TableCell591">
            <text:p text:style-name="P592">6.</text:p>
          </table:table-cell>
          <table:table-cell table:style-name="TableCell593">
            <text:p text:style-name="P594"><text:span text:style-name="T595">профилактический визит (обязательный)</text:span></text:p>
          </table:table-cell>
          <table:table-cell table:style-name="TableCell596">
            <text:p text:style-name="P597">решение о проведении профилактического визита –<text:s/>в течение пяти рабочих дней с даты наступления оснований, установленных Положением о виде контроля; продолжительность профилактического визита – не превышает десять рабочих дней</text:p>
          </table:table-cell>
          <table:table-cell table:style-name="TableCell598">
            <text:p text:style-name="P599">отдел государственного надзора за объектами культурного наследия</text:p>
            <text:p text:style-name="P600"/>
          </table:table-cell>
        </table:table-row>
        <table:table-row table:style-name="TableRow601">
          <table:table-cell table:style-name="TableCell602">
            <text:p text:style-name="P603">7.</text:p>
          </table:table-cell>
          <table:table-cell table:style-name="TableCell604">
            <text:p text:style-name="P605"><text:span text:style-name="T606">профилактический визит (по инициативе (заявлению) контролируемого лица)</text:span></text:p>
          </table:table-cell>
          <table:table-cell table:style-name="TableCell607">
            <text:p text:style-name="P608">принятие решения о проведении профилактического визита – в срок не превышающий 10 рабочих дней с даты регистрации заявления контролируемого лица;</text:p>
            <text:p text:style-name="P609">согласование даты проведения профилактического визита – в срок, не превышающий 20 рабочих дней с даты принятия решения о проведении профилактического визита;</text:p>
            <text:p text:style-name="P610">продолжительность профилактического визита – не превышает 1 рабочий день</text:p>
          </table:table-cell>
          <table:table-cell table:style-name="TableCell611">
            <text:p text:style-name="P612">отдел государственного надзора за объектами культурного<text:s/>наследия</text:p>
            <text:p text:style-name="P613"/>
          </table:table-cell>
        </table:table-row>
      </table:table>
      <text:p text:style-name="P614"/>
      <text:p text:style-name="P615"><text:span text:style-name="T616">Глава 5. Перечень должностных лиц, ответственных за организацию и проведение профилактической работы</text:span></text:p>
      <text:p text:style-name="P617"/>
      <text:list text:style-name="LFO1" text:continue-numbering="true">
        <text:list-item>
          <text:p text:style-name="P618">Уполномоченными лицами, ответственными за организацию и проведение работы по профилактике рисков причинения вреда охраняемым законом<text:s/>ценностям, в Управлении являются:</text:p>
        </text:list-item>
      </text:list>
      <text:list text:style-name="LFO8" text:continue-numbering="true">
        <text:list-item>
          <text:p text:style-name="P619">Начальник Управления;</text:p>
        </text:list-item>
        <text:list-item>
          <text:p text:style-name="P620">Заместитель начальника Управления;</text:p>
        </text:list-item>
        <text:list-item>
          <text:p text:style-name="P621">начальники структурных подразделений Управления, указанных в графе «Ответственные исполнители» таблицы 3 настоящей программы.</text:p>
        </text:list-item>
      </text:list>
      <text:list text:style-name="LFO1" text:continue-numbering="true">
        <text:list-item>
          <text:p text:style-name="P622">Должностным лицами Управления, уполномоченными на объявление предостережений являются:</text:p>
        </text:list-item>
      </text:list>
      <text:list text:style-name="LFO9" text:continue-numbering="true">
        <text:list-item>
          <text:p text:style-name="P623">Начальник Управления;</text:p>
        </text:list-item>
        <text:list-item>
          <text:p text:style-name="P624">Заместитель начальника Управления.</text:p>
        </text:list-item>
      </text:list>
      <text:p text:style-name="P625"/>
      <text:p text:style-name="P626"><text:span text:style-name="T627">Глава 6. </text:span><text:span text:style-name="T628">Ресурсное обеспечение настоящей программы</text:span></text:p>
      <text:p text:style-name="P629"/>
      <text:list text:style-name="LFO1" text:continue-numbering="true">
        <text:list-item>
          <text:p text:style-name="P630">Реализация настоящей программы осуществляется Управлением за счет средств областного бюджета,<text:s/>выделяемых на обеспечение деятельности Управления. Привлечение иных кадровых, материальных и финансовых ресурсов для реализации настоящей программы не требуется.</text:p>
        </text:list-item>
      </text:list>
      <text:p text:style-name="P631"/>
      <text:p text:style-name="P632">Глава 7. Показатели результативности и эффективности настоящей программы</text:p>
      <text:p text:style-name="P633"/>
      <text:list text:style-name="LFO1" text:continue-numbering="true">
        <text:list-item>
          <text:p text:style-name="P634">Показатели эффективности настоящей программы отражают проведение в установленном порядке предусмотренных программой профилактических мероприятий.</text:p>
        </text:list-item>
      </text:list>
      <text:p text:style-name="P635">Перечень показателей эффективности настоящей программы, критерии оценки достижения показателей и (или) их целевые значения приведены в таблице 4.</text:p>
      <text:p text:style-name="P636">Таблица 4.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№</text:p>
            <text:p text:style-name="P645"><text:span text:style-name="T646">п/п</text:span></text:p>
          </table:table-cell>
          <table:table-cell table:style-name="TableCell647">
            <text:p text:style-name="P648">Наименование показателя</text:p>
          </table:table-cell>
          <table:table-cell table:style-name="TableCell649">
            <text:p text:style-name="P650"><text:span text:style-name="T651">Критерий оценки достижения, %</text:span></text:p>
          </table:table-cell>
          <table:table-cell table:style-name="TableCell652">
            <text:p text:style-name="P653">Целевое значение<text:s/><text:line-break/>на 2025 г.</text:p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header-rows>
          <table:table-row table:style-name="TableRow660">
            <table:table-cell table:style-name="TableCell661">
              <text:p text:style-name="P662">1</text:p>
            </table:table-cell>
            <table:table-cell table:style-name="TableCell663">
              <text:p text:style-name="P664">2</text:p>
            </table:table-cell>
            <table:table-cell table:style-name="TableCell665">
              <text:p text:style-name="P666">3</text:p>
            </table:table-cell>
            <table:table-cell table:style-name="TableCell667">
              <text:p text:style-name="P668">4</text:p>
            </table:table-cell>
          </table:table-row>
        </table:table-header-rows>
        <table:table-row table:style-name="TableRow669">
          <table:table-cell table:style-name="TableCell670">
            <text:p text:style-name="P671">1.</text:p>
          </table:table-cell>
          <table:table-cell table:style-name="TableCell672">
            <text:p text:style-name="P673">Соблюдение сроков размещения (актуализации) на официальном сайте Управления сведений, предусмотренных подпунктами 1–11 графы<text:s/>3 строки 2 Таблицы 2 настоящей программы</text:p>
          </table:table-cell>
          <table:table-cell table:style-name="TableCell674">
            <text:p text:style-name="P675">количество фактов соблюдения сроков размещения (актуализации) сведений к общему количеству размещенных (актуализированных) сведений</text:p>
          </table:table-cell>
          <table:table-cell table:style-name="TableCell676">
            <text:p text:style-name="P677"><text:span text:style-name="T678">100%</text:span></text:p>
          </table:table-cell>
        </table:table-row>
        <table:table-row table:style-name="TableRow679">
          <table:table-cell table:style-name="TableCell680">
            <text:p text:style-name="P681">2.</text:p>
          </table:table-cell>
          <table:table-cell table:style-name="TableCell682">
            <text:p text:style-name="P683">Соблюдение срока размещения на официальном сайте Управления доклада<text:s/>о правоприменительной практике</text:p>
          </table:table-cell>
          <table:table-cell table:style-name="TableCell684">
            <text:p text:style-name="P685">размещено в срок – 100 %;</text:p>
            <text:p text:style-name="P686">размещено с нарушением срока на 3 рабочих дня и менее – 50 %;</text:p>
            <text:p text:style-name="P687">размещено с нарушением срока более 3-х рабочих дней – 0%</text:p>
          </table:table-cell>
          <table:table-cell table:style-name="TableCell688">
            <text:p text:style-name="P689">100%</text:p>
          </table:table-cell>
        </table:table-row>
        <table:table-row table:style-name="TableRow690">
          <table:table-cell table:style-name="TableCell691">
            <text:p text:style-name="P692">3.</text:p>
          </table:table-cell>
          <table:table-cell table:style-name="TableCell693">
            <text:p text:style-name="P694">Утверждение охранных обязательств.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не менее 200 шт.</text:p>
          </table:table-cell>
        </table:table-row>
        <table:table-row table:style-name="TableRow699">
          <table:table-cell table:style-name="TableCell700">
            <text:p text:style-name="P701">4.</text:p>
          </table:table-cell>
          <table:table-cell table:style-name="TableCell702">
            <text:p text:style-name="P703">Консультирование</text:p>
          </table:table-cell>
          <table:table-cell table:style-name="TableCell704">
            <text:p text:style-name="P705">количество фактов удовлетворенности проведенной консультацией к общему количеству проведенных консультаций</text:p>
          </table:table-cell>
          <table:table-cell table:style-name="TableCell706">
            <text:p text:style-name="P707"><text:span text:style-name="T708">65%</text:span></text:p>
          </table:table-cell>
        </table:table-row>
        <table:table-row table:style-name="TableRow709">
          <table:table-cell table:style-name="TableCell710">
            <text:p text:style-name="P711">5.</text:p>
          </table:table-cell>
          <table:table-cell table:style-name="TableCell712">
            <text:p text:style-name="P713">Соблюдение сроков проведения профилактических визитов</text:p>
          </table:table-cell>
          <table:table-cell table:style-name="TableCell714">
            <text:p text:style-name="P715">количество профилактических визитов проведенных с соблюдением<text:s/>установленных сроков по отношению к общему количеству профилактических визитов<text:s/></text:p>
          </table:table-cell>
          <table:table-cell table:style-name="TableCell716">
            <text:p text:style-name="P717">100%</text:p>
          </table:table-cell>
        </table:table-row>
      </table:table>
      <text:p text:style-name="P718"/>
      <text:list text:style-name="LFO1" text:continue-numbering="true">
        <text:list-item>
          <text:p text:style-name="P719"><text:span text:style-name="T720">В качестве показателя результативности настоящей программы применены ключевые показатели вида контроля, утвержденные Постановлением от 29.12.2017 № 1033-ПП.</text:span></text:p>
        </text:list-item>
      </text:list>
      <text:p text:style-name="P721">Наименования<text:s/>указанных показателей, методика расчета и целевое значение на период реализации настоящей программы приведены в таблице 5.</text:p>
      <text:p text:style-name="P722">Таблица 5.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№ п/п</text:p>
          </table:table-cell>
          <table:table-cell table:style-name="TableCell732">
            <text:p text:style-name="P733"><text:span text:style-name="T734">Наименование показателя</text:span></text:p>
          </table:table-cell>
          <table:table-cell table:style-name="TableCell735">
            <text:p text:style-name="P736"><text:span text:style-name="T737">Методика расчета значения показателя</text:span></text:p>
          </table:table-cell>
          <table:table-cell table:style-name="TableCell738">
            <text:p text:style-name="P739">Целевое значение на 2025 год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1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3</text:p>
          </table:table-cell>
          <table:table-cell table:style-name="TableCell749" table:number-columns-spanned="2">
            <text:p text:style-name="P750">4</text:p>
          </table:table-cell>
          <table:covered-table-cell/>
        </table:table-row>
        <table:table-row table:style-name="TableRow751">
          <table:table-cell table:style-name="TableCell752">
            <text:p text:style-name="P753">1.<text:s/></text:p>
          </table:table-cell>
          <table:table-cell table:style-name="TableCell754">
            <text:p text:style-name="P755">Доля<text:s/>объектов культурного наследия регионального значения и местного (муниципального) значения, которым причинен вред за отчетный период (ОКН1), процентов</text:p>
            <text:p text:style-name="P756"/>
          </table:table-cell>
          <table:table-cell table:style-name="TableCell757">
            <text:p text:style-name="P758"><text:span text:style-name="T759">ОКН1 = ОКН</text:span><text:span text:style-name="T760">вр</text:span><text:span text:style-name="T761"><text:s/>/ ОКН</text:span><text:span text:style-name="T762">общ</text:span><text:span text:style-name="T763"><text:s/>x 100%, где:</text:span></text:p>
            <text:p text:style-name="P764"><text:span text:style-name="T765">ОКН</text:span><text:span text:style-name="T766">вр</text:span><text:span text:style-name="T767"><text:s/>– количество объектов культурного наследия регионального значени</text:span><text:span text:style-name="T768">я и местного (муниципального) значения, расположенных на территории Свердловской области, которым причинен вред за отчетный период (календарный год);</text:span></text:p>
            <text:p text:style-name="P769"><text:span text:style-name="T770">ОКН</text:span><text:span text:style-name="T771">общ</text:span><text:span text:style-name="T772"><text:s/>– общее количество объектов культурного наследия регионального значения и местного (муниципального)</text:span><text:span text:style-name="T773"><text:s/>значения, расположенных на территории Свердловской области</text:span></text:p>
          </table:table-cell>
          <table:table-cell table:style-name="TableCell774" table:number-columns-spanned="2">
            <text:p text:style-name="P775"><text:span text:style-name="T776">не более 14%</text:span></text:p>
          </table:table-cell>
          <table:covered-table-cell/>
        </table:table-row>
        <table:table-row table:style-name="TableRow777">
          <table:table-cell table:style-name="TableCell778">
            <text:p text:style-name="P779">2.</text:p>
          </table:table-cell>
          <table:table-cell table:style-name="TableCell780">
            <text:p text:style-name="P781"><text:span text:style-name="T782">Доля объектов культурного наследия регионального значения и местного (муниципального) значения, которым создана угроза причинения вреда за отчетный период (ОКН2), процентов</text:span></text:p>
          </table:table-cell>
          <table:table-cell table:style-name="TableCell783">
            <text:p text:style-name="P784"><text:span text:style-name="T785">ОКН2 =</text:span><text:span text:style-name="T786"><text:s/>ОКН</text:span><text:span text:style-name="T787">уг</text:span><text:span text:style-name="T788"><text:s/>/ ОКН</text:span><text:span text:style-name="T789">общ</text:span><text:span text:style-name="T790"><text:s/>x 100%, где:</text:span></text:p>
            <text:p text:style-name="P791"><text:span text:style-name="T792">ОКН</text:span><text:span text:style-name="T793">уг</text:span><text:span text:style-name="T794"><text:s/>- количество объектов культурного наследия регионального значения и местного (муниципального) значения, расположенных на территории Свердловской области, которым создана угроза причинения вреда за отчетный период (календа</text:span><text:span text:style-name="T795">рный год);</text:span></text:p>
            <text:p text:style-name="P796"><text:span text:style-name="T797">ОКН</text:span><text:span text:style-name="T798">общ</text:span><text:span text:style-name="T799"><text:s/>- общее количество объектов культурного наследия регионального значения и местного (муниципального) значения, расположенных на территории Свердловской области</text:span></text:p>
          </table:table-cell>
          <table:table-cell table:style-name="TableCell800" table:number-columns-spanned="2">
            <text:p text:style-name="P801"><text:span text:style-name="T802">не более 18%</text:span></text:p>
          </table:table-cell>
          <table:covered-table-cell/>
        </table:table-row>
      </table:table>
      <text:p text:style-name="P803"/>
      <text:list text:style-name="LFO1" text:continue-numbering="true">
        <text:list-item>
          <text:p text:style-name="P804">Оценка результативности и эффективности реализации настоящей<text:s/>программы рассчитывается по итогам календарного года по результатам анализа характеристик достижения показателей результативности и эффективности, по следующей формуле:</text:p>
        </text:list-item>
      </text:list>
      <text:p text:style-name="P805"/>
      <text:p text:style-name="P806"><draw:frame draw:style-name="a0" text:anchor-type="as-char" svg:x="0in" svg:y="0in" svg:width="1.04167in" svg:height="0.55208in" style:rel-width="scale" style:rel-height="scale"><draw:object xlink:href="Object 1/" xlink:type="simple" xlink:show="embed" xlink:actuate="onLoad"/></draw:frame><text:span text:style-name="T807"><text:s/>* 100 %, где</text:span></text:p>
      <text:p text:style-name="P808"/>
      <text:p text:style-name="P809"><text:span text:style-name="T810">П</text:span><text:span text:style-name="T811">i</text:span><text:span text:style-name="T812"><text:s/></text:span><text:span text:style-name="T813">= характеристика достижения соответствующего целевого показателя, %;</text:span></text:p>
      <text:p text:style-name="P814"><text:span text:style-name="T815">П</text:span><text:span text:style-name="T816">i</text:span><text:span text:style-name="T817"><text:s/>факт</text:span><text:span text:style-name="T818"><text:s/>= фактическое значение соответствующего целевого показателя по итогам календарного года, ед.;</text:span></text:p>
      <text:p text:style-name="P819"><text:span text:style-name="T820">П</text:span><text:span text:style-name="T821">i</text:span><text:span text:style-name="T822"><text:s/>утв.</text:span><text:span text:style-name="T823"><text:s/>= утвержденное программой значение соответствующего целевого показателя по итогам календарного года, ед.</text:span></text:p>
      <text:list text:style-name="LFO1" text:continue-numbering="true">
        <text:list-item>
          <text:p text:style-name="P824">Критерии оценки характеристик достижения<text:s/>целевых показателей приведены в таблице 6.</text:p>
        </text:list-item>
      </text:list>
      <text:p text:style-name="P825">Таблица 6.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Характеристика показателя</text:p>
          </table:table-cell>
          <table:table-cell table:style-name="TableCell833">
            <text:p text:style-name="P834">Уровень реализации программы</text:p>
          </table:table-cell>
          <table:table-cell table:style-name="TableCell835">
            <text:p text:style-name="P836">Корректировка программы</text:p>
          </table:table-cell>
        </table:table-row>
        <table:table-row table:style-name="TableRow837">
          <table:table-cell table:style-name="TableCell838">
            <text:p text:style-name="P839">1</text:p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>3</text:p>
          </table:table-cell>
        </table:table-row>
        <table:table-row table:style-name="TableRow844">
          <table:table-cell table:style-name="TableCell845">
            <text:p text:style-name="P846"><text:span text:style-name="T847">&lt;</text:span><text:span text:style-name="T848"><text:s/>85%</text:span></text:p>
          </table:table-cell>
          <table:table-cell table:style-name="TableCell849">
            <text:p text:style-name="P850">высокий</text:p>
          </table:table-cell>
          <table:table-cell table:style-name="TableCell851">
            <text:p text:style-name="P852">не требуется</text:p>
          </table:table-cell>
        </table:table-row>
        <table:table-row table:style-name="TableRow853">
          <table:table-cell table:style-name="TableCell854">
            <text:p text:style-name="P855"><text:span text:style-name="T856">&gt; 85%, но<text:s/></text:span><text:span text:style-name="T857">&lt;</text:span><text:span text:style-name="T858"><text:s/>60%</text:span></text:p>
          </table:table-cell>
          <table:table-cell table:style-name="TableCell859">
            <text:p text:style-name="P860">средний</text:p>
          </table:table-cell>
          <table:table-cell table:style-name="TableCell861" table:number-rows-spanned="2">
            <text:p text:style-name="P862">требуется в части изменения интенсивности мероприятий и форм<text:s/>профилактических воздействий</text:p>
          </table:table-cell>
        </table:table-row>
        <table:table-row table:style-name="TableRow863">
          <table:table-cell table:style-name="TableCell864">
            <text:p text:style-name="P865">&gt; 60%</text:p>
          </table:table-cell>
          <table:table-cell table:style-name="TableCell866">
            <text:p text:style-name="P867">низкий</text:p>
          </table:table-cell>
          <table:covered-table-cell>
            <text:p text:style-name="P868"/>
          </table:covered-table-cell>
        </table:table-row>
      </table:table>
      <text:p text:style-name="P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fo:text-indent="0in"/>
      <style:text-properties style:font-name-asian="Calibri" fo:font-size="14pt" style:font-size-asian="14pt" style:font-size-complex="14pt" style:language-asian="en" style:country-asian="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text-align="center" fo:text-indent="0in"/>
      <style:text-properties style:font-name-asian="Calibri" fo:font-weight="bold" style:font-weight-asian="bold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paragraph-properties fo:widows="0" fo:orphans="0" fo:text-align="justify" fo:text-indent="0.5in"/>
      <style:text-properties fo:font-size="15pt" style:font-size-asian="15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2" fo:orphans="2" fo:line-height="150%" fo:text-indent="0in"/>
      <style:text-properties fo:font-size="12pt" style:font-size-asian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5pt" style:font-size-asian="1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5pt" style:font-size-asian="15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5pt" style:font-size-asian="15pt"/>
    </style:style>
    <style:style style:name="Обычныйвеб" style:display-name="Обычный (веб)" style:family="paragraph" style:parent-style-name="Обычный">
      <style:paragraph-properties fo:widows="2" fo:orphans="2" fo:text-align="start" fo:margin-top="0.0694in" fo:margin-bottom="0.0694in" fo:text-indent="0in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fo:font-size="15pt" style:font-size-asian="15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fo:font-size="15pt" style:font-size-asian="15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-asian="Calibri" fo:font-size="14pt" style:font-size-asian="14pt" style:font-size-complex="14pt" style:language-asian="en" style:country-asian="US"/>
    </style:style>
    <style:style style:name="Заголовок2Знак" style:display-name="Заголовок 2 Знак" style:family="text" style:parent-style-name="Основнойшрифтабзаца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Основнойтекст3_" style:display-name="Основной текст (3)_" style:family="text" style:parent-style-name="Основнойшрифтабзаца">
      <style:text-properties fo:font-weight="bold" style:font-weight-asian="bold" style:font-weight-complex="bold" fo:font-size="12.5pt" style:font-size-asian="12.5pt" style:font-size-complex="12.5pt" fo:background-color="#FFFFFF"/>
    </style:style>
    <style:style style:name="Основнойтекст30" style:display-name="Основной текст (3)" style:family="paragraph" style:parent-style-name="Обычный">
      <style:paragraph-properties fo:widows="2" fo:orphans="2" fo:text-align="center" fo:margin-top="0.0833in" fo:margin-bottom="0.25in" fo:line-height="0.1666in" fo:text-indent="-0.2361in" fo:background-color="#FFFFFF"/>
      <style:text-properties fo:font-weight="bold" style:font-weight-asian="bold" style:font-weight-complex="bold" fo:font-size="12.5pt" style:font-size-asian="12.5pt" style:font-size-complex="12.5pt" fo:hyphenate="false"/>
    </style:style>
    <style:style style:name="Основнойтекст_" style:display-name="Основной текст_" style:family="text" style:parent-style-name="Основнойшрифтабзаца">
      <style:text-properties fo:font-size="13.5pt" style:font-size-asian="13.5pt" style:font-size-complex="13.5pt" fo:background-color="#FFFFFF"/>
    </style:style>
    <style:style style:name="Основнойтекст20" style:display-name="Основной текст2" style:family="paragraph" style:parent-style-name="Обычный">
      <style:paragraph-properties fo:widows="2" fo:orphans="2" fo:text-align="center" fo:margin-bottom="0.4166in" style:line-height-at-least="0in" fo:text-indent="-1.5138in" fo:background-color="#FFFFFF"/>
      <style:text-properties fo:font-size="13.5pt" style:font-size-asian="13.5pt" style:font-size-complex="13.5pt" fo:hyphenate="false"/>
    </style:style>
    <style:style style:name="ConsPlusNormal" style:display-name="ConsPlusNormal" style:family="paragraph">
      <style:paragraph-properties fo:widows="0" fo:orphans="0"/>
      <style:text-properties style:font-name="Calibri" style:font-name-complex="Calibri" style:letter-kerning="true" fo:font-size="11pt" style:font-size-asian="11pt" fo:hyphenate="false"/>
    </style:style>
    <style:style style:name="Основнойтекст2Полужирный" style:display-name="Основной текст (2) + Полужирный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Georgia7pt" style:display-name="Основной текст (2) + Georgia;7 pt" style:family="text" style:parent-style-name="Основнойшрифтабзаца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pt" style:font-size-asian="7pt" style:font-size-complex="7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_" style:display-name="Основной текст (2)_" style:family="text" style:parent-style-name="Основнойшрифтабзаца">
      <style:text-properties fo:background-color="#FFFFFF"/>
    </style:style>
    <style:style style:name="Основнойтекст21" style:display-name="Основной текст (2)" style:family="paragraph" style:parent-style-name="Обычный">
      <style:paragraph-properties style:vertical-align="auto" fo:margin-top="0.1666in" fo:margin-bottom="0.1666in" fo:line-height="0.1868in" fo:text-indent="0in" fo:background-color="#FFFFFF"/>
      <style:text-properties fo:font-size="10pt" style:font-size-asian="10pt" fo:hyphenate="true"/>
    </style:style>
    <style:style style:name="Подписьктаблице" style:display-name="Подпись к таблице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5_" style:display-name="Основной текст (5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Основнойтекст5" style:display-name="Основной текст (5)" style:family="text" style:parent-style-name="Основнойтекст5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5Georgia95ptНеполужирный" style:display-name="Основной текст (5) + Georgia;9;5 pt;Не полужирный" style:family="text" style:parent-style-name="Основнойтекст5_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95ptПолужирный" style:display-name="Основной текст (2) + 9;5 pt;Полужирный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style style:name="WW_CharLFO2LVL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WW_CharLFO3LVL1" style:family="text">
      <style:text-properties style:font-name="Liberation Serif" style:font-name-complex="Liberation Serif" fo:font-size="14pt" style:font-size-asian="14pt" style:font-size-complex="14pt"/>
    </style:style>
    <style:style style:name="WW_CharLFO5LVL1" style:family="text">
      <style:text-properties style:font-name="Liberation Serif" style:font-name-complex="Liberation Serif" fo:font-size="14pt" style:font-size-asian="14pt" style:font-size-complex="14pt"/>
    </style:style>
    <style:style style:name="WW_CharLFO7LVL1" style:family="text">
      <style:text-properties style:font-name="Liberation Serif" style:font-name-complex="Liberation Serif" fo:font-size="14pt" style:font-size-asian="14pt" style:font-size-complex="14pt"/>
    </style:style>
    <style:style style:name="WW_CharLFO8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6583in" text:min-label-width="0.25in" text:list-level-position-and-space-mode="label-alignment">
          <style:list-level-label-alignment text:label-followed-by="space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2.5597in" text:min-label-width="0.25in" text:list-level-position-and-space-mode="label-alignment">
          <style:list-level-label-alignment text:label-followed-by="space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2.1659in" text:min-label-width="0.25in" text:list-level-position-and-space-mode="label-alignment">
          <style:list-level-label-alignment text:label-followed-by="space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05in" text:min-label-width="0.25in" text:list-level-position-and-space-mode="label-alignment">
          <style:list-level-label-alignment text:label-followed-by="listtab" fo:margin-left="2.1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55in" text:min-label-width="0.125in" text:list-level-position-and-space-mode="label-alignment">
          <style:list-level-label-alignment text:label-followed-by="listtab" fo:margin-left="2.6805in" fo:text-indent="-0.125in"/>
        </style:list-level-properties>
      </text:list-level-style-number>
      <text:list-level-style-number text:level="4" style:num-suffix="." style:num-format="1">
        <style:list-level-properties text:space-before="2.9305in" text:min-label-width="0.25in" text:list-level-position-and-space-mode="label-alignment">
          <style:list-level-label-alignment text:label-followed-by="listtab" fo:margin-left="3.1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05in" text:min-label-width="0.25in" text:list-level-position-and-space-mode="label-alignment">
          <style:list-level-label-alignment text:label-followed-by="listtab" fo:margin-left="3.6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55in" text:min-label-width="0.125in" text:list-level-position-and-space-mode="label-alignment">
          <style:list-level-label-alignment text:label-followed-by="listtab" fo:margin-left="4.1805in" fo:text-indent="-0.125in"/>
        </style:list-level-properties>
      </text:list-level-style-number>
      <text:list-level-style-number text:level="7" style:num-suffix="." style:num-format="1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55in" text:min-label-width="0.125in" text:list-level-position-and-space-mode="label-alignment">
          <style:list-level-label-alignment text:label-followed-by="listtab" fo:margin-left="5.680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1.2805in" text:min-label-width="0.25in" text:list-level-position-and-space-mode="label-alignment">
          <style:list-level-label-alignment text:label-followed-by="space" fo:margin-left="1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972in" text:min-label-width="0.125in" text:list-level-position-and-space-mode="label-alignment">
          <style:list-level-label-alignment text:label-followed-by="listtab" fo:margin-left="2.5222in" fo:text-indent="-0.125in"/>
        </style:list-level-properties>
      </text:list-level-style-number>
      <text:list-level-style-number text:level="4" style:num-suffix="." style:num-format="1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972in" text:min-label-width="0.125in" text:list-level-position-and-space-mode="label-alignment">
          <style:list-level-label-alignment text:label-followed-by="listtab" fo:margin-left="4.0222in" fo:text-indent="-0.125in"/>
        </style:list-level-properties>
      </text:list-level-style-number>
      <text:list-level-style-number text:level="7" style:num-suffix="." style:num-format="1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972in" text:min-label-width="0.125in" text:list-level-position-and-space-mode="label-alignment">
          <style:list-level-label-alignment text:label-followed-by="listtab" fo:margin-left="5.5222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909in" text:min-label-width="0.25in" text:list-level-position-and-space-mode="label-alignment">
          <style:list-level-label-alignment text:label-followed-by="space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text-align="center" fo:text-indent="0in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<text:page-number text:fixed="false">4</text:page-number></text:span></text:p>
        <text:p text:style-name="Обычный"/>
      </style:header>
    </style:master-page>
    <style:master-page style:next-style-name="MP0" style:name="MPF0" style:page-layout-name="PL0">
      <style:header>
        <text:p text:style-name="Верхнийколонтитул"/>
        <text:p text:style-name="Обычный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Архипова О И</meta:initial-creator>
    <dc:creator>Карелина Татьяна Ивановна</dc:creator>
    <meta:creation-date>2025-05-13T06:32:00Z</meta:creation-date>
    <dc:date>2025-05-30T03:23:00Z</dc:date>
    <meta:print-date>2025-05-15T10:50:00Z</meta:print-date>
    <meta:template xlink:href="Normal" xlink:type="simple"/>
    <meta:editing-cycles>11</meta:editing-cycles>
    <meta:editing-duration>PT9660S</meta:editing-duration>
    <meta:document-statistic meta:page-count="1" meta:paragraph-count="86" meta:word-count="6433" meta:character-count="43020" meta:row-count="305" meta:non-whitespace-character-count="36673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П</mml:mi>
    </mml:mrow>
    <mml:mrow>
      <mml:mi>i</mml:mi>
    </mml:mrow>
  </mml:msub>
  <mml:mo>=</mml:mo>
  <mml:mfrac>
    <mml:mrow>
      <mml:msub>
        <mml:mrow>
          <mml:mi>П</mml:mi>
        </mml:mrow>
        <mml:mrow>
          <mml:mi>i</mml:mi>
          <mml:mi> </mml:mi>
          <mml:mi>ф</mml:mi>
          <mml:mi>а</mml:mi>
          <mml:mi>к</mml:mi>
          <mml:mi>т</mml:mi>
        </mml:mrow>
      </mml:msub>
    </mml:mrow>
    <mml:mrow>
      <mml:msub>
        <mml:mrow>
          <mml:mi>П</mml:mi>
        </mml:mrow>
        <mml:mrow>
          <mml:mi>i</mml:mi>
          <mml:mi> </mml:mi>
          <mml:mi>у</mml:mi>
          <mml:mi>т</mml:mi>
          <mml:mi>в</mml:mi>
          <mml:mo>.</mml:mo>
        </mml:mrow>
      </mml:msub>
    </mml:mrow>
  </mml:mfrac>
</mml:math>
</file>