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3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4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5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6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7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8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9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0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2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3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4" style:parent-style-name="Основнойтекст2" style:family="paragraph">
      <style:paragraph-properties fo:margin-top="0in" fo:background-color="transparent"/>
      <style:text-properties fo:color="#000000" style:language-asian="ru" style:country-asian="RU" style:language-complex="ru" style:country-complex="RU"/>
    </style:style>
    <style:style style:name="P15" style:parent-style-name="Основнойтекст2" style:family="paragraph">
      <style:paragraph-properties fo:margin-top="0in" fo:background-color="transparent"/>
    </style:style>
    <style:style style:name="T16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17" style:parent-style-name="Основнойшрифтабзаца" style:family="text">
      <style:text-properties fo:color="#000000" style:language-asian="ru" style:country-asian="RU" style:language-complex="ru" style:country-complex="RU"/>
    </style:style>
  </office:automatic-styles>
  <office:body>
    <office:text text:use-soft-page-breaks="true">
      <text:p text:style-name="P1"><text:span text:style-name="T2">Результаты общественного обсуждения программы проведения Управлением государственной охраны объектов культурного наследия Свердловской области профилактики рисков причинения вреда<text:s/></text:span><text:span text:style-name="T3">(ущерба) охраняемым законом ценностям при осуществлении федерального государственного контроля (надзора) за содержанием, сохранением, использованием, популяризацией и государственной охраной объектов культурного наследия на 202</text:span><text:span text:style-name="T4">3</text:span><text:span text:style-name="T5"><text:s/>год</text:span></text:p>
      <text:p text:style-name="Основнойтекст2"><text:span text:style-name="T6">Проект программы провед</text:span><text:span text:style-name="T7">ения Управлением государственной охраны объектов культурного наследия Свердловской области (далее – Управление) профилактики рисков причинения вреда (ущерба) охраняемым законом ценностям при осуществлении федерального государственного контроля (надзора) за</text:span><text:span text:style-name="T8"><text:s/>содержанием, сохранением, использованием, популяризацией и государственной охраной объектов культурного наследия на 202</text:span><text:span text:style-name="T9">3</text:span><text:span text:style-name="T10"><text:s/>год (далее – Проект программы), был размещен для общественного обсуждения 30.09.202</text:span><text:span text:style-name="T11">2</text:span><text:span text:style-name="T12"><text:s/>на официальном сайте Управления в информационно т</text:span><text:span text:style-name="T13">елекоммуникационной сети «Интернет» (https://okn.midural.ru/programma-profilaktiki-narusheniy-obyazatelnyh-trebovaniy.html).</text:span></text:p>
      <text:p text:style-name="P14">По состоянию на 01.11.2022<text:s/>замечаний и предложений по Проекту программы в контрольно-надзорный орган не поступало.</text:p>
      <text:p text:style-name="P15"><text:span text:style-name="T16">Проект программы</text:span><text:span text:style-name="T17"><text:s/>рассмотрен Общественным советом при Управлении и одобрен единогласно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2083in" fo:line-height="0.2236in" fo:text-indent="0.5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1-12-10T07:26:00Z</meta:creation-date>
    <dc:date>2023-01-24T12:07:00Z</dc:date>
    <meta:template xlink:href="Normal" xlink:type="simple"/>
    <meta:editing-cycles>4</meta:editing-cycles>
    <meta:editing-duration>PT120S</meta:editing-duration>
    <meta:document-statistic meta:page-count="1" meta:paragraph-count="2" meta:word-count="190" meta:character-count="1274" meta:row-count="9" meta:non-whitespace-character-count="1086"/>
  </office:meta>
</office:document-meta>
</file>