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style:text-autospace="none" style:vertical-align="auto" fo:text-indent="0.4923in"/>
      <style:text-properties style:font-size-complex="14pt" fo:hyphenate="true"/>
    </style:style>
    <style:style style:name="P4" style:parent-style-name="Обычный" style:family="paragraph">
      <style:paragraph-properties style:text-autospace="none" style:vertical-align="auto" fo:text-indent="0.3743in"/>
      <style:text-properties style:font-size-complex="14pt"/>
    </style:style>
    <style:style style:name="P5" style:parent-style-name="Обычный" style:family="paragraph">
      <style:paragraph-properties style:text-autospace="none" style:vertical-align="auto" fo:text-indent="0.3743in"/>
      <style:text-properties style:font-size-complex="14pt"/>
    </style:style>
    <style:style style:name="P6" style:parent-style-name="Обычный" style:family="paragraph">
      <style:paragraph-properties style:text-autospace="none" style:vertical-align="auto" fo:text-indent="0.3743in"/>
      <style:text-properties style:font-size-complex="14pt" fo:hyphenate="true"/>
    </style:style>
    <style:style style:name="P7" style:parent-style-name="Обычный" style:family="paragraph">
      <style:paragraph-properties style:text-autospace="none" style:vertical-align="auto" fo:text-indent="0.3743in"/>
      <style:text-properties style:font-size-complex="14pt" fo:hyphenate="true"/>
    </style:style>
    <style:style style:name="P8" style:parent-style-name="Обычный" style:family="paragraph">
      <style:paragraph-properties style:text-autospace="none" style:vertical-align="auto" fo:text-indent="0.3743in"/>
      <style:text-properties style:font-size-complex="14pt" fo:hyphenate="true"/>
    </style:style>
    <style:style style:name="P9" style:parent-style-name="Обычный" style:family="paragraph">
      <style:paragraph-properties style:text-autospace="none" style:vertical-align="auto"/>
      <style:text-properties fo:font-style="italic" style:font-style-asian="italic" fo:font-size="12pt" style:font-size-asian="12pt" style:font-size-complex="12pt"/>
    </style:style>
    <style:style style:name="P10" style:parent-style-name="Обычный" style:family="paragraph">
      <style:paragraph-properties style:text-autospace="none" style:vertical-align="auto"/>
      <style:text-properties fo:font-style="italic" style:font-style-asian="italic" style:font-size-complex="14pt"/>
    </style:style>
    <style:style style:name="P11" style:parent-style-name="ConsPlusNormal" style:family="paragraph">
      <style:paragraph-properties fo:widows="0" fo:orphans="0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2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14" style:parent-style-name="Обычный" style:family="paragraph">
      <style:paragraph-properties style:text-autospace="none" style:vertical-align="auto" fo:text-indent="0.4923in"/>
      <style:text-properties style:font-size-complex="14pt"/>
    </style:style>
    <style:style style:name="P15" style:parent-style-name="Обычный" style:family="paragraph">
      <style:paragraph-properties style:text-autospace="none" style:vertical-align="auto" fo:text-indent="0.4923in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fo:font-weight="bold" style:font-weight-asian="bold"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fo:font-weight="bold" style:font-weight-asian="bold"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Гиперссылк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P26" style:parent-style-name="Обычный" style:family="paragraph">
      <style:paragraph-properties style:text-autospace="none" style:vertical-align="auto" fo:text-indent="0.4923in"/>
      <style:text-properties fo:hyphenate="true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fo:font-weight="bold" style:font-weight-asian="bold"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fo:font-weight="bold" style:font-weight-asian="bold" style:font-size-complex="14pt"/>
    </style:style>
    <style:style style:name="T31" style:parent-style-name="Основнойшрифтабзаца" style:family="text">
      <style:text-properties fo:font-weight="bold" style:font-weight-asian="bold"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fo:font-weight="bold" style:font-weight-asian="bold"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fo:font-weight="bold" style:font-weight-asian="bold" style:font-size-complex="14pt"/>
    </style:style>
    <style:style style:name="T37" style:parent-style-name="Основнойшрифтабзаца" style:family="text">
      <style:text-properties fo:font-weight="bold" style:font-weight-asian="bold"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T39" style:parent-style-name="Основнойшрифтабзаца" style:family="text">
      <style:text-properties style:font-style-complex="italic" style:font-size-complex="14pt"/>
    </style:style>
    <style:style style:name="T40" style:parent-style-name="Основнойшрифтабзаца" style:family="text">
      <style:text-properties style:font-style-complex="italic" style:font-size-complex="14pt"/>
    </style:style>
    <style:style style:name="T41" style:parent-style-name="Основнойшрифтабзаца" style:family="text">
      <style:text-properties style:font-style-complex="italic" style:font-size-complex="14pt"/>
    </style:style>
    <style:style style:name="T42" style:parent-style-name="Основнойшрифтабзаца" style:family="text">
      <style:text-properties style:font-style-complex="italic" style:font-size-complex="14pt"/>
    </style:style>
    <style:style style:name="T43" style:parent-style-name="Основнойшрифтабзаца" style:family="text">
      <style:text-properties style:font-style-complex="italic" style:font-size-complex="14pt"/>
    </style:style>
    <style:style style:name="T44" style:parent-style-name="Основнойшрифтабзаца" style:family="text">
      <style:text-properties style:font-style-complex="italic" style:font-size-complex="14pt"/>
    </style:style>
    <style:style style:name="T45" style:parent-style-name="Основнойшрифтабзаца" style:family="text">
      <style:text-properties style:font-style-complex="italic" style:font-size-complex="14pt"/>
    </style:style>
    <style:style style:name="T46" style:parent-style-name="Основнойшрифтабзаца" style:family="text">
      <style:text-properties style:font-style-complex="italic" style:font-size-complex="14pt"/>
    </style:style>
    <style:style style:name="T47" style:parent-style-name="Основнойшрифтабзаца" style:family="text">
      <style:text-properties style:font-style-complex="italic" style:font-size-complex="14pt"/>
    </style:style>
    <style:style style:name="T48" style:parent-style-name="Основнойшрифтабзаца" style:family="text">
      <style:text-properties style:font-style-complex="italic" style:font-size-complex="14pt"/>
    </style:style>
    <style:style style:name="T49" style:parent-style-name="Основнойшрифтабзаца" style:family="text">
      <style:text-properties style:font-style-complex="italic" style:font-size-complex="14pt"/>
    </style:style>
    <style:style style:name="T50" style:parent-style-name="Основнойшрифтабзаца" style:family="text">
      <style:text-properties style:font-style-complex="italic" style:font-size-complex="14pt"/>
    </style:style>
    <style:style style:name="P51" style:parent-style-name="Обычный" style:family="paragraph">
      <style:paragraph-properties style:text-autospace="none" style:vertical-align="auto"/>
      <style:text-properties fo:font-style="italic" style:font-style-asian="italic" fo:font-size="12pt" style:font-size-asian="12pt" style:font-size-complex="12pt" fo:hyphenate="true"/>
    </style:style>
    <style:style style:name="P52" style:parent-style-name="Обычный" style:family="paragraph">
      <style:paragraph-properties style:text-autospace="none" style:vertical-align="auto" fo:text-indent="0.4923in"/>
      <style:text-properties style:font-size-complex="14pt"/>
    </style:style>
    <style:style style:name="P53" style:parent-style-name="Обычный" style:family="paragraph">
      <style:paragraph-properties style:text-autospace="none" style:vertical-align="auto" fo:text-indent="0.4923in"/>
    </style:style>
    <style:style style:name="T54" style:parent-style-name="Основнойшрифтабзаца" style:family="text">
      <style:text-properties style:font-size-complex="14pt"/>
    </style:style>
    <style:style style:name="T55" style:parent-style-name="Основнойшрифтабзаца" style:family="text">
      <style:text-properties fo:font-weight="bold" style:font-weight-asian="bold" style:font-size-complex="14pt"/>
    </style:style>
    <style:style style:name="T56" style:parent-style-name="Основнойшрифтабзаца" style:family="text">
      <style:text-properties style:font-size-complex="14pt"/>
    </style:style>
    <style:style style:name="T57" style:parent-style-name="Основнойшрифтабзаца" style:family="text">
      <style:text-properties fo:font-weight="bold" style:font-weight-asian="bold" style:font-size-complex="14pt"/>
    </style:style>
    <style:style style:name="T58" style:parent-style-name="Основнойшрифтабзаца" style:family="text">
      <style:text-properties style:font-size-complex="14pt"/>
    </style:style>
    <style:style style:name="T59" style:parent-style-name="Основнойшрифтабзаца" style:family="text">
      <style:text-properties fo:font-weight="bold" style:font-weight-asian="bold" style:font-size-complex="14pt"/>
    </style:style>
    <style:style style:name="T60" style:parent-style-name="Основнойшрифтабзаца" style:family="text">
      <style:text-properties style:font-size-complex="14pt"/>
    </style:style>
    <style:style style:name="T61" style:parent-style-name="Основнойшрифтабзаца" style:family="text">
      <style:text-properties style:font-size-complex="14pt"/>
    </style:style>
    <style:style style:name="P62" style:parent-style-name="Обычный" style:family="paragraph">
      <style:paragraph-properties style:text-autospace="none" style:vertical-align="auto"/>
      <style:text-properties fo:font-style="italic" style:font-style-asian="italic" fo:font-size="12pt" style:font-size-asian="12pt" style:font-size-complex="12pt" fo:hyphenate="true"/>
    </style:style>
    <style:style style:name="P63" style:parent-style-name="Обычный" style:family="paragraph">
      <style:paragraph-properties style:text-autospace="none" style:vertical-align="auto"/>
      <style:text-properties fo:font-style="italic" style:font-style-asian="italic" style:font-size-complex="14pt"/>
    </style:style>
    <style:style style:name="P64" style:parent-style-name="Обычный" style:family="paragraph">
      <style:paragraph-properties style:text-autospace="none" style:vertical-align="auto" fo:text-indent="0.4923in"/>
    </style:style>
    <style:style style:name="T65" style:parent-style-name="Основнойшрифтабзаца" style:family="text">
      <style:text-properties style:font-size-complex="14pt"/>
    </style:style>
    <style:style style:name="T66" style:parent-style-name="Основнойшрифтабзаца" style:family="text">
      <style:text-properties fo:font-weight="bold" style:font-weight-asian="bold" style:font-size-complex="14pt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fo:font-weight="bold" style:font-weight-asian="bold" style:font-size-complex="14pt"/>
    </style:style>
    <style:style style:name="T69" style:parent-style-name="Основнойшрифтабзаца" style:family="text">
      <style:text-properties style:font-size-complex="14pt"/>
    </style:style>
    <style:style style:name="T70" style:parent-style-name="Основнойшрифтабзаца" style:family="text">
      <style:text-properties style:font-size-complex="14pt"/>
    </style:style>
    <style:style style:name="P71" style:parent-style-name="Обычный" style:family="paragraph">
      <style:paragraph-properties style:text-autospace="none" style:vertical-align="auto" fo:text-indent="0.4923in"/>
    </style:style>
    <style:style style:name="T72" style:parent-style-name="Основнойшрифтабзаца" style:family="text">
      <style:text-properties style:font-size-complex="14pt"/>
    </style:style>
    <style:style style:name="T73" style:parent-style-name="Основнойшрифтабзаца" style:family="text">
      <style:text-properties fo:font-weight="bold" style:font-weight-asian="bold" style:font-size-complex="14pt"/>
    </style:style>
    <style:style style:name="T74" style:parent-style-name="Основнойшрифтабзаца" style:family="text">
      <style:text-properties style:font-size-complex="14pt"/>
    </style:style>
    <style:style style:name="P75" style:parent-style-name="Обычный" style:family="paragraph">
      <style:paragraph-properties style:text-autospace="none" style:vertical-align="auto" fo:text-indent="0.4923in"/>
      <style:text-properties style:font-size-complex="14pt"/>
    </style:style>
    <style:style style:name="P76" style:parent-style-name="Обычный" style:family="paragraph">
      <style:paragraph-properties style:text-autospace="none" style:vertical-align="auto" fo:margin-top="0.1944in" fo:text-indent="0.4923in"/>
    </style:style>
    <style:style style:name="T77" style:parent-style-name="Основнойшрифтабзаца" style:family="text">
      <style:text-properties style:font-size-complex="14pt"/>
    </style:style>
    <style:style style:name="T78" style:parent-style-name="Основнойшрифтабзаца" style:family="text">
      <style:text-properties fo:font-weight="bold" style:font-weight-asian="bold" style:font-size-complex="14pt"/>
    </style:style>
    <style:style style:name="P79" style:parent-style-name="Обычный" style:family="paragraph">
      <style:paragraph-properties style:text-autospace="none" style:vertical-align="auto" fo:text-indent="0.4923in"/>
    </style:style>
    <style:style style:name="T80" style:parent-style-name="Основнойшрифтабзаца" style:family="text">
      <style:text-properties style:font-size-complex="14pt"/>
    </style:style>
    <style:style style:name="T81" style:parent-style-name="Основнойшрифтабзаца" style:family="text">
      <style:text-properties fo:font-weight="bold" style:font-weight-asian="bold" style:font-size-complex="14pt"/>
    </style:style>
    <style:style style:name="T82" style:parent-style-name="Основнойшрифтабзаца" style:family="text">
      <style:text-properties fo:font-weight="bold" style:font-weight-asian="bold" style:font-size-complex="14pt"/>
    </style:style>
    <style:style style:name="T83" style:parent-style-name="Основнойшрифтабзаца" style:family="text">
      <style:text-properties style:font-size-complex="14pt"/>
    </style:style>
    <style:style style:name="P84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85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86" style:parent-style-name="Обычный" style:family="paragraph">
      <style:paragraph-properties fo:text-indent="0.4923in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language="en" fo:country="US"/>
    </style:style>
    <style:style style:name="P91" style:parent-style-name="Обычный" style:family="paragraph">
      <style:paragraph-properties fo:text-indent="0.4923in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P94" style:parent-style-name="Обычный" style:family="paragraph">
      <style:paragraph-properties fo:text-indent="0.4923in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language="en" fo:country="US"/>
    </style:style>
    <style:style style:name="P98" style:parent-style-name="Обычный" style:family="paragraph">
      <style:paragraph-properties fo:text-indent="0.4923in"/>
    </style:style>
    <style:style style:name="P99" style:parent-style-name="Обычный" style:family="paragraph">
      <style:paragraph-properties fo:text-indent="0.4923in"/>
    </style:style>
    <style:style style:name="T100" style:parent-style-name="Основнойшрифтабзаца" style:family="text">
      <style:text-properties style:font-size-complex="14pt"/>
    </style:style>
    <style:style style:name="T101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size-complex="14pt"/>
    </style:style>
    <style:style style:name="T103" style:parent-style-name="Основнойшрифтабзаца" style:family="text">
      <style:text-properties style:font-size-complex="14pt"/>
    </style:style>
    <style:style style:name="T104" style:parent-style-name="Основнойшрифтабзаца" style:family="text">
      <style:text-properties style:font-size-complex="14pt"/>
    </style:style>
    <style:style style:name="P105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106" style:parent-style-name="Обычный" style:family="paragraph">
      <style:paragraph-properties fo:text-indent="0.4923in"/>
      <style:text-properties style:font-size-complex="14pt"/>
    </style:style>
    <style:style style:name="P107" style:parent-style-name="Обычный" style:family="paragraph">
      <style:paragraph-properties fo:text-align="center"/>
      <style:text-properties fo:font-weight="bold" style:font-weight-asian="bold"/>
    </style:style>
    <style:style style:name="P108" style:parent-style-name="Обычный" style:family="paragraph">
      <style:paragraph-properties fo:text-align="center"/>
      <style:text-properties fo:font-weight="bold" style:font-weight-asian="bold"/>
    </style:style>
    <style:style style:name="P109" style:parent-style-name="Обычный" style:family="paragraph">
      <style:paragraph-properties fo:text-align="center"/>
      <style:text-properties fo:font-weight="bold" style:font-weight-asian="bold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fo:font-weight="bold" style:font-weight-asian="bold"/>
    </style:style>
  </office:automatic-styles>
  <office:body>
    <office:text text:use-soft-page-breaks="true">
      <text:p text:style-name="P1">ДОСУДЕБНОЕ ОБЖАЛОВАНИЕ</text:p>
      <text:p text:style-name="P2"/>
      <text:p text:style-name="P3">Правом на обжалование решений Управления, действий (бездействия) его должностных лиц обладает контролируемое лицо, в отношении которого приняты (совершены)<text:s/>следующие решения (действия (бездействие)):</text:p>
      <text:p text:style-name="P4">1) решения о проведении контрольных (надзорных) мероприятий<text:s/>и обязательных профилактических визитов;</text:p>
      <text:p text:style-name="P5">2) акты контрольных (надзорных) мероприятий<text:s/>и обязательных профилактических визитов, предписания об устранении выявленных нарушений;</text:p>
      <text:p text:style-name="P6">3) действия (бездействие) должностных лиц Управления<text:s/>в рамках контрольных (надзорных) мероприятий и обязательных профилактических визитов;</text:p>
      <text:p text:style-name="P7">4) решения<text:s/>об отказе в проведении профилактических визитов по заявлениям контролируемых лиц;</text:p>
      <text:p text:style-name="P8">5) иные<text:s/>решения,<text:s/>принимаемые Управлением<text:s/>по итогам профилактических и (или) контрольных (надзорных) мероприятий, предусмотренных Федеральным<text:s/>№ 248-ФЗ<text:s/>в отношении контролируемых лиц или объектов контроля.</text:p>
      <text:p text:style-name="P9"><text:s/>(ч. 1 ст. 39 Федерального закона<text:s/>№ 248-ФЗ)</text:p>
      <text:p text:style-name="P10"/>
      <text:p text:style-name="P11">Жалоба на действия (бездействие)<text:s/><text:bookmark-start text:name="_Hlk82612008"/>начальника отдела государственного надзора за объектами культурного наследия Управления, лица, его замещающего, специалистов указанного отдела<text:bookmark-end text:name="_Hlk82612008"/><text:s/>рассматривается Начальником Управления или Заместителем начальника Управления.</text:p>
      <text:p text:style-name="P12">Жалоба на решения Управления, действия (бездействие) Заместителя<text:s/>начальника Управления, Начальника Управления,<text:s/>рассматривается Начальником Управления.</text:p>
      <text:p text:style-name="P13">(п. 66 Положения о региональном государственном контроле (надзоре), утвержденного постановлением Правительства Свердловской области от 23.09.2021 № 624-ПП)</text:p>
      <text:p text:style-name="P14"/>
      <text:p text:style-name="P15"><text:span text:style-name="T16">Жалоба подается контролируемым лицом</text:span><text:span text:style-name="T17"><text:s/></text:span><text:span text:style-name="T18">в электронном виде</text:span><text:span text:style-name="T19"><text:s/>с использованием<text:s/></text:span><text:span text:style-name="T20">единого портала государственных и муниципальных услуг</text:span><text:span text:style-name="T21"><text:s/>и (или) региональных порталов государственных и муниципальных услуг</text:span><text:span text:style-name="T22"><text:s/>(</text:span><text:a xlink:href="https://knd.gosuslugi.ru/" office:target-frame-name="_top" xlink:show="replace"><text:span text:style-name="T23">https://knd.gosuslugi.ru/</text:span></text:a><text:span text:style-name="T24">)</text:span><text:span text:style-name="T25">.</text:span></text:p>
      <text:p text:style-name="P26"><text:span text:style-name="T27">При подаче жалобы<text:s/></text:span><text:span text:style-name="T28">гражданином</text:span><text:span text:style-name="T29"><text:s/>она должна быть подписана<text:s/></text:span><text:span text:style-name="T30">простой электронной подписью, либо<text:s/></text:span><text:span text:style-name="T31">усиленной квалифицированной электронной подписью</text:span><text:span text:style-name="T32">.<text:s/></text:span></text:p>
      <text:p text:style-name="Обычный"><text:span text:style-name="T33">При подаче жалобы<text:s/></text:span><text:span text:style-name="T34">организацией</text:span><text:span text:style-name="T35"><text:s/>она должна быть подписана<text:s/></text:span><text:span text:style-name="T36">усиленной квалифицированной электронной подписью</text:span><text:span text:style-name="T37"><text:s/></text:span><text:span text:style-name="T38">(</text:span><text:span text:style-name="T39">до 2030 г. жалобу от имени юр.лица можно заверить также простой<text:s/></text:span><text:span text:style-name="T40">электронной подписью</text:span><text:span text:style-name="T41">)</text:span><text:span text:style-name="T42">. С 01.10.2022 любым заявителям можно заверять жалобы неквалифицированной<text:s/></text:span><text:span text:style-name="T43">электронной подписью</text:span><text:span text:style-name="T44"><text:s/>при условии использования сертификата ключа проверки, определенного<text:s/></text:span><text:span text:style-name="T45">п</text:span><text:span text:style-name="T46">остановлением Правительства<text:s/></text:span><text:span text:style-name="T47">Российской Федерации</text:span><text:span text:style-name="T48"><text:s/>от</text:span><text:span text:style-name="T49"> </text:span><text:span text:style-name="T50">10.03.2022 № 336).</text:span></text:p>
      <text:p text:style-name="P51">(ч. 1 ст. 40 Федерального закона от 31 июля 2020 года № 248-ФЗ «О государственном контроле (надзоре) и муниципальном контроле в Российской Федерации»)<text:s/></text:p>
      <text:p text:style-name="P52"/>
      <text:soft-page-break/>
      <text:p text:style-name="P53"><text:span text:style-name="T54">Жалоба,<text:s/></text:span><text:span text:style-name="T55">содержащая<text:s/></text:span><text:span text:style-name="T56">сведения и документы,<text:s/></text:span><text:span text:style-name="T57">составляющие государственную или иную охраняемую законом тайну</text:span><text:span text:style-name="T58">, подается<text:s/></text:span><text:span text:style-name="T59">без использования единого портала государственных и муниципальных услуг</text:span><text:span text:style-name="T60"><text:s/>и (или) региона</text:span><text:span text:style-name="T61">льных порталов государственных и муниципальных услуг, с учетом требований законодательства Российской Федерации о государственной и иной охраняемой законом тайне.</text:span></text:p>
      <text:p text:style-name="P62">(ч. 1.1 ст. 40 Федерального закона от 31 июля 2020 года № 248-ФЗ «О государственном контроле<text:s/>(надзоре) и муниципальном контроле в Российской Федерации»)<text:s/></text:p>
      <text:p text:style-name="P63"/>
      <text:p text:style-name="P64"><text:span text:style-name="T65">Жалоба на<text:s/></text:span><text:span text:style-name="T66">решение</text:span><text:span text:style-name="T67"><text:s/>Управления, действия (бездействие) его должностных лиц может быть подана в<text:s/></text:span><text:span text:style-name="T68">течение тридцати календарных дней</text:span><text:span text:style-name="T69"><text:s/>со дня, когда контролируемое лицо узнало или должно было узнать о н</text:span><text:span text:style-name="T70">арушении своих прав.</text:span></text:p>
      <text:p text:style-name="P71"><text:span text:style-name="T72">Жалоба на<text:s/></text:span><text:span text:style-name="T73">предписание</text:span><text:span text:style-name="T74"><text:s/>Управления может быть подана в течение десяти рабочих дней с момента получения контролируемым лицом предписания.</text:span></text:p>
      <text:p text:style-name="P75">В случае пропуска по уважительной причине срока подачи жалобы этот срок по ходатайству лица,<text:s/>подающего жалобу, может быть восстановлен Управлением.</text:p>
      <text:p text:style-name="P76"><text:span text:style-name="T77">Лицо, подавшее жалобу, до принятия решения по жалобе может отозвать ее.<text:s/></text:span><text:span text:style-name="T78">При этом повторное направление жалобы по тем же основаниям не допускается.</text:span></text:p>
      <text:p text:style-name="P79"><text:span text:style-name="T80">Жалоба может содержать ходатайство<text:s/></text:span><text:span text:style-name="T81">о приостановлении и</text:span><text:span text:style-name="T82">сполнения обжалуемого решения<text:s/></text:span><text:span text:style-name="T83">контрольного (надзорного) органа.</text:span></text:p>
      <text:p text:style-name="P84">(ст. 40 Федерального закона от 31 июля 2020 года № 248-ФЗ «О государственном контроле (надзоре) и муниципальном контроле в Российской Федерации»)</text:p>
      <text:p text:style-name="P85"/>
      <text:p text:style-name="P86"><text:span text:style-name="T87">Форма и содержание жалобы</text:span>, установлены<text:s/><text:span text:style-name="T88">статьей</text:span><text:span text:style-name="T89"><text:s/>41<text:s/></text:span>Федерального закона от 31 июля 2020 года № 248-ФЗ «О государственном контроле (надзоре) и<text:span text:style-name="T90"> </text:span>муниципальном контроле в Российской Федерации».</text:p>
      <text:p text:style-name="P91"><text:span text:style-name="T92">Основания для отказа</text:span><text:s/>в рассмотрении жалобы установлены<text:s/><text:span text:style-name="T93">статьей 42</text:span><text:s/>Федерального закона от 31 июля 2020 года № 248-ФЗ «О государственном контроле (надзоре) и муниципальном контроле в Российской Федерации».</text:p>
      <text:p text:style-name="P94"><text:span text:style-name="T95">Порядок рассмотрения жалобы</text:span><text:s/>установлен<text:s/><text:span text:style-name="T96">статьей 43</text:span><text:s/>Федерального закона от 31 июля 2020 года № 248-ФЗ «О государственном контроле (надзоре) и<text:span text:style-name="T97"> </text:span>муниципальном контроле в Российской Федерации».</text:p>
      <text:p text:style-name="P98"/>
      <text:p text:style-name="P99"><text:span text:style-name="T100">Жалоба подлежит рассмотрению уполномоченным на рассмотрение жалобы органом в течение<text:s/></text:span><text:span text:style-name="T101">пятнадцати рабочих дней</text:span><text:span text:style-name="T102"><text:s/>со дня ее регистрации в</text:span><text:span text:style-name="T103"> </text:span><text:span text:style-name="T104">подсистеме досудебного обжалования.</text:span></text:p>
      <text:p text:style-name="P105"><text:s/>(п. 67 Положения о региональном государственном контроле (надзоре), утвержденного постановлением Правительства Свердловской области от 23.09.2021 № 624-ПП.)</text:p>
      <text:p text:style-name="P106"/>
      <text:p text:style-name="P107">Подробная информация о подаче жалобы в порядке досудебного обжалования содержится в Главе 9<text:s/></text:p>
      <text:p text:style-name="P108">Федерального закона от 31.07.2020 № 248-ФЗ<text:s/></text:p>
      <text:p text:style-name="P109">«О государственном контроле (надзоре) и муниципальном контроле<text:s/></text:p>
      <text:p text:style-name="P110"><text:span text:style-name="T111">в Российской Федерации»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text-align="start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text-align="start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4.2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релина Татьяна Ивановна</meta:initial-creator>
    <dc:creator>Карелина Татьяна Ивановна</dc:creator>
    <meta:creation-date>2025-04-10T09:45:00Z</meta:creation-date>
    <dc:date>2025-04-10T10:17:00Z</dc:date>
    <meta:template xlink:href="Normal" xlink:type="simple"/>
    <meta:editing-cycles>8</meta:editing-cycles>
    <meta:editing-duration>PT1740S</meta:editing-duration>
    <meta:document-statistic meta:page-count="2" meta:paragraph-count="10" meta:word-count="754" meta:character-count="5044" meta:row-count="35" meta:non-whitespace-character-count="4300"/>
  </office:meta>
</office:document-meta>
</file>