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2" style:parent-style-name="ConsPlusTitle" style:family="paragraph">
      <style:paragraph-properties fo:margin-left="2.9534in">
        <style:tab-stops/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en" fo:country="US"/>
    </style:style>
    <style:style style:name="T5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0" style:parent-style-name="ConsPlusTitle" style:family="paragraph">
      <style:paragraph-properties fo:margin-left="2.9534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2" style:parent-style-name="ConsPlusTitle" style:family="paragraph">
      <style:paragraph-properties fo:margin-left="2.9534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5" style:parent-style-name="ConsPlusTitle" style:family="paragraph">
      <style:paragraph-properties fo:margin-left="2.9534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7" style:parent-style-name="ConsPlusTitle" style:family="paragraph">
      <style:paragraph-properties fo:margin-left="2.9534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9" style:parent-style-name="ConsPlusTitle" style:family="paragraph">
      <style:paragraph-properties fo:text-align="center" fo:margin-left="2.9534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ize="9pt" style:font-size-asian="9pt" style:font-size-complex="9pt"/>
    </style:style>
    <style:style style:name="P25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ConsPlusTitle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text-transform="uppercase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text-transform="uppercase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text-transform="uppercase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text-transform="uppercase" fo:font-size="12pt" style:font-size-asian="12pt" style:font-size-complex="12pt"/>
    </style:style>
    <style:style style:name="P3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4" style:parent-style-name="ConsPlusNormal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ConsPlusNormal" style:family="paragraph">
      <style:paragraph-properties fo:text-align="center" fo:text-indent="0.375in"/>
    </style:style>
    <style:style style:name="T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4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47" style:family="table-column">
      <style:table-column-properties style:column-width="0.3583in"/>
    </style:style>
    <style:style style:name="TableColumn48" style:family="table-column">
      <style:table-column-properties style:column-width="3.3416in"/>
    </style:style>
    <style:style style:name="TableColumn49" style:family="table-column">
      <style:table-column-properties style:column-width="2.9472in"/>
    </style:style>
    <style:style style:name="Table46" style:family="table">
      <style:table-properties style:width="6.647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1" style:parent-style-name="ConsPlusNonformat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/>
    </style:style>
    <style:style style:name="P82" style:parent-style-name="ConsPlusNonformat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/>
    </style:style>
    <style:style style:name="P83" style:parent-style-name="ConsPlusNonformat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" style:parent-style-name="ConsPlusNonformat" style:family="paragraph">
      <style:paragraph-properties fo:text-align="justify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7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" style:parent-style-name="ConsPlusNonformat" style:family="paragraph">
      <style:paragraph-properties fo:text-align="justify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В Управление государственной охраны объектов культурного наследия Свердловской области (</text:span><text:span text:style-name="T4">uokn</text:span><text:span text:style-name="T5">@</text:span><text:span text:style-name="T6">egov</text:span><text:span text:style-name="T7">66.</text:span><text:span text:style-name="T8">ru</text:span><text:span text:style-name="T9">)</text:span></text:p>
      <text:p text:style-name="P10"><text:span text:style-name="T11">____________________________________________</text:span></text:p>
      <text:p text:style-name="P12"><text:span text:style-name="T13">__________________________</text:span><text:span text:style-name="T14">__________________</text:span></text:p>
      <text:p text:style-name="P15"><text:span text:style-name="T16">____________________________________________</text:span></text:p>
      <text:p text:style-name="P17"><text:span text:style-name="T18">____________________________________________</text:span></text:p>
      <text:p text:style-name="P19"><text:span text:style-name="T20">(фамилия, имя, отчество заявителя, адрес проживания, контактный телефон,<text:s/></text:span><text:span text:style-name="T21">e</text:span><text:span text:style-name="T22">-</text:span><text:span text:style-name="T23">mail</text:span><text:span text:style-name="T24">)</text:span></text:p>
      <text:p text:style-name="P25"/>
      <text:p text:style-name="P26">УВЕДОМЛЕНИЕ</text:p>
      <text:p text:style-name="P27"><text:span text:style-name="T28"><text:s/></text:span><text:span text:style-name="T29">о выявлении<text:s/></text:span><text:span text:style-name="T30">Работ</text:span><text:span text:style-name="T31">, имеющих признаки незаконной ар</text:span><text:span text:style-name="T32">хеологической деятельности</text:span></text:p>
      <text:p text:style-name="P33"/>
      <text:p text:style-name="P34"><text:span text:style-name="T35">_</text:span><text:span text:style-name="T36">_____</text:span><text:span text:style-name="T37">______________________________________________________________________________________________________________________________________________________________________________________________________________________________</text:span><text:span text:style-name="T3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">____________________________________________________________________________________________________________________________________________________________</text:span></text:p>
      <text:p text:style-name="P40"><text:span text:style-name="T41"><text:s/>(обстоятельства, при которых выявлены<text:s/></text:span><text:span text:style-name="T42">работы, имеющие</text:span><text:span text:style-name="T43"><text:s/>признаки незаконной археологичес</text:span><text:span text:style-name="T44">кой деятельности; описание работ и используемого оборудования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№ пп</text:p>
          </table:table-cell>
          <table:table-cell table:style-name="TableCell53">
            <text:p text:style-name="P54">Состав сведений</text:p>
          </table:table-cell>
          <table:table-cell table:style-name="TableCell55">
            <text:p text:style-name="P56">Сведения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Дата и время выявления<text:s/>работ, имеющих признаки незаконной археологической деятельности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Сведения о месте проведения указанных работ:</text:p>
            <text:p text:style-name="P69">-<text:s/>административно-территориальное расположение (район, населенный пункт);<text:s/></text:p>
            <text:p text:style-name="P70">- ближайшие ориентиры (водоемы, водотоки, мосты, дорожные указатели, населенные пункты и т.д.) с указанием расстояния до них (при наличии таких сведений);</text:p>
            <text:p text:style-name="P71">- иная информация, позволяющая идентифицировать место проведения работ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Данные об автотранспорте, находящемся у места работ: цвет, марки и модели автомобилей, государственные регистрационные номера, особые приметы.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Приложение: фотографии<text:s/>работ, имеющих признаки<text:s/>незаконной археологической деятельности, и людей,<text:s/>их выполняющих, находящегося рядом автотранспорта (при наличии): ______________________экземпляров.</text:p>
      <text:p text:style-name="P84"><text:span text:style-name="T85"><text:s text:c="8"/></text:span><text:span text:style-name="T86">(указать количество)</text:span></text:p>
      <text:p text:style-name="P87"/>
      <text:p text:style-name="P88"><text:span text:style-name="T89">Дата</text:span><text:span text:style-name="T90"><text:s/></text:span><text:span text:style-name="T91">________________ <text:s text:c="52"/></text:span><text:span text:style-name="T92"><text:s text:c="3"/></text:span><text:span text:style-name="T93"><text:s text:c="20"/></text:span><text:span text:style-name="T94"><text:s text:c="2"/>Подпись 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anguage-asian="en" style:country-asian="US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Mangal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/>
      <style:text-properties style:font-name-asian="Times New Roman" style:font-size-complex="10pt" fo:hyphenate="false"/>
    </style:style>
    <style:style style:name="ConsPlusTitle" style:display-name="ConsPlusTitle" style:family="paragraph">
      <style:paragraph-properties fo:widows="0" fo:orphans="0"/>
      <style:text-properties style:font-name-asian="Times New Roman" fo:font-weight="bold" style:font-weight-asian="bold" style:font-size-complex="10pt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тет по охране и использованию объектов историко-культурного наследия Тюменской области (komitetokn@72to</dc:title>
    <meta:initial-creator>Калашникова Лариса Владиславовна</meta:initial-creator>
    <dc:creator>Винокурова Полина Николаевна</dc:creator>
    <meta:creation-date>2020-03-26T05:05:00Z</meta:creation-date>
    <dc:date>2021-08-31T10:16:00Z</dc:date>
    <meta:print-date>2020-03-24T07:56:00Z</meta:print-date>
    <meta:template xlink:href="Normal" xlink:type="simple"/>
    <meta:editing-cycles>4</meta:editing-cycles>
    <meta:editing-duration>PT54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217" meta:row-count="15" meta:non-whitespace-character-count="1890"/>
  </office:meta>
</office:document-meta>
</file>